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VIDAUS REIKALŲ MINISTRO<text:s/></text:p>
      <text:p text:style-name="P3">ĮSAKYMAS</text:p>
      <text:p text:style-name="P4"/>
      <text:p text:style-name="P5">DĖL LIETUVOS RESPUBLIKOS VIDAUS REIKALŲ MINISTRO 2008 M. VASARIO 6 D. ĮSAKYMO NR. 1V-49 „DĖL FUNKCIJŲ PASKIRSTYMO TARP INSTITUCIJŲ, ADMINISTRUOJANČIŲ IŠORĖS SIENŲ FONDĄ IR EUROPOS GRĄŽINIMO FONDĄ, PROJEKTŲ ATRANKOS IR PRIEŽIŪROS KOMITETŲ FUNKCIJŲ NUSTATYMO“ PAKEITIMO</text:p>
      <text:p text:style-name="P6"/>
      <text:p text:style-name="P7">2008 m. spalio 14 d. Nr. 1V-367</text:p>
      <text:p text:style-name="P8">Vilnius</text:p>
      <text:p text:style-name="P9"/>
      <text:p text:style-name="P10"><text:span text:style-name="T11">Pakeičiu</text:span><text:s/>Lietuvos Respublikos vidaus reikalų ministro 2008 m. vasario 6 d. įsakymą Nr. 1V-49 „Dėl funkcijų paskirstymo tarp institucijų, administruojančių Išorės sienų fondą ir Europos grąžinimo fondą, projektų atrankos ir priežiūros komitetų funkcijų nustatymo“(Žin., 2008, Nr.<text:s/><text:a xlink:href="https://www.e-tar.lt/portal/lt/legalAct/TAR.508BEB384539" office:target-frame-name="_blank" xlink:show="new"><text:span text:style-name="T12">21-772</text:span></text:a>):</text:p>
      <text:p text:style-name="P13">1. Įrašau antraštėje vietoj žodžių „projektų atrankos ir priežiūros komitetų“ žodžius „Išorės sienų fondo projektų atrankos, Išorės sienų fondo priežiūros ir Europos grąžinimo fondo priežiūros ir projektų atrankos komitetų“.</text:p>
      <text:p text:style-name="P14">2. Įrašau 1.7 punkte vietoj žodžių „fondų projektų atrankos komitetus, priežiūros komitetus“ žodžius „Išorės sienų fondo projektų atrankos komitetą, Išorės sienų fondo priežiūros komitetą, Europos grąžinimo fondo priežiūros ir projektų atrankos komitetą“.</text:p>
      <text:p text:style-name="P15">3. Įrašau 1.21 punkte vietoj žodžių „projektų atrankos komitetams, priežiūros komitetams“ žodžius „Išorės sienų fondo projektų atrankos komitetui, Išorės sienų fondo priežiūros komitetui, Europos grąžinimo fondo priežiūros ir projektų atrankos komitetui“.</text:p>
      <text:p text:style-name="P16">4. Įrašau 2.6 punkte vietoj žodžių „projektų atrankos komitetams, priežiūros komitetams“ žodžius „Išorės sienų fondo projektų atrankos komitetui, Išorės sienų fondo priežiūros komitetui, Europos grąžinimo fondo priežiūros ir projektų atrankos komitetui“.</text:p>
      <text:p text:style-name="P17">5. Įrašau 3.6 punkte vietoj žodžių „ir priežiūros komitetams“ žodžius „Išorės sienų fondo priežiūros komitetui ir Europos grąžinimo fondo priežiūros ir projektų atrankos komitetui“.</text:p>
      <text:p text:style-name="P18">6. Išdėstau 5 punktą taip:</text:p>
      <text:p text:style-name="P19">„5. Išorės sienų fondo projektų atrankos komitetas:</text:p>
      <text:p text:style-name="P20">5.1. svarsto Išorės sienų fondo metinės ir daugiametės programų projektus ir teikia vertinimą Išorės sienų fondo priežiūros komitetui;</text:p>
      <text:p text:style-name="P21">5.2. atrenka iš Išorės sienų fondo finansuotinus projektus ir teikia rekomendacijas Išorės sienų fondo priežiūros komitetui.“</text:p>
      <text:p text:style-name="P22">7. Išdėstau 6 punktą taip:</text:p>
      <text:p text:style-name="P23">„6. Išorės sienų fondo priežiūros komitetas:</text:p>
      <text:p text:style-name="P24">6.1. svarsto ir tvirtina Išorės sienų fondo metinės ir daugiametės programų projektus prieš siunčiant į Europos Komisiją;</text:p>
      <text:p text:style-name="P25">6.2. rengia galutinį iš Išorės sienų fondo finansuotinų projektų sąrašą ir teikia atsakingajai institucijai tvirtinti;</text:p>
      <text:p text:style-name="P26">6.3. prireikus svarsto Išorės sienų fondo finansinės paramos ir bendrojo finansavimo lėšų perskirstymą tarp projektų ir teikia rekomendacijas atsakingajai institucijai;</text:p>
      <text:p text:style-name="P27">6.4. vertina Išorės sienų fondo programų įgyvendinimo pažangą ir nagrinėja įgyvendinimo rezultatus;</text:p>
      <text:p text:style-name="P28">6.5. svarsto ir tvirtina atsakingosios institucijos parengtas Išorės sienų fondo metinių programų įgyvendinimo pažangos ir galutines ataskaitas, prieš siunčiant jas Europos Komisijai;</text:p>
      <text:p text:style-name="P29">6.6. nagrinėja Išorės sienų fondo metines audito ataskaitas ir, esant poreikiui, siūlo atsakingajai institucijai imtis priemonių, ataskaitose nurodytiems trūkumams ištaisyti;</text:p>
      <text:p text:style-name="P30">6.7. gavęs informaciją apie Išorės sienų fondo finansinės paramos ir bendrojo finansavimo lėšų panaudojimo pažeidimus, nagrinėja ir gali teikti siūlymus atsakingajai institucijai dėl projektų finansavimo sustabdymo.“</text:p>
      <text:p text:style-name="P31">8. Papildau šiuo 7 punktu:</text:p>
      <text:p text:style-name="P32">„7. Europos grąžinimo fondo priežiūros ir projektų atrankos komitetas:</text:p>
      <text:p text:style-name="P33">7.1. svarsto ir tvirtina Europos grąžinimo fondo metinės ir daugiametės programų projektus prieš siunčiant į Europos Komisiją;</text:p>
      <text:p text:style-name="P34">7.2. atrenka iš Europos grąžinimo fondo finansuotinus projektus, rengia jų galutinį sąrašą ir teikia jį atsakingajai institucijai tvirtinti;</text:p>
      <text:p text:style-name="P35">7.3. prireikus svarsto Europos grąžinimo fondo finansinės paramos ir bendrojo finansavimo lėšų perskirstymą tarp projektų ir teikia rekomendacijas atsakingajai institucijai;</text:p>
      <text:p text:style-name="P36">7.4. vertina Europos grąžinimo fondo programų įgyvendinimo pažangą ir nagrinėja įgyvendinimo rezultatus;</text:p>
      <text:p text:style-name="P37">7.5. svarsto ir tvirtina atsakingos institucijos parengtas Europos grąžinimo fondo metinių programų įgyvendinimo pažangos ir galutines ataskaitas, prieš siunčiant jas Europos Komisijai;</text:p>
      <text:p text:style-name="P38">7.6. nagrinėja Europos grąžinimo fondo metines audito ataskaitas ir, esant poreikiui, siūlo atsakingajai institucijai imtis priemonių ataskaitose nurodytiems trūkumams ištaisyti;</text:p>
      <text:p text:style-name="P39">7.7. gavęs informaciją apie Europos grąžinimo fondo finansinės paramos ir bendrojo finansavimo lėšų panaudojimo pažeidimus, nagrinėja ir gali teikti siūlymus atsakingajai institucijai dėl projektų finansavimo sustabdymo.“</text:p>
      <text:p text:style-name="P40"/>
      <text:p text:style-name="P41"/>
      <text:p text:style-name="P42"/>
      <text:p text:style-name="P43">VIDAUS REIKALŲ MINISTRAS<text: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3-16T10:11:00Z</meta:creation-date>
    <dc:date>2016-03-16T10:11:00Z</dc:date>
    <meta:template xlink:href="Normal" xlink:type="simple"/>
    <meta:editing-cycles>2</meta:editing-cycles>
    <meta:editing-duration>PT0S</meta:editing-duration>
    <meta:document-statistic meta:page-count="2" meta:paragraph-count="40" meta:word-count="603" meta:character-count="4773" meta:row-count="150" meta:non-whitespace-character-count="4210"/>
  </office:meta>
</office:document-meta>
</file>