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left" style:leader-style="solid" style:leader-text="_" style:position="4.3145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ab-stops>
          <style:tab-stop style:type="left" style:leader-style="solid" style:leader-text="_" style:position="4.3937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left" style:leader-style="solid" style:leader-text="_" style:position="1.227in"/>
        </style:tab-stops>
      </style:paragraph-properties>
    </style:style>
    <style:style style:name="P70" style:parent-style-name="Normal" style:family="paragraph">
      <style:paragraph-properties fo:text-indent="0.4923in">
        <style:tab-stops>
          <style:tab-stop style:type="center" style:position="3.2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leader-style="solid" style:leader-text="_" style:position="2.9687in"/>
        </style:tab-stops>
      </style:paragraph-properties>
    </style:style>
    <style:style style:name="P75" style:parent-style-name="Normal" style:family="paragraph">
      <style:paragraph-properties fo:text-align="justify" fo:text-indent="0.4923in">
        <style:tab-stops>
          <style:tab-stop style:type="left" style:leader-style="solid" style:leader-text="_" style:position="5.3041in"/>
        </style:tab-stops>
      </style:paragraph-properties>
    </style:style>
    <style:style style:name="P76"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8" style:parent-style-name="Normal" style:family="paragraph">
      <style:paragraph-properties fo:text-align="justify" fo:text-indent="0.4923in">
        <style:tab-stops>
          <style:tab-stop style:type="char" style:char="." style:position="4.1562in"/>
        </style:tab-stops>
      </style:paragraph-properties>
      <style:text-properties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left" style:leader-style="solid" style:leader-text="_" style:position="2.177in"/>
          <style:tab-stop style:type="left" style:position="2.85in"/>
          <style:tab-stop style:type="left" style:leader-style="solid" style:leader-text="_" style:position="4.3541in"/>
          <style:tab-stop style:type="left" style:position="4.75in"/>
          <style:tab-stop style:type="left" style:leader-style="solid" style:leader-text="_" style:position="6.6104in"/>
        </style:tab-stops>
      </style:paragraph-properties>
    </style:style>
    <style:style style:name="P82" style:parent-style-name="Normal" style:family="paragraph">
      <style:paragraph-properties fo:text-indent="0.4923in">
        <style:tab-stops>
          <style:tab-stop style:type="center" style:position="1.1333in"/>
          <style:tab-stop style:type="center" style:position="3.602in"/>
          <style:tab-stop style:type="center" style:position="5.7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style>
    <style:style style:name="TableColumn93" style:family="table-column">
      <style:table-column-properties style:column-width="2.9583in"/>
    </style:style>
    <style:style style:name="TableColumn94" style:family="table-column">
      <style:table-column-properties style:column-width="1.5965in"/>
    </style:style>
    <style:style style:name="TableColumn95" style:family="table-column">
      <style:table-column-properties style:column-width="2.1375in"/>
    </style:style>
    <style:style style:name="Table92" style:family="table">
      <style:table-properties style:width="6.6923in" fo:margin-left="0in" table:align="left"/>
    </style:style>
    <style:style style:name="TableRow96" style:family="table-row">
      <style:table-row-properties/>
    </style:style>
    <style:style style:name="TableCell97" style:family="table-cell">
      <style:table-cell-properties fo:border-top="0.0138in solid #000000" fo:border-left="0.0138in solid #000000" fo:border-bottom="none" fo:border-right="0.0138in solid #000000" fo:padding-top="0in" fo:padding-left="0.075in" fo:padding-bottom="0in" fo:padding-right="0.075in"/>
    </style:style>
    <style:style style:name="T98" style:parent-style-name="DefaultParagraphFont" style:family="text">
      <style:text-properties style:font-weight-complex="bold" fo:font-size="10pt" style:font-size-asian="10pt" style:language-asian="lt" style:country-asian="LT"/>
    </style:style>
    <style:style style:name="T99" style:parent-style-name="DefaultParagraphFont" style:family="text">
      <style:text-properties style:font-weight-complex="bold"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weight-complex="bold" fo:font-size="10pt" style:font-size-asian="10pt" style:language-asian="lt" style:country-asian="LT"/>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indent="0.0347in"/>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138in solid #000000" fo:border-left="0.0138in solid #000000" fo:border-bottom="none" fo:border-right="0.0138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347in"/>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138in solid #000000" fo:border-left="none" fo:border-bottom="0.0138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style:font-weight-complex="bold" fo:font-size="10pt" style:font-size-asian="10pt" style:language-asian="lt" style:country-asian="LT"/>
    </style:style>
    <style:style style:name="TableCell116" style:family="table-cell">
      <style:table-cell-properties fo:border-top="0.0138in solid #000000" fo:border-left="0.0138in solid #000000" fo:border-bottom="none" fo:border-right="0.0138in solid #000000" fo:padding-top="0in" fo:padding-left="0.075in" fo:padding-bottom="0in" fo:padding-right="0.075in"/>
    </style:style>
    <style:style style:name="P117" style:parent-style-name="Normal" style:family="paragraph">
      <style:paragraph-properties fo:text-indent="0.0347in"/>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none" fo:border-right="0.0138in solid #000000" fo:padding-top="0in" fo:padding-left="0.075in" fo:padding-bottom="0in" fo:padding-right="0.075in"/>
    </style:style>
    <style:style style:name="T120" style:parent-style-name="DefaultParagraphFont" style:family="text">
      <style:text-properties style:font-weight-complex="bold"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138in solid #000000" fo:border-left="none" fo:border-bottom="none" fo:border-right="none" fo:padding-top="0in" fo:padding-left="0.075in" fo:padding-bottom="0in" fo:padding-right="0.075in"/>
    </style:style>
    <style:style style:name="P124" style:parent-style-name="Normal" style:family="paragraph">
      <style:paragraph-properties fo:text-indent="0.0347in"/>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weight-complex="bold" fo:font-size="10pt" style:font-size-asian="10pt" style:language-asian="lt" style:country-asian="LT"/>
    </style:style>
    <style:style style:name="TableCell130" style:family="table-cell">
      <style:table-cell-properties fo:border="0.0138in solid #000000" fo:padding-top="0in" fo:padding-left="0.075in" fo:padding-bottom="0in" fo:padding-right="0.075in"/>
    </style:style>
    <style:style style:name="P131" style:parent-style-name="Normal" style:family="paragraph">
      <style:paragraph-properties fo:text-indent="0.0347in"/>
      <style:text-properties fo:font-size="10pt" style:font-size-asian="10pt" style:language-asian="lt" style:country-asian="LT"/>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leader-style="solid" style:leader-text="_" style:position="6.2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tab-stops>
          <style:tab-stop style:type="left" style:leader-style="solid" style:leader-text="_" style:position="1.3854in"/>
        </style:tab-stops>
      </style:paragraph-properties>
    </style:style>
    <style:style style:name="P138" style:parent-style-name="Normal" style:family="paragraph">
      <style:paragraph-properties fo:text-indent="0.4923in">
        <style:tab-stops>
          <style:tab-stop style:type="center" style:position="3.2333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indent="0.4923in"/>
    </style:style>
    <style:style style:name="TableColumn146" style:family="table-column">
      <style:table-column-properties style:column-width="1.8368in"/>
    </style:style>
    <style:style style:name="TableColumn147" style:family="table-column">
      <style:table-column-properties style:column-width="2.2284in"/>
    </style:style>
    <style:style style:name="TableColumn148" style:family="table-column">
      <style:table-column-properties style:column-width="2.627in"/>
    </style:style>
    <style:style style:name="Table145"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style>
    <style:style style:name="TableColumn169" style:family="table-column">
      <style:table-column-properties style:column-width="0.8986in"/>
    </style:style>
    <style:style style:name="TableColumn170" style:family="table-column">
      <style:table-column-properties style:column-width="1.202in"/>
    </style:style>
    <style:style style:name="TableColumn171" style:family="table-column">
      <style:table-column-properties style:column-width="1.1111in"/>
    </style:style>
    <style:style style:name="TableColumn172" style:family="table-column">
      <style:table-column-properties style:column-width="1.1111in"/>
    </style:style>
    <style:style style:name="TableColumn173" style:family="table-column">
      <style:table-column-properties style:column-width="1.2194in"/>
    </style:style>
    <style:style style:name="TableColumn174" style:family="table-column">
      <style:table-column-properties style:column-width="1.15in"/>
    </style:style>
    <style:style style:name="Table168"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text-indent="0.4923in">
        <style:tab-stops>
          <style:tab-stop style:type="left" style:position="-0.0395in"/>
          <style:tab-stop style:type="left" style:leader-style="solid" style:leader-text="_" style:position="1.8166in"/>
          <style:tab-stop style:type="left" style:position="2.2in"/>
          <style:tab-stop style:type="left" style:leader-style="solid" style:leader-text="_" style:position="3.2in"/>
          <style:tab-stop style:type="left" style:position="3.4833in"/>
          <style:tab-stop style:type="right" style:leader-style="solid" style:leader-text="_" style:position="5.2833in"/>
        </style:tab-stops>
      </style:paragraph-properties>
    </style:style>
    <style:style style:name="P376" style:parent-style-name="Normal" style:family="paragraph">
      <style:paragraph-properties>
        <style:tab-stops>
          <style:tab-stop style:type="left" style:leader-style="solid" style:leader-text="_" style:position="1.9in"/>
          <style:tab-stop style:type="left" style:position="2.3354in"/>
          <style:tab-stop style:type="left" style:leader-style="solid" style:leader-text="_" style:position="3.9979in"/>
          <style:tab-stop style:type="left" style:position="4.3541in"/>
          <style:tab-stop style:type="left" style:leader-style="solid" style:leader-text="_" style:position="6.65in"/>
        </style:tab-stops>
      </style:paragraph-properties>
    </style:style>
    <style:style style:name="P377" style:parent-style-name="Normal" style:family="paragraph">
      <style:paragraph-properties fo:text-indent="0.4923in">
        <style:tab-stops>
          <style:tab-stop style:type="center" style:position="0.5541in"/>
          <style:tab-stop style:type="center" style:position="3.1666in"/>
          <style:tab-stop style:type="center" style:position="5.5416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PIENO IR PIENO PRODUKTŲ TIESIOGINIO PARDAVIMO VARTOTOJAMS APSKAITOS REIKALAVIMŲ</text:p>
      <text:p text:style-name="P16"/>
      <text:p text:style-name="P17">2001 m. gruodžio 29 d. Nr. 480</text:p>
      <text:p text:style-name="P18">Vilnius</text:p>
      <text:p text:style-name="P19"/>
      <text:p text:style-name="P20"/>
      <text:p text:style-name="P21">Vykdydamas Lietuvos Respublikos Vyriausybės 2001 m. spalio 4 d. nutarimą Nr. 1196 „Dėl Lietuvos Respublikos Vyriausybės 2001–2004 metų programos įgyvendinimo priemonių patvirtinimo“ (Žin., 2001, Nr.<text:s/><text:a xlink:href="https://www.e-tar.lt/portal/lt/legalAct/TAR.21E589B3E352" office:target-frame-name="_blank" xlink:show="new"><text:span text:style-name="T22">86-3015</text:span></text:a>)<text:s/>ir Lietuvos Respublikos Vyriausybės 2001 m. sausio 15 d. nutarimą Nr. 43 „Dėl Lietuvos Respublikos derybinių pozicijų derybos dėl narystės Europos Sąjungoje patvirtinimo“ (Žin., 2001, Nr.<text:s/><text:a xlink:href="https://www.e-tar.lt/portal/lt/legalAct/TAR.5165A3987F8C" office:target-frame-name="_blank" xlink:show="new"><text:span text:style-name="T23">6-165</text:span></text:a>), atsižvelgdamas į tai, kad pieno kvotos dydžio nustatymas ir kvotų sistemos įgyvendinimas yra svarbi Lietuvos derybų dėl narystės Europos Sąjungoje sąlyga, o kvotų sistemai įdiegti duomenų bazės sukūrimas yra būtina prielaida, nes pagal šiuos duomenis bus skirstomos pieno kvotos gamintojams, taip pat siekdamas įdiegti pieno gamybos, pardavimo ir suvartojimo ūkyje apskaitą, kai gamintojai pieną ir/ar pieno produktus parduoda tiesiogiai vartotojams, bei šių gamintojų registravimo tvarką:</text:p>
      <text:p text:style-name="P24">1.<text:s/><text:span text:style-name="T25">Tvirtinu<text:s/></text:span>pridedamas:</text:p>
      <text:p text:style-name="P26">1.1. paraiškos dėl įregistravimo kvotų sistemos duomenų bazėje formą;</text:p>
      <text:p text:style-name="P27">1.2. pieno gamybos ir realizavimo metinės deklaracijos formą;</text:p>
      <text:p text:style-name="P28">2.<text:s/><text:span text:style-name="T29">Nustatau</text:span>, kad gamintojai, parduodantys pieną ir/ar pieno produktus tiesiogiai<text:s/>vartotojams ir norintys ateityje gauti tiesioginio pardavimo kvotą, privalo:</text:p>
      <text:p text:style-name="P30">2.1. iki 2002 m. kovo 1 d. pateikti paraišką dėl jų įregistravimo kvotų sistemos duomenų bazėje;</text:p>
      <text:p text:style-name="P31">2.2. nuo šio įsakymo įsigaliojimo tvarkyti pieno gamybos, pardavimo bei suvartojimo ūkyje apskaitą;</text:p>
      <text:p text:style-name="P32">2.3. pagal apskaitos duomenis iki 2003 m. vasario 15 d. užpildyti 1.2 punktu patvirtintos formos deklaraciją ir pateikti VĮ „Gyvulių produktyvumo kontrolė“.</text:p>
      <text:p text:style-name="P33">3.<text:s/><text:span text:style-name="T34">Paved</text:span><text:span text:style-name="T35">u:</text:span></text:p>
      <text:p text:style-name="P36">3.1. VĮ „Gyvulių produktyvumo kontrolė“:</text:p>
      <text:p text:style-name="P37">3.1.1.<text:s/>iki 2002 kovo 1 d. ūkiuose išplatinti deklaracijas, padėti užpildyti ir surinkti pieno gamintojų paraiškas dėl jų įregistravimo kvotų sistemos duomenų bazėje ir pateikti jas VšĮ Kaimo verslo plėtros ir informacijos centrui;</text:p>
      <text:p text:style-name="P38">3.1.2. iki 2003 m. vasario 20 d. surinkti ir pateikti VšĮ Kaimo verslo plėtros ir informacijos centrui deklaracijas;</text:p>
      <text:p text:style-name="P39">3.2. VšĮ Kaimo verslo plėtros ir informacijos centrui:</text:p>
      <text:p text:style-name="P40">3.2.1. iki 2002 m. balandžio 1 d. pagal pieno gamintojų paraiškas atlikti paruošiamuosius kvotų sistemos<text:s/>duomenų bazės kūrimo darbus;</text:p>
      <text:p text:style-name="P41">3.2.2. iki 2003 m. kovo 15 d. pateiktas deklaracijas užregistruoti kvotų sistemos duomenų bazėje.</text:p>
      <text:p text:style-name="P42">3.2.3. iki 2003 m. balandžio 1 d. išanalizuoti ir apibendrinti gautas deklaracijas bei, suderinus deklaracijų duomenis<text:s/>su gyvulių registru, duomenis apie pieno gamintojus pateikti Žemės ūkio ministerijai ir Nacionalinei mokėjimo agentūrai prie Žemės ūkio ministerijos;</text:p>
      <text:p text:style-name="P43">3.3. VšĮ Lietuvos Žemės ūkio konsultavimo tarnybai, Lietuvos agrarinės ekonomikos institutui, VĮ „Gyvulių produktyvumo kontrolė“ teikti konsultacijas pieno gamintojams apie kuriamą pieno kvotų sistemą.</text:p>
      <text:p text:style-name="P44">4.<text:s/><text:span text:style-name="T45">Prašau</text:span><text:s/>Žemės ūkio rūmus teikti konsultacijas pieno gamintojams apie kuriamą pieno kvotų sistemą.</text:p>
      <text:p text:style-name="P46">5.<text:s/><text:span text:style-name="T47">Pavedu</text:span><text:s/>įsakymo 3 punkto vykdymą kontroliuoti viceministrui Vytautui Grušauskui.</text:p>
      <text:p text:style-name="P48"/>
      <text:p text:style-name="P49"/>
      <text:p text:style-name="P50"/>
      <text:p text:style-name="P51">ŽEMĖS ŪKIO MINISTRAS<text:tab/>JERONIMAS KRAUJELIS</text:p>
      <text:p text:style-name="P52"/>
      <text:p text:style-name="P53">Forma patvirtinta Lietuvos</text:p>
      <text:p text:style-name="P54">Respublikos žemės ūkio ministro</text:p>
      <text:p text:style-name="P55">2001 m. gruodžio 29 d. įsakymu Nr. 480</text:p>
      <text:p text:style-name="P56"/>
      <text:p text:style-name="P57"><text:tab/></text:p>
      <text:p text:style-name="P58">(Pieno gamintojo vardas, pavardė arba įmonės pavadinimas)</text:p>
      <text:p text:style-name="P59"><text:tab/></text:p>
      <text:p text:style-name="P60">(Asmens kodas arba įmonės kodas, adresas, telefono, fakso Nr.)</text:p>
      <text:p text:style-name="P61"/>
      <text:p text:style-name="P62">Kaimo verslo plėtros ir informacijos centrui</text:p>
      <text:p text:style-name="P63"/>
      <text:p text:style-name="P64"><text:span text:style-name="T65">PARAIŠKA</text:span></text:p>
      <text:p text:style-name="P66"><text:span text:style-name="T67">DĖL ĮREGISTRAVIMO KVOTŲ SISTEMOS DUOMENŲ BAZĖJE</text:span></text:p>
      <text:p text:style-name="P68"/>
      <text:p text:style-name="P69"><text:tab/>Nr.</text:p>
      <text:p text:style-name="P70"><text:tab/><text:span text:style-name="T71">(Data)</text:span></text:p>
      <text:p text:style-name="P72"/>
      <text:p text:style-name="P73">Prašau mano (įmonės) duomenis įregistruoti kvotų sistemos duomenų bazėje.</text:p>
      <text:p text:style-name="P74">Karvių skaičius ūkyje<text:tab/>.</text:p>
      <text:p text:style-name="P75">Pieninėms parduoto pieno kiekis per 2001 metus (apytiksliai)<text:tab/>t.</text:p>
      <text:p text:style-name="P76">Tiesiogiai vartotojams parduoto pieno kiekis per 2001 metus (apytikriai)<text:tab/>t.</text:p>
      <text:p text:style-name="P77">Pieną ir/ar pieno produktus parduodu (pabraukti): vaikų darželiui, mokyklai, sanatorijai,<text:s/>kaimynams, turguje, kitur:<text:tab/>.</text:p>
      <text:p text:style-name="P78"><text:tab/>(įrašyti)</text:p>
      <text:p text:style-name="P79">Įsipareigoju tvarkyti nustatytą pieno ir pieno produktų tiesioginio pardavimo apskaitą ir iki 2003 m. vasario 15 d. užpildytą pieno ir pieno produktų tiesioginio pardavimo vartotojams deklaraciją pateikti VĮ „Gyvulių<text:s/>produktyvumo kontrolė“.</text:p>
      <text:p text:style-name="P80"/>
      <text:p text:style-name="P81"><text:tab/><text:tab/><text:tab/><text:tab/><text:tab/></text:p>
      <text:p text:style-name="P82"><text:tab/><text:span text:style-name="T83">(Vadovo pareigos)</text:span><text:tab/><text:span text:style-name="T84">(Parašas)</text:span><text:tab/><text:span text:style-name="T85">(Vardas ir pavardė)</text:span></text:p>
      <text:p text:style-name="P86">______________</text:p>
      <text:p text:style-name="P87"/>
      <text:p text:style-name="P88">Forma patvirtinta Lietuvos</text:p>
      <text:p text:style-name="P89">Respublikos žemės ūkio ministro</text:p>
      <text:p text:style-name="P90">2001 m. gruodžio 29 d. įsakymu Nr. 480</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Normal"><text:span text:style-name="T98">Pieno gamintojo vardas, pavardė</text:span></text:p>
            <text:p text:style-name="Normal"><text:span text:style-name="T99">arba įmonės pavadinimas</text:span></text:p>
          </table:table-cell>
          <table:table-cell table:style-name="TableCell100">
            <text:p text:style-name="Normal"><text:span text:style-name="T101">Adresas</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Normal"><text:span text:style-name="T115">Telefono Nr.</text:span></text:p>
          </table:table-cell>
          <table:table-cell table:style-name="TableCell116">
            <text:p text:style-name="P117"/>
          </table:table-cell>
        </table:table-row>
        <table:table-row table:style-name="TableRow118">
          <table:table-cell table:style-name="TableCell119">
            <text:p text:style-name="Normal"><text:span text:style-name="T120">Asmens kodas arba įmonės kodas</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Normal"><text:span text:style-name="T129">Fakso Nr.</text:span></text:p>
          </table:table-cell>
          <table:table-cell table:style-name="TableCell130">
            <text:p text:style-name="P131"/>
          </table:table-cell>
        </table:table-row>
      </table:table>
      <text:p text:style-name="P132"/>
      <text:p text:style-name="P133"><text:span text:style-name="T134">PIENO GAMYBOS IR REALIZAVIMO METINĖ DEKLARACIJA</text:span></text:p>
      <text:p text:style-name="P135"><text:tab/></text:p>
      <text:p text:style-name="P136"/>
      <text:p text:style-name="P137"><text:tab/>Nr.</text:p>
      <text:p text:style-name="P138"><text:tab/><text:span text:style-name="T139">(Data)</text:span></text:p>
      <text:p text:style-name="P140"/>
      <text:p text:style-name="P141"><text:span text:style-name="T142">A dalis – Bendroji informacija</text:span></text:p>
      <text:p text:style-name="P143">1. Nurodykite, kiek melžiamų karvių buvo ūkyje per ataskaitinį<text:s/>laikotarpį.</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2002 m. sausio 1 d.</text:p>
          </table:table-cell>
          <table:table-cell table:style-name="TableCell154">
            <text:p text:style-name="P155">2002 m. gruodžio 31 d.</text:p>
          </table:table-cell>
        </table:table-row>
        <table:table-row table:style-name="TableRow156">
          <table:table-cell table:style-name="TableCell157">
            <text:p text:style-name="P158">Karvių skaičius</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B dalis – Pieno gamyba ir realizavimas</text:span></text:p>
      <text:p text:style-name="P166">2. Nurodykite, kiek pagaminote žalio pieno, kiek pardavėte pieno perdirbimo įmonei, tiesiogiai vartotojui bei kiek suvartojote<text:s/>ūkyje per ataskaitinį laikotarpį.</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Data (metai, mėnuo)</text:p>
          </table:table-cell>
          <table:table-cell table:style-name="TableCell178" table:number-rows-spanned="2">
            <text:p text:style-name="P179">Pagaminta pieno, kg, (fiziniu svoriu)</text:p>
          </table:table-cell>
          <table:table-cell table:style-name="TableCell180" table:number-columns-spanned="4">
            <text:p text:style-name="P181">Sunaudota pieno, kg, (fiziniu svoriu)</text:p>
          </table: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Parduota perdirbimo įmonėms</text:p>
          </table:table-cell>
          <table:table-cell table:style-name="TableCell187">
            <text:p text:style-name="P188">Parduota (atiduota) žalio pieno tiesiogiai vartotojui</text:p>
          </table:table-cell>
          <table:table-cell table:style-name="TableCell189">
            <text:p text:style-name="P190">Sunaudota pieno parduotų (atiduotų)<text:s/>tiesiogiai vartotojui pieno produktų gamybai</text:p>
          </table:table-cell>
          <table:table-cell table:style-name="TableCell191">
            <text:p text:style-name="P192">Suvartota savame ūkyje (maistui ir gyvulių šėrimui)</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row>
        <table:table-row table:style-name="TableRow206">
          <table:table-cell table:style-name="TableCell207">
            <text:p text:style-name="P208">2002 m. sausi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002 m. vasari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02 m. kova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002 m. balandi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002 m. gegužė</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002 m. birželi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002 m. liep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002 m. rugpjūti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002 m. rugsėji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002 m. spali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002 m. lapkrit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002 m.<text:s/><text:soft-page-break/>gruod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Iš viso per metu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text:tab/><text:tab/><text:tab/><text:tab/><text:tab/></text:p>
      <text:p text:style-name="P377"><text:tab/><text:span text:style-name="T378">(Vadovo pareigos)</text:span><text:tab/><text:span text:style-name="T379">(Parašas)</text:span><text:tab/><text:span text:style-name="T380">(Vardas ir pavardė)</text:span></text:p>
      <text:p text:style-name="P381"/>
      <text:p text:style-name="P382"><text:span text:style-name="T383">NUORODOS ŠIAI DEKLARACIJAI UŽPILDYTI</text:span></text:p>
      <text:p text:style-name="P384"/>
      <text:p text:style-name="P385">1. Šią<text:s/>deklaraciją pildo tik tie pieno gamintojai, kurie parduoda pieną ir/ar pieno produktus tiesiogiai vartotojams.</text:p>
      <text:p text:style-name="P386">2. Tiesioginis pardavimas vartotojams – tai įvairiais būdais tiesiogiai iš ūkio vartotojams (pvz., ligoninėms, darželiams, kaimynams, turguje) parduotas arba atiduotas pienas ir pieno produktai.</text:p>
      <text:p text:style-name="P387">3. Tik tiems pieno gamintojams, kurie tvarkys parduodamo pieno apskaitą ir pateiks šią deklaraciją, gali būti skirta tiesioginio pardavimo kvota ir jie bus įtraukti į kvotų sistemos duomenų bazę.</text:p>
      <text:p text:style-name="P388">4. Deklaraciją reikia pristatyti VĮ „Gyvulių produktyvumo kontrolė“ iki 2003 m. vasario 15 d.</text:p>
      <text:p text:style-name="P389">5. Atsakykite į visus klausimus. Jei atsakymo nėra, padėkite brūkšnį.</text:p>
      <text:p text:style-name="P390">6. Jei nežinote, kaip pildyti, prašome kreiptis į gyvulių produktyvumo kontrolės asistentą, rajono žemės ūkio skyrių arba Lietuvos žemės ūkio konsultavimo tarnybos rajono skyrių.</text:p>
      <text:p text:style-name="P391">7. Prašome pildyti didžiosiomis raidėmis.</text:p>
      <text:p text:style-name="P392">8. B dalyje neturite deklaruoti iš kitur nusipirkto žalio pieno ar produktų, pagamintų iš šio pieno.</text:p>
      <text:p text:style-name="P393">9. Kad duomenys už mėnesį būtų tikslesni, rekomenduojame vesti apskaitą kasdien.<text:s/></text:p>
      <text:p text:style-name="P3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9-14T12:40:00Z</meta:creation-date>
    <dc:date>2017-09-14T12:40:00Z</dc:date>
    <meta:template xlink:href="Normal.dotm" xlink:type="simple"/>
    <meta:editing-cycles>2</meta:editing-cycles>
    <meta:editing-duration>PT0S</meta:editing-duration>
    <meta:document-statistic meta:page-count="5" meta:paragraph-count="80" meta:word-count="892" meta:character-count="6871" meta:row-count="318" meta:non-whitespace-character-count="6059"/>
  </office:meta>
</office:document-meta>
</file>