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break-before="page" fo:text-indent="3.543in"/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widows="0" fo:orphans="0" fo:text-align="end" fo:text-indent="0.4923in" fo:background-color="#FFFFFF">
        <style:tab-stops>
          <style:tab-stop style:type="left" style:leader-style="solid" style:leader-text="_" style:position="6.2263in"/>
        </style:tab-stops>
      </style:paragraph-properties>
    </style:style>
    <style:style style:name="TableColumn41" style:family="table-column">
      <style:table-column-properties style:column-width="0.3527in" style:use-optimal-column-width="false"/>
    </style:style>
    <style:style style:name="TableColumn42" style:family="table-column">
      <style:table-column-properties style:column-width="1.5069in" style:use-optimal-column-width="false"/>
    </style:style>
    <style:style style:name="TableColumn43" style:family="table-column">
      <style:table-column-properties style:column-width="0.6618in" style:use-optimal-column-width="false"/>
    </style:style>
    <style:style style:name="TableColumn44" style:family="table-column">
      <style:table-column-properties style:column-width="0.8965in" style:use-optimal-column-width="false"/>
    </style:style>
    <style:style style:name="TableColumn45" style:family="table-column">
      <style:table-column-properties style:column-width="0.8965in" style:use-optimal-column-width="false"/>
    </style:style>
    <style:style style:name="TableColumn46" style:family="table-column">
      <style:table-column-properties style:column-width="2.3777in" style:use-optimal-column-width="false"/>
    </style:style>
    <style:style style:name="Table40" style:family="table">
      <style:table-properties style:width="6.6923in" fo:margin-left="0in" table:align="left"/>
    </style:style>
    <style:style style:name="TableRow47" style:family="table-row">
      <style:table-row-properties style:min-row-height="0.0159in" style:use-optimal-row-height="false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</style:style>
    <style:style style:name="T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</style:style>
    <style:style style:name="T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</style:style>
    <style:style style:name="T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</style:style>
    <style:style style:name="T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</style:style>
    <style:style style:name="T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</style:style>
    <style:style style:name="T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6" style:family="table-row">
      <style:table-row-properties style:min-row-height="0.0159in" style:use-optimal-row-height="false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</style:style>
    <style:style style:name="T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80" style:parent-style-name="Normal" style:family="paragraph">
      <style:paragraph-properties fo:widows="0" fo:orphans="0" fo:background-color="#FFFFFF"/>
    </style:style>
    <style:style style:name="T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9" style:family="table-row">
      <style:table-row-properties style:min-row-height="0.0159in" style:use-optimal-row-height="false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/>
    </style:style>
    <style:style style:name="P102" style:parent-style-name="Normal" style:family="paragraph">
      <style:paragraph-properties fo:widows="0" fo:orphans="0" fo:background-color="#FFFFFF"/>
    </style:style>
    <style:style style:name="T1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04" style:parent-style-name="Normal" style:family="paragraph">
      <style:paragraph-properties fo:widows="0" fo:orphans="0" fo:background-color="#FFFFFF"/>
    </style:style>
    <style:style style:name="T1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2" style:family="table-row">
      <style:table-row-properties style:min-row-height="0.0159in" style:use-optimal-row-height="false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ableRow130" style:family="table-row">
      <style:table-row-properties style:min-row-height="0.0159in" style:use-optimal-row-height="false"/>
    </style:style>
    <style:style style:name="TableCell1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/>
    </style:style>
    <style:style style:name="P143" style:parent-style-name="Normal" style:family="paragraph">
      <style:paragraph-properties fo:widows="0" fo:orphans="0" fo:background-color="#FFFFFF"/>
    </style:style>
    <style:style style:name="T1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45" style:parent-style-name="Normal" style:family="paragraph">
      <style:paragraph-properties fo:widows="0" fo:orphans="0" fo:background-color="#FFFFFF"/>
    </style:style>
    <style:style style:name="T1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9" style:family="table-row">
      <style:table-row-properties style:min-row-height="0.0159in" style:use-optimal-row-height="false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3" style:family="table-row">
      <style:table-row-properties style:min-row-height="0.0159in" style:use-optimal-row-height="false"/>
    </style:style>
    <style:style style:name="TableCell16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8" style:family="table-row">
      <style:table-row-properties style:min-row-height="0.0159in" style:use-optimal-row-height="false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4" style:family="table-row">
      <style:table-row-properties style:min-row-height="0.0159in" style:use-optimal-row-height="false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/>
    </style:style>
    <style:style style:name="P207" style:parent-style-name="Normal" style:family="paragraph">
      <style:paragraph-properties fo:widows="0" fo:orphans="0" fo:background-color="#FFFFFF"/>
    </style:style>
    <style:style style:name="T2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09" style:parent-style-name="Normal" style:family="paragraph">
      <style:paragraph-properties fo:widows="0" fo:orphans="0" fo:background-color="#FFFFFF"/>
    </style:style>
    <style:style style:name="T2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5" style:parent-style-name="Normal" style:family="paragraph">
      <style:paragraph-properties fo:text-indent="0.4923in"/>
    </style:style>
    <style:style style:name="P216" style:parent-style-name="Normal" style:family="paragraph">
      <style:paragraph-properties fo:widows="0" fo:orphans="0" fo:text-align="center" fo:background-color="#FFFFFF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P218" style:parent-style-name="Normal" style:family="paragraph">
      <style:paragraph-properties fo:widows="0" fo:orphans="0" fo:text-align="end" fo:text-indent="0.4923in" fo:background-color="#FFFFFF">
        <style:tab-stops>
          <style:tab-stop style:type="left" style:leader-style="solid" style:leader-text="_" style:position="6.2368in"/>
        </style:tab-stops>
      </style:paragraph-properties>
    </style:style>
    <style:style style:name="TableColumn220" style:family="table-column">
      <style:table-column-properties style:column-width="0.352in" style:use-optimal-column-width="false"/>
    </style:style>
    <style:style style:name="TableColumn221" style:family="table-column">
      <style:table-column-properties style:column-width="1.409in" style:use-optimal-column-width="false"/>
    </style:style>
    <style:style style:name="TableColumn222" style:family="table-column">
      <style:table-column-properties style:column-width="1.0569in" style:use-optimal-column-width="false"/>
    </style:style>
    <style:style style:name="TableColumn223" style:family="table-column">
      <style:table-column-properties style:column-width="1.1444in" style:use-optimal-column-width="false"/>
    </style:style>
    <style:style style:name="TableColumn224" style:family="table-column">
      <style:table-column-properties style:column-width="2.7298in" style:use-optimal-column-width="false"/>
    </style:style>
    <style:style style:name="Table219" style:family="table">
      <style:table-properties style:width="6.6923in" fo:margin-left="0in" table:align="left"/>
    </style:style>
    <style:style style:name="TableRow225" style:family="table-row">
      <style:table-row-properties style:min-row-height="0.0159in" style:use-optimal-row-height="false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</style:style>
    <style:style style:name="T22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</style:style>
    <style:style style:name="T2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</style:style>
    <style:style style:name="T2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</style:style>
    <style:style style:name="T2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</style:style>
    <style:style style:name="T2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42" style:family="table-row">
      <style:table-row-properties style:min-row-height="0.0159in" style:use-optimal-row-height="false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</style:style>
    <style:style style:name="T245" style:parent-style-name="DefaultParagraphFont" style:family="text">
      <style:text-properties style:font-weight-complex="bold"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</style:style>
    <style:style style:name="T2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55" style:parent-style-name="Normal" style:family="paragraph">
      <style:paragraph-properties fo:widows="0" fo:orphans="0" fo:background-color="#FFFFFF"/>
    </style:style>
    <style:style style:name="T2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8" style:family="table-row">
      <style:table-row-properties style:min-row-height="0.0159in" style:use-optimal-row-height="false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</style:style>
    <style:style style:name="T2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70" style:parent-style-name="Normal" style:family="paragraph">
      <style:paragraph-properties fo:widows="0" fo:orphans="0" fo:background-color="#FFFFFF"/>
    </style:style>
    <style:style style:name="T2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3" style:family="table-row">
      <style:table-row-properties style:min-row-height="0.0159in" style:use-optimal-row-height="false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</style:style>
    <style:style style:name="T2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85" style:parent-style-name="Normal" style:family="paragraph">
      <style:paragraph-properties fo:widows="0" fo:orphans="0" fo:background-color="#FFFFFF"/>
    </style:style>
    <style:style style:name="T2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8" style:family="table-row">
      <style:table-row-properties style:min-row-height="0.0159in" style:use-optimal-row-height="false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</style:style>
    <style:style style:name="T2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00" style:parent-style-name="Normal" style:family="paragraph">
      <style:paragraph-properties fo:widows="0" fo:orphans="0" fo:background-color="#FFFFFF"/>
    </style:style>
    <style:style style:name="T3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3" style:family="table-row">
      <style:table-row-properties style:min-row-height="0.0159in" style:use-optimal-row-height="false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</style:style>
    <style:style style:name="T3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15" style:parent-style-name="Normal" style:family="paragraph">
      <style:paragraph-properties fo:widows="0" fo:orphans="0" fo:background-color="#FFFFFF"/>
    </style:style>
    <style:style style:name="T3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8" style:family="table-row">
      <style:table-row-properties style:min-row-height="0.0159in" style:use-optimal-row-height="false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</style:style>
    <style:style style:name="T3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30" style:parent-style-name="Normal" style:family="paragraph">
      <style:paragraph-properties fo:widows="0" fo:orphans="0" fo:background-color="#FFFFFF"/>
    </style:style>
    <style:style style:name="T3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7" style:family="table-row">
      <style:table-row-properties style:min-row-height="0.0159in" style:use-optimal-row-height="false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</style:style>
    <style:style style:name="T3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50" style:parent-style-name="Normal" style:family="paragraph">
      <style:paragraph-properties fo:widows="0" fo:orphans="0" fo:background-color="#FFFFFF"/>
    </style:style>
    <style:style style:name="T3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5" style:family="table-row">
      <style:table-row-properties style:min-row-height="0.0159in" style:use-optimal-row-height="false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</style:style>
    <style:style style:name="T3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67" style:parent-style-name="Normal" style:family="paragraph">
      <style:paragraph-properties fo:widows="0" fo:orphans="0" fo:background-color="#FFFFFF"/>
    </style:style>
    <style:style style:name="T3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TableRow371" style:family="table-row">
      <style:table-row-properties style:min-row-height="0.0159in" style:use-optimal-row-height="false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</style:style>
    <style:style style:name="T3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83" style:parent-style-name="Normal" style:family="paragraph">
      <style:paragraph-properties fo:widows="0" fo:orphans="0" fo:background-color="#FFFFFF"/>
    </style:style>
    <style:style style:name="T3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8" style:family="table-row">
      <style:table-row-properties style:min-row-height="0.0159in" style:use-optimal-row-height="false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</style:style>
    <style:style style:name="T3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01" style:parent-style-name="Normal" style:family="paragraph">
      <style:paragraph-properties fo:widows="0" fo:orphans="0" fo:background-color="#FFFFFF"/>
    </style:style>
    <style:style style:name="T4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4" style:family="table-row">
      <style:table-row-properties style:min-row-height="0.0159in" style:use-optimal-row-height="false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</style:style>
    <style:style style:name="T4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16" style:parent-style-name="Normal" style:family="paragraph">
      <style:paragraph-properties fo:widows="0" fo:orphans="0" fo:background-color="#FFFFFF"/>
    </style:style>
    <style:style style:name="T4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9" style:family="table-row">
      <style:table-row-properties style:min-row-height="0.0159in" style:use-optimal-row-height="false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</style:style>
    <style:style style:name="T4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31" style:parent-style-name="Normal" style:family="paragraph">
      <style:paragraph-properties fo:widows="0" fo:orphans="0" fo:background-color="#FFFFFF"/>
    </style:style>
    <style:style style:name="T4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33" style:parent-style-name="Normal" style:family="paragraph">
      <style:paragraph-properties fo:widows="0" fo:orphans="0" fo:background-color="#FFFFFF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ableRow438" style:family="table-row">
      <style:table-row-properties style:min-row-height="0.0159in" style:use-optimal-row-height="false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</style:style>
    <style:style style:name="T4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50" style:parent-style-name="Normal" style:family="paragraph">
      <style:paragraph-properties fo:widows="0" fo:orphans="0" fo:background-color="#FFFFFF"/>
    </style:style>
    <style:style style:name="T4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5" style:parent-style-name="Normal" style:family="paragraph">
      <style:paragraph-properties fo:widows="0" fo:orphans="0" fo:background-color="#FFFFFF"/>
    </style:style>
    <style:style style:name="T4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ableRow458" style:family="table-row">
      <style:table-row-properties style:min-row-height="0.0159in" style:use-optimal-row-height="false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</style:style>
    <style:style style:name="T4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70" style:parent-style-name="Normal" style:family="paragraph">
      <style:paragraph-properties fo:widows="0" fo:orphans="0" fo:background-color="#FFFFFF"/>
    </style:style>
    <style:style style:name="T4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3" style:family="table-row">
      <style:table-row-properties style:min-row-height="0.0159in" style:use-optimal-row-height="false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</style:style>
    <style:style style:name="T4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85" style:parent-style-name="Normal" style:family="paragraph">
      <style:paragraph-properties fo:widows="0" fo:orphans="0" fo:background-color="#FFFFFF"/>
    </style:style>
    <style:style style:name="T4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1" style:family="table-row">
      <style:table-row-properties style:min-row-height="0.0159in" style:use-optimal-row-height="false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</style:style>
    <style:style style:name="T5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504" style:parent-style-name="Normal" style:family="paragraph">
      <style:paragraph-properties fo:widows="0" fo:orphans="0" fo:background-color="#FFFFFF"/>
    </style:style>
    <style:style style:name="T5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5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9" style:parent-style-name="Normal" style:family="paragraph">
      <style:paragraph-properties fo:widows="0" fo:orphans="0" fo:background-color="#FFFFFF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VALSTYBINĖS AKREDITAVIMO SVEIKATOS PRIEŽIŪROS VEIKLAI TARNYBOS PRIE SVEIKATOS APSAUGOS MINISTERIJOS DIREKTORIUS</text:p>
      <text:p text:style-name="P10"/>
      <text:p text:style-name="P11">Į S A K Y M A S</text:p>
      <text:p text:style-name="P12">DĖL ĮSTAIGŲ ASMENS SVEIKATOS PRIEŽIŪROS LICENCIJŲ PATIKSLINIMO</text:p>
      <text:p text:style-name="P13"/>
      <text:p text:style-name="P14">2007 m. gegužės 10 d. Nr. T1-150</text:p>
      <text:p text:style-name="P15">Vilnius</text:p>
      <text:p text:style-name="P16"/>
      <text:p text:style-name="P17">Vadovaudamasis Lietuvos Respublikos sveikatos priežiūros įstaigų įstatymo (Žin., 1996, Nr.<text:s/><text:a xlink:href="https://www.e-tar.lt/portal/lt/legalAct/TAR.C81BD50A27C6" office:target-frame-name="_blank" xlink:show="new"><text:span text:style-name="T18">66-1572</text:span></text:a>; 1998, Nr.<text:s/><text:a xlink:href="https://www.e-tar.lt/portal/lt/legalAct/TAR.2E6CC51EA4ED" office:target-frame-name="_blank" xlink:show="new"><text:span text:style-name="T19">109-2995</text:span></text:a>) 5 straipsnio 2 dalimi, sveikatos apsaugos ministro 1999 m. kovo 1 d. įsakymu Nr. 97 (Žin., 1999, Nr.<text:s/><text:a xlink:href="https://www.e-tar.lt/portal/lt/legalAct/TAR.9C8B1F75BA3B" office:target-frame-name="_blank" xlink:show="new"><text:span text:style-name="T20">23-670</text:span></text:a>) patvirtintomis Įstaigų sveikatos priežiūros licencijavimo taisyklėmis ir atsižvelgdamas į Įstaigų licencijavimo ir akreditavimo skyriaus 2007 m. gegužės 10 d. vyriausiųjų specialistų siūlymus,</text:p>
      <text:p text:style-name="P21"><text:span text:style-name="T22">patikslinu</text:span><text:s/>priede nurodytų įstaigų asmens sveikatos priežiūros licencijas.</text:p>
      <text:p text:style-name="P23"/>
      <text:p text:style-name="P24"/>
      <text:p text:style-name="P25"><text:span text:style-name="T26">DIREKTORIUS</text:span><text:span text:style-name="T27"><text:tab/>JUOZAS GALDIKAS</text:span></text:p>
      <text:p text:style-name="P28">______________</text:p>
      <text:soft-page-break/>
      <text:p text:style-name="P29">Valstybinės akreditavimo sveikatos priežiūros<text:s/></text:p>
      <text:p text:style-name="P30">veiklai tarnybos prie Sveikatos apsaugos<text:s/></text:p>
      <text:p text:style-name="P31">ministerijos direktoriaus 2007 m. gegužės 10<text:s/></text:p>
      <text:p text:style-name="P32">d. įsakymo Nr. T1-150 „Dėl įstaigų asmens<text:s/></text:p>
      <text:p text:style-name="P33">sveikatos priežiūros licencijų patikslinimo“<text:s/></text:p>
      <text:p text:style-name="P34">priedas</text:p>
      <text:p text:style-name="P35"/>
      <text:p text:style-name="P36"><text:span text:style-name="T37">VALSTYBĖS IR SAVIVALDYBĖS ĮSTAIGOS</text:span></text:p>
      <text:p text:style-name="P38"/>
      <text:p text:style-name="P39">1<text:s/>lentelė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Eil. Nr.<text:s/></text:span></text:p>
          </table:table-cell>
          <table:table-cell table:style-name="TableCell51">
            <text:p text:style-name="P52"><text:span text:style-name="T53">Asmens sveikatos priežiūros įstaigos (padalinių) pavadinimas, kodas</text:span></text:p>
          </table:table-cell>
          <table:table-cell table:style-name="TableCell54">
            <text:p text:style-name="P55"><text:span text:style-name="T56">ASPĮ steigėjas</text:span></text:p>
          </table:table-cell>
          <table:table-cell table:style-name="TableCell57">
            <text:p text:style-name="P58"><text:span text:style-name="T59">Buveinės adresas</text:span></text:p>
          </table:table-cell>
          <table:table-cell table:style-name="TableCell60">
            <text:p text:style-name="P61"><text:span text:style-name="T62">Veiklos adresas</text:span></text:p>
          </table:table-cell>
          <table:table-cell table:style-name="TableCell63">
            <text:p text:style-name="P64"><text:span text:style-name="T65">Sprendimai</text:span>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191645111, VILNIAUS APSKRITIES SUTRIKUSIO VYSTYMOSI KŪDIKIŲ NAMAI</text:p>
          </table:table-cell>
          <table:table-cell table:style-name="TableCell71">
            <text:p text:style-name="P72">Vilniaus apskr.</text:p>
          </table:table-cell>
          <table:table-cell table:style-name="TableCell73">
            <text:p text:style-name="P74">Žolyno g. 47, Vilnius</text:p>
          </table:table-cell>
          <table:table-cell table:style-name="TableCell75">
            <text:p text:style-name="P76">Žolyno g. 47, Vilnius</text:p>
          </table:table-cell>
          <table:table-cell table:style-name="TableCell77">
            <text:p text:style-name="P78"><text:span text:style-name="T79">Patikslinti licenciją Nr. 1128 (1999-12-17).</text:span></text:p>
            <text:p text:style-name="P80"><text:span text:style-name="T81">Leisti teikti šias paslaugas:</text:span></text:p>
            <text:p text:style-name="P82">• antrinės ambulatorinės sveikatos priežiūros: vaikų ligų, fizinės medicinos ir reabilitacijos</text:p>
            <text:p text:style-name="P83">vaikų raidos sutrikimų ankstyvosios reabilitacijos</text:p>
            <text:p text:style-name="P84">vaikų slaugos</text:p>
            <text:p text:style-name="P85">kineziterapijos</text:p>
            <text:p text:style-name="P86">ergoterapijos</text:p>
            <text:p text:style-name="P87">logopedijos</text:p>
            <text:p text:style-name="P88">masažo</text:p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>158971835, viešoji įstaiga Kaišiadorių ligoninė</text:p>
          </table:table-cell>
          <table:table-cell table:style-name="TableCell94">
            <text:p text:style-name="P95">Kaišiadorių r. sav.</text:p>
          </table:table-cell>
          <table:table-cell table:style-name="TableCell96">
            <text:p text:style-name="P97">Gedimino g. 200, Kaišiadorys</text:p>
          </table:table-cell>
          <table:table-cell table:style-name="TableCell98">
            <text:p text:style-name="P99">Gedimino g. 200, Kaišiadorys</text:p>
          </table:table-cell>
          <table:table-cell table:style-name="TableCell100">
            <text:p text:style-name="P101">Patikslinti licenciją Nr. 1133<text:s/></text:p>
            <text:p text:style-name="P102"><text:span text:style-name="T103">(1999-12-17).</text:span></text:p>
            <text:p text:style-name="P104"><text:span text:style-name="T105">Leisti teikti šias ambulatorines paslaugas:</text:span></text:p>
            <text:p text:style-name="P106">• antrinės ambulatorinės sveikatos priežiūros:</text:p>
            <text:p text:style-name="P107">dermatovenerologijos, endokrinologijos, kardiologijos, neurologijos, pulmonologijos, vidaus ligų, vaikų ligų, chirurgijos, ortopedijos ir traumatologijos, akušerijos ir ginekologijos, anesteziologijos ir reanimatologijos, fizinės medicinos ir reabilitacijos, oftalmologijos, otorinolaringologijos, radiologijos, echoskopijos, endoskopijos</text:p>
            <text:p text:style-name="P108">vaikų raidos sutrikimų ankstyvosios reabilitacijos slaugos: anestezijos ir intensyviosios terapijos, bendrosios praktikos, fizinės medicinos ir reabilitacijos, vaikų akušerio praktikos</text:p>
            <text:p text:style-name="P109">kineziterapijos</text:p>
            <text:p text:style-name="P110">logopedijos</text:p>
            <text:p text:style-name="P111">masažo</text:p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>155936576, viešoji įstaiga Visagino pirminės sveikatos priežiūros centras</text:p>
          </table:table-cell>
          <table:table-cell table:style-name="TableCell117">
            <text:p text:style-name="P118">Visagino sav. taryba</text:p>
          </table:table-cell>
          <table:table-cell table:style-name="TableCell119">
            <text:p text:style-name="P120">Taikos<text:s/>pr. 15, Visaginas</text:p>
          </table:table-cell>
          <table:table-cell table:style-name="TableCell121">
            <text:p text:style-name="P122">-----------</text:p>
          </table:table-cell>
          <table:table-cell table:style-name="TableCell123">
            <text:p text:style-name="P124"><text:span text:style-name="T125">Vadovaujantis Lietuvos Respublikos sveikatos apsaugos ministro 1999 m. kovo 1 d. įsakymo Nr. 97 „Dėl įstaigų sveikatos priežiūros licencijavimo“ (Žin., 1999, Nr.<text:s/></text:span><text:a xlink:href="https://www.e-tar.lt/portal/lt/legalAct/TAR.9C8B1F75BA3B" office:target-frame-name="_blank" xlink:show="new"><text:span text:style-name="T126">23-670</text:span></text:a><text:span text:style-name="T127">) 1 priedo 9.1.4 punktu<text:s/></text:span><text:span text:style-name="T128">atsisakyti leisti teikti<text:s/></text:span><text:span text:style-name="T129">antrines ambulatorines echoskopijos paslaugas.</text:span></text:p>
          </table:table-cell>
        </table:table-row>
        <table:table-row table:style-name="TableRow130">
          <table:table-cell table:style-name="TableCell131" table:number-rows-spanned="2">
            <text:p text:style-name="P132">4</text:p>
          </table:table-cell>
          <table:table-cell table:style-name="TableCell133" table:number-rows-spanned="2">
            <text:p text:style-name="P134">135041869, viešoji įstaiga Kauno Šančių<text:s/><text:soft-page-break/>poliklinika</text:p>
          </table:table-cell>
          <table:table-cell table:style-name="TableCell135" table:number-rows-spanned="2">
            <text:p text:style-name="P136">Kauno m. sav.</text:p>
          </table:table-cell>
          <table:table-cell table:style-name="TableCell137" table:number-rows-spanned="2">
            <text:p text:style-name="P138">A. Juozapavičiaus<text:s/><text:soft-page-break/>pr. 72, Kaunas</text:p>
          </table:table-cell>
          <table:table-cell table:style-name="TableCell139" table:number-rows-spanned="2">
            <text:p text:style-name="P140">A. Juozapavičiaus<text:s/><text:soft-page-break/>pr. 72, Kaunas</text:p>
          </table:table-cell>
          <table:table-cell table:style-name="TableCell141">
            <text:p text:style-name="P142">Patikslinti licenciją Nr. 1147<text:s/></text:p>
            <text:p text:style-name="P143"><text:span text:style-name="T144">(1999-12-17).</text:span></text:p>
            <text:soft-page-break/>
            <text:p text:style-name="P145"><text:span text:style-name="T146">Leisti teikti šias paslaugas:</text:span></text:p>
            <text:p text:style-name="P147">• antrinės ambulatorinės sveikatos priežiūros: endokrinologijos, kardiologijos, neurologijos, vidaus ligų, vaikų kardiologijos, vaikų neurologijos, vaikų ligų, chirurgijos,<text:s/>ortopedijos ir traumatologijos, urologijos, akušerijos ir ginekologijos, fizinės medicinos ir reabilitacijos, oftalmologijos, otorinolaringologijos, radiologijos, echoskopijos, endoskopijos</text:p>
            <text:p text:style-name="P148">• pirminės ambulatorinės sveikatos priežiūros: Šeimos medicinos –<text:s/>Šeimos gydytojo praktikos, vidaus ligų gydytojo, vaikų ligų gydytojo, gydytojo akušerio ginekologo,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gydytojo chirurgo praktikos</text:p>
            <text:p text:style-name="P157">• pirminės psichikos sveikatos priežiūros</text:p>
            <text:p text:style-name="P158">logopedijos</text:p>
            <text:p text:style-name="P159">kineziterapijos</text:p>
            <text:p text:style-name="P160">masažo</text:p>
            <text:p text:style-name="P161">akušerio praktikos</text:p>
            <text:p text:style-name="P162">slaugos: bendrosios<text:s/>praktikos, bendruomenės, fizinės medicinos ir reabilitacijos, psichikos sveikatos laboratorinės diagnostikos (atestavimo pažymėjimas Nr. 293 2005-05-04)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J. Borutos g. 16, Kaunas</text:p>
          </table:table-cell>
          <table:table-cell table:style-name="TableCell174">
            <text:p text:style-name="P175">• pirminės ambulatorinės sveikatos priežiūros: šeimos medicinos – šeimos<text:s/>gydytojo praktikos, vidaus ligų gydytojo, vaikų ligų gydytojo, gydytojo akušerio ginekologo, gydytojo chirurgo praktikos</text:p>
            <text:p text:style-name="P176">akušerio praktikos</text:p>
            <text:p text:style-name="P177">slaugos: bendrosios praktikos, bendruomenės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Pakraščio g. 22, Kaunas</text:p>
          </table:table-cell>
          <table:table-cell table:style-name="TableCell189">
            <text:p text:style-name="P190">• antrinės ambulatorinės sveikatos priežiūros: vidaus ligų, akušerijos ir ginekologijos, chirurgijos,</text:p>
            <text:p text:style-name="P191">dermatovenerologijos, neurologijos, otorinolaringologijos, oftalmologijos</text:p>
            <text:p text:style-name="P192">akušerio praktikos</text:p>
            <text:p text:style-name="P193">bendrosios praktikos slaugos</text:p>
          </table:table-cell>
        </table:table-row>
        <table:table-row table:style-name="TableRow194">
          <table:table-cell table:style-name="TableCell195">
            <text:p text:style-name="P196">5</text:p>
          </table:table-cell>
          <table:table-cell table:style-name="TableCell197">
            <text:p text:style-name="P198">141978323, viešoji įstaiga KLAIPĖDOS SENAMIESČIO PIRMINĖS SVEIKATOS<text:s/>PRIEŽIŪROS CENTRAS</text:p>
          </table:table-cell>
          <table:table-cell table:style-name="TableCell199">
            <text:p text:style-name="P200">Klaipėdos m. sav.</text:p>
          </table:table-cell>
          <table:table-cell table:style-name="TableCell201">
            <text:p text:style-name="P202">H. Manto g. 49, Klaipėda</text:p>
          </table:table-cell>
          <table:table-cell table:style-name="TableCell203">
            <text:p text:style-name="P204">H. Manto g. 49, Klaipėda</text:p>
          </table:table-cell>
          <table:table-cell table:style-name="TableCell205">
            <text:p text:style-name="P206">Patikslinti licenciją Nr. 2212<text:s/></text:p>
            <text:p text:style-name="P207"><text:span text:style-name="T208">(2002-02-11).</text:span></text:p>
            <text:p text:style-name="P209"><text:span text:style-name="T210">Leisti teikti šias paslaugas:</text:span></text:p>
            <text:p text:style-name="P211">• pirminės ambulatorinės sveikatos priežiūros: šeimos medicinos – šeimos gydytojo praktikos,<text:s/>vidaus ligų gydytojo, vaikų ligų gydytojo, gydytojo akušerio</text:p>
            <text:p text:style-name="P212">ginekologo, gydytojo chirurgo praktikos</text:p>
            <text:p text:style-name="P213">akušerio praktikos</text:p>
            <text:p text:style-name="P214">slaugos: bendrosios praktikos, bendruomenės</text:p>
          </table:table-cell>
        </table:table-row>
      </table:table>
      <text:p text:style-name="P215"/>
      <text:p text:style-name="P216"><text:span text:style-name="T217">PRIVAČIOS ĮSTAIGOS</text:span></text:p>
      <text:p text:style-name="P218">2<text:s/>lentelė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Eil. Nr.<text:s/></text:span></text:p>
          </table:table-cell>
          <table:table-cell table:style-name="TableCell229">
            <text:p text:style-name="P230"><text:span text:style-name="T231">Asmens sveikatos priežiūros įstaigos kodas,<text:s/></text:span><text:span text:style-name="T232">pavadinimas</text:span></text:p>
          </table:table-cell>
          <table:table-cell table:style-name="TableCell233">
            <text:p text:style-name="P234"><text:span text:style-name="T235">Buveinės adresas</text:span></text:p>
          </table:table-cell>
          <table:table-cell table:style-name="TableCell236">
            <text:p text:style-name="P237"><text:span text:style-name="T238">Veiklos adresas</text:span></text:p>
          </table:table-cell>
          <table:table-cell table:style-name="TableCell239">
            <text:p text:style-name="P240"><text:span text:style-name="T241">Sprendimai</text:span></text:p>
          </table:table-cell>
        </table:table-row>
        <table:table-row table:style-name="TableRow242">
          <table:table-cell table:style-name="TableCell243">
            <text:p text:style-name="P244"><text:span text:style-name="T245">1</text:span></text:p>
          </table:table-cell>
          <table:table-cell table:style-name="TableCell246">
            <text:p text:style-name="P247">152025365, A. A. Kačergiaus psichoterapinės veiklos<text:s/><text:soft-page-break/>įmonė</text:p>
          </table:table-cell>
          <table:table-cell table:style-name="TableCell248">
            <text:p text:style-name="P249">Taikos g. 10, Druskininkai</text:p>
          </table:table-cell>
          <table:table-cell table:style-name="TableCell250">
            <text:p text:style-name="P251">Maironio g. 22, Druskininkai</text:p>
          </table:table-cell>
          <table:table-cell table:style-name="TableCell252">
            <text:p text:style-name="P253"><text:span text:style-name="T254">Patikslinti licenciją Nr. 1090 (1999-12-30).</text:span></text:p>
            <text:p text:style-name="P255"><text:span text:style-name="T256">Leisti teikti šias paslaugas:</text:span></text:p>
            <text:p text:style-name="P257">•<text:s/>antrinės ambulatorinės sveikatos priežiūros:<text:s/><text:soft-page-break/>psichoterapijos</text:p>
          </table:table-cell>
        </table:table-row>
        <text:soft-page-break/>
        <table:table-row table:style-name="TableRow258">
          <table:table-cell table:style-name="TableCell259">
            <text:p text:style-name="P260">2</text:p>
          </table:table-cell>
          <table:table-cell table:style-name="TableCell261">
            <text:p text:style-name="P262">151243681, E. Vieversio akių ligų kabinetas</text:p>
          </table:table-cell>
          <table:table-cell table:style-name="TableCell263">
            <text:p text:style-name="P264">P. Armino/ Sodo g. 5/7-1, Marijampolė</text:p>
          </table:table-cell>
          <table:table-cell table:style-name="TableCell265">
            <text:p text:style-name="P266">P. Armino/ Sodo g. 5/7-1, Gedimino g. 3A, Marijampolė; Seinų g. 5-41A, Lazdijai; Didžioji g. 58, Kėdainiai; Vytauto Didžiojo g. 4, Jurbarkas; Vytauto g. 87, Vilkaviškis; Jaunimo g. 16-3, Alytus; Vytauto g. 55, Palanga</text:p>
          </table:table-cell>
          <table:table-cell table:style-name="TableCell267">
            <text:p text:style-name="P268"><text:span text:style-name="T269">Patikslinti licenciją Nr. 553 (1999-07-21).</text:span></text:p>
            <text:p text:style-name="P270"><text:span text:style-name="T271">Leisti teikti šias paslaugas:</text:span></text:p>
            <text:p text:style-name="P272">• antrinės ambulatorinės sveikatos priežiūros: oftalmologijos</text:p>
          </table:table-cell>
        </table:table-row>
        <table:table-row table:style-name="TableRow273">
          <table:table-cell table:style-name="TableCell274">
            <text:p text:style-name="P275">3</text:p>
          </table:table-cell>
          <table:table-cell table:style-name="TableCell276">
            <text:p text:style-name="P277">153276744, Irenos Vorevičienės individuali įmonė</text:p>
          </table:table-cell>
          <table:table-cell table:style-name="TableCell278">
            <text:p text:style-name="P279">Rūtų g. 5, Naujoji Akmenė</text:p>
          </table:table-cell>
          <table:table-cell table:style-name="TableCell280">
            <text:p text:style-name="P281">Respublikos g. 3A-2, Naujoji Akmenė</text:p>
          </table:table-cell>
          <table:table-cell table:style-name="TableCell282">
            <text:p text:style-name="P283"><text:span text:style-name="T284">Patikslinti licenciją Nr. 2788 (2004-05-04).</text:span></text:p>
            <text:p text:style-name="P285"><text:span text:style-name="T286">Leisti teikti šias paslaugas:</text:span></text:p>
            <text:p text:style-name="P287">• antrinės ambulatorinės sveikatos priežiūros: dermatovenerologijos</text:p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>155505686, uždaroji akcinė bendrovė „Vistoma“</text:p>
          </table:table-cell>
          <table:table-cell table:style-name="TableCell293">
            <text:p text:style-name="P294">Festivalio g. 10, Visaginas</text:p>
          </table:table-cell>
          <table:table-cell table:style-name="TableCell295">
            <text:p text:style-name="P296">Festivalio g. 10, Visaginas</text:p>
          </table:table-cell>
          <table:table-cell table:style-name="TableCell297">
            <text:p text:style-name="P298"><text:span text:style-name="T299">Patikslinti licenciją Nr. 1195 (1999-12-30).</text:span></text:p>
            <text:p text:style-name="P300"><text:span text:style-name="T301">Leisti teikti šias paslaugas:</text:span></text:p>
            <text:p text:style-name="P302">• antrinės ambulatorinės sveikatos priežiūros: radiologijos</text:p>
          </table:table-cell>
        </table:table-row>
        <table:table-row table:style-name="TableRow303">
          <table:table-cell table:style-name="TableCell304">
            <text:p text:style-name="P305">5</text:p>
          </table:table-cell>
          <table:table-cell table:style-name="TableCell306">
            <text:p text:style-name="P307">152078916, E. Bykovos įmonė „Čisana“</text:p>
          </table:table-cell>
          <table:table-cell table:style-name="TableCell308">
            <text:p text:style-name="P309">T. Kosciuškos g. 6, Druskininkai</text:p>
          </table:table-cell>
          <table:table-cell table:style-name="TableCell310">
            <text:p text:style-name="P311">M. K. Čiurlionio g. 65, Druskininkai</text:p>
          </table:table-cell>
          <table:table-cell table:style-name="TableCell312">
            <text:p text:style-name="P313"><text:span text:style-name="T314">Patikslinti licenciją Nr. 1399 (2000-03-31).</text:span></text:p>
            <text:p text:style-name="P315"><text:span text:style-name="T316">Leisti teikti šias paslaugas:</text:span></text:p>
            <text:p text:style-name="P317">• antrinės ambulatorinės sveikatos priežiūros: psichiatrijos</text:p>
          </table:table-cell>
        </table:table-row>
        <table:table-row table:style-name="TableRow318">
          <table:table-cell table:style-name="TableCell319">
            <text:p text:style-name="P320">6</text:p>
          </table:table-cell>
          <table:table-cell table:style-name="TableCell321">
            <text:p text:style-name="P322">2436327, VIEŠOJI ĮSTAIGA<text:s/>JUSTINIŠKIŲ ŠEIMOS GYDYTOJŲ KABINETAS</text:p>
          </table:table-cell>
          <table:table-cell table:style-name="TableCell323">
            <text:p text:style-name="P324">Taikos g. 95-24, Vilnius</text:p>
          </table:table-cell>
          <table:table-cell table:style-name="TableCell325">
            <text:p text:style-name="P326">Taikos g. 95-24, Vilnius</text:p>
          </table:table-cell>
          <table:table-cell table:style-name="TableCell327">
            <text:p text:style-name="P328"><text:span text:style-name="T329">Patikslinti licenciją Nr. 2071 (2001-08-27).</text:span></text:p>
            <text:p text:style-name="P330"><text:span text:style-name="T331">Leisti teikti šias paslaugas:</text:span></text:p>
            <text:p text:style-name="P332">• antrinės ambulatorinės sveikatos priežiūros: echoskopijos</text:p>
            <text:p text:style-name="P333">• pirminės ambulatorinės<text:s/>sveikatos priežiūros: šeimos medicinos -šeimos gydytojo praktikos</text:p>
            <text:p text:style-name="P334">• pirminės psichikos sveikatos priežiūros</text:p>
            <text:p text:style-name="P335">bendrosios praktikos slaugos</text:p>
            <text:p text:style-name="P336">masažo</text:p>
          </table:table-cell>
        </table:table-row>
        <table:table-row table:style-name="TableRow337">
          <table:table-cell table:style-name="TableCell338">
            <text:p text:style-name="P339">7</text:p>
          </table:table-cell>
          <table:table-cell table:style-name="TableCell340">
            <text:p text:style-name="P341">121544725, UAB „TOMOGRAFIJA“</text:p>
          </table:table-cell>
          <table:table-cell table:style-name="TableCell342">
            <text:p text:style-name="P343">Žaliųjų Ežerų g. 1-44, Vilnius</text:p>
          </table:table-cell>
          <table:table-cell table:style-name="TableCell344">
            <text:p text:style-name="P345">Kalvarijų g. 323, Vilnius</text:p>
          </table:table-cell>
          <table:table-cell table:style-name="TableCell346">
            <text:p text:style-name="P347"><text:span text:style-name="T348">Patikslinti licenciją<text:s/></text:span><text:span text:style-name="T349">Nr. 2270 (2002-04-08).</text:span></text:p>
            <text:p text:style-name="P350"><text:span text:style-name="T351">Leisti teikti šias paslaugas:</text:span></text:p>
            <text:p text:style-name="P352">• antrinės ambulatorinės sveikatos priežiūros: urologijos, oftalmologijos, neurologijos, gastroenterologijos, pulmonologijos, radiologijos</text:p>
            <text:p text:style-name="P353">kompiuterinės tomografijos</text:p>
            <text:p text:style-name="P354">magnetinio rezonanso tomografijos</text:p>
          </table:table-cell>
        </table:table-row>
        <table:table-row table:style-name="TableRow355">
          <table:table-cell table:style-name="TableCell356">
            <text:p text:style-name="P357">8</text:p>
          </table:table-cell>
          <table:table-cell table:style-name="TableCell358">
            <text:p text:style-name="P359">126299322, UAB Medicinos paslaugų ir informacijos valdymo centras</text:p>
          </table:table-cell>
          <table:table-cell table:style-name="TableCell360">
            <text:p text:style-name="P361">Žemaitės g. 21, Vilniaus m., Vilniaus m. sav.</text:p>
          </table:table-cell>
          <table:table-cell table:style-name="TableCell362">
            <text:p text:style-name="P363">----------</text:p>
          </table:table-cell>
          <table:table-cell table:style-name="TableCell364">
            <text:p text:style-name="P365"><text:span text:style-name="T366">Patikslinti licenciją Nr. 2885 (2004-10-26).</text:span></text:p>
            <text:p text:style-name="P367"><text:span text:style-name="T368">Pakeistas įstaigos buveinės adresas iš<text:s/></text:span><text:span text:style-name="T369">Alko g. 33, Vilniaus m., Vilniaus m. sav., į<text:s/></text:span><text:span text:style-name="T370">Žemaitės g. 21, Vilniaus m., Vilniaus m. sav.</text:span></text:p>
          </table:table-cell>
        </table:table-row>
        <table:table-row table:style-name="TableRow371">
          <table:table-cell table:style-name="TableCell372">
            <text:p text:style-name="P373">9</text:p>
          </table:table-cell>
          <table:table-cell table:style-name="TableCell374">
            <text:p text:style-name="P375">142143550, UAB „BIRUTĖS ŠEIMOS MEDICINOS PRAKTIKA“</text:p>
          </table:table-cell>
          <table:table-cell table:style-name="TableCell376">
            <text:p text:style-name="P377">Jūrininkų pr. 10-92, Klaipėda</text:p>
          </table:table-cell>
          <table:table-cell table:style-name="TableCell378">
            <text:p text:style-name="P379">Jūrininkų pr. 10-92, Klaipėda</text:p>
          </table:table-cell>
          <table:table-cell table:style-name="TableCell380">
            <text:p text:style-name="P381"><text:span text:style-name="T382">Patikslinti licenciją Nr. 2751 (2004-03-09).</text:span></text:p>
            <text:p text:style-name="P383"><text:span text:style-name="T384">Leisti teikti šias paslaugas:</text:span></text:p>
            <text:p text:style-name="P385">• pirminės ambulatorinės sveikatos priežiūros: šeimos medicinos -šeimos gydytojo praktikos</text:p>
            <text:p text:style-name="P386">akušerio praktikos</text:p>
            <text:p text:style-name="P387">slaugos: bendrosios praktikos, bendruomenės</text:p>
          </table:table-cell>
        </table:table-row>
        <table:table-row table:style-name="TableRow388">
          <table:table-cell table:style-name="TableCell389">
            <text:p text:style-name="P390">10</text:p>
          </table:table-cell>
          <table:table-cell table:style-name="TableCell391">
            <text:p text:style-name="P392">5532312, Veros Biliūnienės įmonė</text:p>
          </table:table-cell>
          <table:table-cell table:style-name="TableCell393">
            <text:p text:style-name="P394">Žvejų g. 11, Biržai</text:p>
          </table:table-cell>
          <table:table-cell table:style-name="TableCell395">
            <text:p text:style-name="P396">Vytauto g. 21-1, Biržų m., Biržų r. sav.</text:p>
          </table:table-cell>
          <table:table-cell table:style-name="TableCell397">
            <text:p text:style-name="P398"><text:span text:style-name="T399">Patikslinti licenciją Nr.</text:span><text:span text:style-name="T400"><text:s/>2709 (2004-01-20).</text:span></text:p>
            <text:p text:style-name="P401"><text:span text:style-name="T402">Leisti teikti šias paslaugas:</text:span></text:p>
            <text:p text:style-name="P403">slaugos: bendrosios praktikos, fizinės medicinos ir reabilitacijos</text:p>
          </table:table-cell>
        </table:table-row>
        <table:table-row table:style-name="TableRow404">
          <table:table-cell table:style-name="TableCell405">
            <text:p text:style-name="P406">11</text:p>
          </table:table-cell>
          <table:table-cell table:style-name="TableCell407">
            <text:p text:style-name="P408">145321652, uždaroji akcinė bendrovė „Glojana“</text:p>
          </table:table-cell>
          <table:table-cell table:style-name="TableCell409">
            <text:p text:style-name="P410">Vilniaus g. 200, Šiauliai</text:p>
          </table:table-cell>
          <table:table-cell table:style-name="TableCell411">
            <text:p text:style-name="P412">Vilniaus g. 200, Šiauliai, Vytauto Didžiojo g. 76-3, Kelmė, Miesto a. 7-8, Joniškis,<text:s/><text:soft-page-break/>Dariaus ir Girėno g. 2, Radviliškis, Vytauto g. 5, Plungė, Vytauto g. 77, Tauragė, Domaševičiaus g. 1-1, Vilnius, Trakų g. 7-12, Vilnius, Vilniaus g. 220, Šiauliai, Vilniaus g. 217, Šiauliai, Fabijoniškių g. 2A, Vilnius, Gedimino g. 31 B, Radviliškis, Domininkonų g. 2-3, Raseiniai</text:p>
          </table:table-cell>
          <table:table-cell table:style-name="TableCell413">
            <text:p text:style-name="P414"><text:span text:style-name="T415">Patikslinti licenciją Nr. 2298 (2002-05-02).</text:span></text:p>
            <text:p text:style-name="P416"><text:span text:style-name="T417">Leisti teikti šias paslaugas:</text:span></text:p>
            <text:p text:style-name="P418">• antrinės ambulatorinės sveikatos priežiūros: oftalmologijos</text:p>
          </table:table-cell>
        </table:table-row>
        <text:soft-page-break/>
        <table:table-row table:style-name="TableRow419">
          <table:table-cell table:style-name="TableCell420">
            <text:p text:style-name="P421">12</text:p>
          </table:table-cell>
          <table:table-cell table:style-name="TableCell422">
            <text:p text:style-name="P423">242170580, IĮ Vyro sveikatos centras</text:p>
          </table:table-cell>
          <table:table-cell table:style-name="TableCell424">
            <text:p text:style-name="P425">Jūrininkų pr. 6-23, Klaipėda</text:p>
          </table:table-cell>
          <table:table-cell table:style-name="TableCell426">
            <text:p text:style-name="P427">Baltijos pr. 103-6, Klaipėda</text:p>
          </table:table-cell>
          <table:table-cell table:style-name="TableCell428">
            <text:p text:style-name="P429"><text:span text:style-name="T430">Patikslinti licenciją Nr. 2711 (2004-01-20).</text:span></text:p>
            <text:p text:style-name="P431"><text:span text:style-name="T432">Leisti teikti šias paslaugas:</text:span></text:p>
            <text:p text:style-name="P433"><text:span text:style-name="T434">• antrinės ambulatorinės sveikatos priežiūros: dermatovenerologijos<text:s/></text:span><text:span text:style-name="T435">Pakeistas įstaigos pavadinimas<text:s/></text:span><text:span text:style-name="T436">iš Č. Maksvyčio vyrų sveikatos centras į IĮ Vyro svei</text:span><text:span text:style-name="T437">katos centras</text:span></text:p>
          </table:table-cell>
        </table:table-row>
        <table:table-row table:style-name="TableRow438">
          <table:table-cell table:style-name="TableCell439">
            <text:p text:style-name="P440">13</text:p>
          </table:table-cell>
          <table:table-cell table:style-name="TableCell441">
            <text:p text:style-name="P442">2080337, Asoc. prof. J. Žilinsko ginekologijos klinika</text:p>
          </table:table-cell>
          <table:table-cell table:style-name="TableCell443">
            <text:p text:style-name="P444">Švyturio g. 3-64, Vilnius</text:p>
          </table:table-cell>
          <table:table-cell table:style-name="TableCell445">
            <text:p text:style-name="P446">Švyturio g. 3-64, Vilnius</text:p>
          </table:table-cell>
          <table:table-cell table:style-name="TableCell447">
            <text:p text:style-name="P448"><text:span text:style-name="T449">Patikslinti licenciją Nr. 1327 (2000-02-17).</text:span></text:p>
            <text:p text:style-name="P450"><text:span text:style-name="T451">Leisti teikti šias paslaugas:</text:span></text:p>
            <text:p text:style-name="P452">• antrinės ambulatorinės sveikatos priežiūros: akušerijos ir ginekologijos</text:p>
            <text:p text:style-name="P453">akušerio praktikos</text:p>
            <text:p text:style-name="P454">bendrosios praktikos slaugos</text:p>
            <text:p text:style-name="P455"><text:span text:style-name="T456">Pakeistas pavadinimas<text:s/></text:span><text:span text:style-name="T457">iš Medicinos mokslų daktaro J. Žilinsko ginekologinė konsultacija į Asoc. prof. J. Žilinsko ginekologijos klinika</text:span></text:p>
          </table:table-cell>
        </table:table-row>
        <table:table-row table:style-name="TableRow458">
          <table:table-cell table:style-name="TableCell459">
            <text:p text:style-name="P460">14</text:p>
          </table:table-cell>
          <table:table-cell table:style-name="TableCell461">
            <text:p text:style-name="P462">110834136, uždaroji akcinė bendrovė ORTOPEDIJOS<text:s/>KLINIKA</text:p>
          </table:table-cell>
          <table:table-cell table:style-name="TableCell463">
            <text:p text:style-name="P464">Vytauto pr. 54, Kaunas</text:p>
          </table:table-cell>
          <table:table-cell table:style-name="TableCell465">
            <text:p text:style-name="P466">Vytauto pr. 54, Kaunas, Liepų g. 11, Garliava</text:p>
          </table:table-cell>
          <table:table-cell table:style-name="TableCell467">
            <text:p text:style-name="P468"><text:span text:style-name="T469">Patikslinti licenciją Nr. 2198 (2002-01-28).</text:span></text:p>
            <text:p text:style-name="P470"><text:span text:style-name="T471">Leisti teikti šias paslaugas:</text:span></text:p>
            <text:p text:style-name="P472">• antrinės ambulatorinės sveikatos priežiūros: ortopedijos ir traumatologijos</text:p>
          </table:table-cell>
        </table:table-row>
        <table:table-row table:style-name="TableRow473">
          <table:table-cell table:style-name="TableCell474">
            <text:p text:style-name="P475">15</text:p>
          </table:table-cell>
          <table:table-cell table:style-name="TableCell476">
            <text:p text:style-name="P477">126118245, UAB „Kardiolita“</text:p>
          </table:table-cell>
          <table:table-cell table:style-name="TableCell478">
            <text:p text:style-name="P479">Laisvės pr. 64A, Vilnius</text:p>
          </table:table-cell>
          <table:table-cell table:style-name="TableCell480">
            <text:p text:style-name="P481">Laisvės pr. 64A, Vilnius</text:p>
          </table:table-cell>
          <table:table-cell table:style-name="TableCell482">
            <text:p text:style-name="P483"><text:span text:style-name="T484">Patikslinti licenciją Nr. 2622 (2003-08-19).</text:span></text:p>
            <text:p text:style-name="P485"><text:span text:style-name="T486">Leisti papildomai teikti šias paslaugas:</text:span></text:p>
            <text:p text:style-name="P487">• tretinės stacionarinės sveikatos priežiūros: suaugusiųjų širdies chirurgijos IIIA, IIIB, IIIC, vaikų širdies chirurgijos IIIA, IIIB, IIIC, reanimacijos ir intensyviosios terapijos III (suaugusiųjų), reanimacijos ir intensyviosios terapijos III (vaikų)</text:p>
            <text:p text:style-name="P488">• antrinės stacionarinės sveikatos priežiūros: vaikų chirurgijos</text:p>
            <text:p text:style-name="P489">• tretinės ambulatorinės sveikatos priežiūros:<text:s/>širdies chirurgijos</text:p>
            <text:p text:style-name="P490">• antrinės ambulatorinės sveikatos priežiūros: vaikų nefrologijos, vaikų endokrinologijos, neonatologijos, klinikinės fiziologijos</text:p>
          </table:table-cell>
        </table:table-row>
        <table:table-row table:style-name="TableRow491">
          <table:table-cell table:style-name="TableCell492">
            <text:p text:style-name="P493">16</text:p>
          </table:table-cell>
          <table:table-cell table:style-name="TableCell494">
            <text:p text:style-name="P495">2527104, UŽDAROJI AKCINĖ BENDROVĖ „SANITAS FAMILIAE“</text:p>
          </table:table-cell>
          <table:table-cell table:style-name="TableCell496">
            <text:p text:style-name="P497">Žirmūnų g. 70, Vilnius</text:p>
          </table:table-cell>
          <table:table-cell table:style-name="TableCell498">
            <text:p text:style-name="P499">Žirmūnų g. 70, Vilnius</text:p>
          </table:table-cell>
          <table:table-cell table:style-name="TableCell500">
            <text:p text:style-name="P501"><text:span text:style-name="T502">Pa</text:span><text:span text:style-name="T503">tikslinti licenciją Nr. 1706 (2000-10-02).</text:span></text:p>
            <text:p text:style-name="P504"><text:span text:style-name="T505">Leisti teikti šias paslaugas:</text:span></text:p>
            <text:p text:style-name="P506">• pirminės ambulatorinės sveikatos priežiūros: šeimos medicinos -šeimos gydytojo praktikos</text:p>
            <text:p text:style-name="P507">akušerio praktikos</text:p>
            <text:p text:style-name="P508">slaugos: bendrosios praktikos, bendruomenės</text:p>
            <text:p text:style-name="P509"><text:span text:style-name="T510">masažo</text:span></text:p>
          </table:table-cell>
        </table:table-row>
      </table:table>
      <text:p text:style-name="P51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Sandra</meta:initial-creator>
    <dc:creator>Adlib User</dc:creator>
    <meta:creation-date>2015-06-23T17:33:00Z</meta:creation-date>
    <dc:date>2015-06-23T17:33:00Z</dc:date>
    <meta:template xlink:href="Normal" xlink:type="simple"/>
    <meta:editing-cycles>2</meta:editing-cycles>
    <meta:editing-duration>PT0S</meta:editing-duration>
    <meta:document-statistic meta:page-count="5" meta:paragraph-count="266" meta:word-count="1326" meta:character-count="10913" meta:row-count="547" meta:non-whitespace-character-count="9853"/>
  </office:meta>
</office:document-meta>
</file>