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PASTATO, ESANČIO KAUNE, S.DAUKANTO G., NR. 28</text:p>
      <text:p text:style-name="P12"/>
      <text:p text:style-name="P13">1990 m. gruodžio 11 d. Nr. I-854</text:p>
      <text:p text:style-name="P14">Vilnius</text:p>
      <text:p text:style-name="P15"/>
      <text:p text:style-name="P16"><text:span text:style-name="T17">Pastatas, esantis Kaune, S. Daukanto g., Nr. 28, baigtas statyti 19</text:span><text:span text:style-name="T18">74 metais, iki šiol teisiškai neįregistruotas. Joks fizinis ar juridinis asmuo nėra pateikęs dokumentų, kad šis pastatas būtų įregistruotas nuosavybės teise. Todėl šis visuomenei reikšmingas statinys laikytinas bešeimininkiu turtu.</text:span></text:p>
      <text:p text:style-name="P19"><text:span text:style-name="T20">Lietuvos Respublikos A</text:span><text:span text:style-name="T21">ukščiausioji Taryba<text:s/></text:span><text:span text:style-name="T22">nutari</text:span><text:span text:style-name="T23">a:</text:span></text:p>
      <text:p text:style-name="P24"><text:span text:style-name="T25">1</text:span><text:span text:style-name="T26">. Pastatą, esantį Kaune, S. Daukanto g., Nr. 28, perduoti į Kauno miesto savivaldybės balansą.</text:span></text:p>
      <text:p text:style-name="P27"><text:span text:style-name="T28">2</text:span><text:span text:style-name="T29">. Pavesti Kauno miesto savivaldybei kompensacine tvarka suteikti LKP miesto komitetui Kaune patalpas, atitinkančias šios o</text:span><text:span text:style-name="T30">rganizacijos poreikius.</text:span></text:p>
      <text:p text:style-name="P31"/>
      <text:p text:style-name="P32"/>
      <text:p text:style-name="P33">LIETUVOS RESPUBLIKOS<text:s/></text:p>
      <text:p text:style-name="P34">AUKŠČIAUSIOSIOS TARYBOS<text:s/></text:p>
      <text:p text:style-name="P35">PIRMININKO PAVADUOTOJAS<text:tab/>K. MOTIEKA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11:00Z</meta:creation-date>
    <dc:date>2015-08-06T21:11:00Z</dc: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849" meta:row-count="37" meta:non-whitespace-character-count="747"/>
  </office:meta>
</office:document-meta>
</file>