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indent="0.4916in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4 M. LAPKRIČIO 8 D. NUTARIMO NR. 1094 „DĖL ALKOHOLINIŲ GĖRIMŲ, TABAKO GAMINIŲ IR CUKRAUS EKSPORTO KONTROLĖS SUGRIEŽTINIMO“ DALINIO PAKEITIMO</text:p>
      <text:p text:style-name="P9"/>
      <text:p text:style-name="P10">1995 m. birželio 8 d. Nr. 806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Lietuvos Respublikos Vyriausybės 1994 m. lapkričio 8 d. nutarimą Nr. 1094 „Dėl alkoholinių gėrimų, tabako gaminių ir cukraus eksporto kontrolės sugriežtinimo“ (Žin., 1994, Nr.<text:s/></text:span><text:a xlink:href="https://www.e-tar.lt/portal/lt/legalAct/TAR.EFA5178DF676" office:target-frame-name="_blank" xlink:show="new"><text:span text:style-name="T20">88-1685</text:span></text:a><text:span text:style-name="T21">), išdėstyti 1 punktą taip:</text:span></text:p>
      <text:p text:style-name="P22"><text:span text:style-name="T23">„</text:span><text:span text:style-name="T24">1</text:span><text:span text:style-name="T25">. Uždrausti įmonėms eksportuoti etilo spiritą be Lietuvos Respublikos Vyriausybės leidimo ir parduoti jį privatiems ūkio subjektams be Finansų ministerijos ir Žemės ūkio ministerijos leidimo“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/>
      <text:p text:style-name="P32"/>
      <text:p text:style-name="P33">FINANSŲ MINISTRAS<text:tab/>REINOLDIJUS ŠARK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9T08:28:00Z</meta:creation-date>
    <dc:date>2019-05-09T08:28:00Z</dc:date>
    <meta:template xlink:href="Normal.dotm" xlink:type="simple"/>
    <meta:editing-cycles>2</meta:editing-cycles>
    <meta:editing-duration>PT0S</meta:editing-duration>
    <meta:document-statistic meta:page-count="1" meta:paragraph-count="6" meta:word-count="118" meta:character-count="922" meta:row-count="18" meta:non-whitespace-character-count="810"/>
  </office:meta>
</office:document-meta>
</file>