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UTOMOBILIŲ ĮSIGIJIMO TVARKOS BIUDŽETINĖSE ĮSTAIGOSE IR ORGANIZACIJOSE</text:p>
      <text:p text:style-name="P12"/>
      <text:p text:style-name="P13">1995 m. kovo 13 d. Nr. 364</text:p>
      <text:p text:style-name="P14">Vilnius</text:p>
      <text:p text:style-name="P15"/>
      <text:p text:style-name="P16"/>
      <text:p text:style-name="P17"><text:span text:style-name="T18">Siekdama užtikrinti, kad taupiai būtų naudojamos biudžeto lėšos, skirtos biudžetinėms įstaigoms ir organizacijoms išlaikyti, Lietuvos Respublikos Vyriausybė<text:s/></text:span><text:span text:style-name="T19">nutari</text:span><text:span text:style-name="T20">a:</text:span></text:p>
      <text:p text:style-name="P21"><text:span text:style-name="T22">1</text:span><text:span text:style-name="T23">. Uždrausti biudžetinėms įstaigoms ir organizacijoms įsigyti iš biudžeto lėšų prabangius lengvuosius automobilius, kainuojančius daugiau kaip 60 tūkst. litų. Ši nuostata netaikoma, kai įsigyjami lengvieji automobiliai, naudojami pagal specialiąją paskirtį ir turintys specialiąją įrangą (greitosios pagalbos ir kt.), operatyviniais tikslais naudojami automobiliai vidaus reikalų, krašto apsaugos, prokuratūros, valstybės saugumo sistemų įstaigoms, taip pat automobiliai Užsienio reikalų ministerijai bei diplomatinėms atstovybėms užsienyje.</text:span></text:p>
      <text:p text:style-name="P24"><text:span text:style-name="T25">2</text:span><text:span text:style-name="T26">. Nustatyti, kad lengvuosius automobilius, kainuojančius mažiau kaip 60 tūkst. litų, lengvuosius automobilius, nurodytus 1 punkto antrajame sakinyje, taip pat mikroautobusus (iki 11 vietų) ir autobusus biudžetinės įstaigos ir organizacijos iš biudžeto ir nebiudžetinių lėšų gali įsigyti tik steigėjui ar ministerijai leidus.</text:span></text:p>
      <text:p text:style-name="P27"><text:span text:style-name="T28">3</text:span><text:span text:style-name="T29">. Įpareigoti Susisiekimo ministeriją iki 1995 m. balandžio 15 d. parengti ir patvirtinti automobilinio kuro sunaudojimo normas, privalomas visoms valstybinėms įmonėms, įstaigoms ir organizacijoms, taip pat šių normų nustatymo metodiką.</text:span></text:p>
      <text:p text:style-name="P30"><text:span text:style-name="T31">4</text:span><text:span text:style-name="T32">. Uždrausti ministerijoms, departamentams, kitoms valstybinėms tarnyboms be Lietuvos Respublikos Vyriausybės leidimo perimti joms pavaldžių bei jų reguliavimo sričiai priskirtų valstybinių įmonių ir biudžetinių įstaigų lengvuosius automobilius bei mikroautobusus ir jais neatlygintinai naudotis.</text:span></text:p>
      <text:p text:style-name="P33"/>
      <text:p text:style-name="P34"/>
      <text:p text:style-name="P35"/>
      <text:p text:style-name="P36">MINISTRAS PIRMININKAS<text:tab/>ADOLFAS ŠLEŽEVIČIUS</text:p>
      <text:p text:style-name="P37"/>
      <text:p text:style-name="P38"/>
      <text:p text:style-name="P39"/>
      <text:p text:style-name="P40">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3T10:45:00Z</meta:creation-date>
    <dc:date>2019-10-23T10:45:00Z</dc:date>
    <meta:template xlink:href="Normal.dotm" xlink:type="simple"/>
    <meta:editing-cycles>2</meta:editing-cycles>
    <meta:editing-duration>PT0S</meta:editing-duration>
    <meta:document-statistic meta:page-count="1" meta:paragraph-count="12" meta:word-count="244" meta:character-count="1830" meta:row-count="44" meta:non-whitespace-character-count="1598"/>
  </office:meta>
</office:document-meta>
</file>