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JURIDINIŲ ASMENŲ PELNO DVIGUBOJO APMOKESTINIMO IŠVENGIMO</text:p>
      <text:p text:style-name="P12"/>
      <text:p text:style-name="P13">1995 m. gegužės 25 d. Nr. 736</text:p>
      <text:p text:style-name="P14">Vilnius</text:p>
      <text:p text:style-name="P15"/>
      <text:p text:style-name="P16"><text:span text:style-name="T17">Vadovaudamasi Lietuvos Respublikos juridinių asmenų pelno mokesčio įs</text:span><text:span text:style-name="T18">tatymo (Žin., 1990, Nr.<text:s/></text:span><text:a xlink:href="https://www.e-tar.lt/portal/lt/legalAct/TAR.84CB75BE0C44" office:target-frame-name="_blank" xlink:show="new"><text:span text:style-name="T19">24-601</text:span></text:a><text:span text:style-name="T20">; 1995, Nr.<text:s/></text:span><text:a xlink:href="https://www.e-tar.lt/portal/lt/legalAct/TAR.AF5A17E8A398" office:target-frame-name="_blank" xlink:show="new"><text:span text:style-name="T21">34-813</text:span></text:a><text:span text:style-name="T22">) 19 straipsniu, Lietuvos Respublikos Vyriausybė<text:s/></text:span><text:span text:style-name="T23">n</text:span><text:span text:style-name="T24">utari</text:span><text:span text:style-name="T25">a:</text:span></text:p>
      <text:p text:style-name="P26"><text:span text:style-name="T27">1</text:span><text:span text:style-name="T28">. Panaikinti pelno dvigubąjį apmokestinimą Lietuvos Respublikos įmonėms, kurios turi atstovybes, filialus ar nuolatines buveines užsienio šalyse, kai nėra sutarties su tomis užsienio šalimis dvigubajam apmokestinimui išvengti.</text:span></text:p>
      <text:p text:style-name="P29"><text:span text:style-name="T30">Jeigu Lietuvos R</text:span><text:span text:style-name="T31">espublikos įmonės, turinčios užsienio šalyse atstovybes, filialus ar nuolatines buveines ir veikiančios tiek Lietuvos Respublikoje, tiek užsienio šalyse, apmokestinamos pelno mokesčiu tiek Lietuvos Respublikoje, tiek tose užsienio šalyse, jos gali iš pelno</text:span><text:span text:style-name="T32"><text:s/>mokesčio, kurį turi sumokėti į Lietuvos valstybės biudžetą, atimti sumą, lygią tose užsienio šalyse sumokėtam pelno mokesčiui. Ši atimama suma (pelno mokestis, kuris sumokėtas tose užsienio šalyse) negali viršyti pelno mokesčio sumos, apskaičiuotos Lietuv</text:span><text:span text:style-name="T33">os Respublikos juridinių asmenų pelno mokesčio įstatymo nustatyta tvarka nuo tose užsienio šalyse gautų pajamų (t.y. negali viršyti pelno mokesčio sumos, kuri būtų sumokėta, jeigu tose užsienio šalyse gautas pelnas būtų apmokestintas pagal Lietuvos Respubl</text:span><text:span text:style-name="T34">ikos įstatymus).</text:span></text:p>
      <text:p text:style-name="P35"><text:span text:style-name="T36">2</text:span><text:span text:style-name="T37">. Nustatyti, kad įmonės gali pasinaudoti 1 punkte nurodyta lengvata tik turėdamos oficialų užsienio šalies, kurioje yra įmonės atstovybė, filialas ar nuolatinė buveinė, mokesčių inspekcijos arba tokias pat funkcijas atliekančios insti</text:span><text:span text:style-name="T38">tucijos išduotą dokumentą apie įmonės atstovybės, filialo ar nuolatinės buveinės toje šalyje gautas pajamas ir pelno mokestį, faktiškai sumokėtą į šalies biudžetą.</text:span></text:p>
      <text:p text:style-name="P39"/>
      <text:p text:style-name="P40"/>
      <text:p text:style-name="P41">MINISTRAS PIRMININKAS<text:tab/>ADOLFAS ŠLEŽEVIČIUS</text:p>
      <text:p text:style-name="P42"/>
      <text:p text:style-name="P43">FINANSŲ MINISTRAS<text:tab/>REINOLDIJUS ŠARKINAS</text:p>
      <text:p text:style-name="P44">______________</text:p>
      <text:p text:style-name="P45"/>
      <text:p text:style-name="P46"/>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27:00Z</meta:creation-date>
    <dc:date>2015-07-01T18:27:00Z</dc:date>
    <meta:template xlink:href="Normal" xlink:type="simple"/>
    <meta:editing-cycles>2</meta:editing-cycles>
    <meta:editing-duration>PT0S</meta:editing-duration>
    <meta:document-statistic meta:page-count="1" meta:paragraph-count="15" meta:word-count="263" meta:character-count="2019" meta:row-count="55" meta:non-whitespace-character-count="1771"/>
  </office:meta>
</office:document-meta>
</file>