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236in"/>
          <style:tab-stop style:type="right" style:position="5.905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  <style:text-properties fo:color="#000000"/>
    </style:style>
    <style:style style:name="P4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  <style:text-properties fo:color="#000000"/>
    </style:style>
    <style:style style:name="P9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  <style:text-properties fo:color="#000000"/>
    </style:style>
    <style:style style:name="P128" style:parent-style-name="Normal" style:family="paragraph">
      <style:paragraph-properties fo:margin-left="0.4923in" fo:text-indent="6.0694in">
        <style:tab-stops>
          <style:tab-stop style:type="left" style:position="5.577in"/>
        </style:tab-stops>
      </style:paragraph-properties>
    </style:style>
    <style:style style:name="P12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  <style:text-properties fo:color="#000000"/>
    </style:style>
    <style:style style:name="P450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  <style:text-properties fo:color="#000000"/>
    </style:style>
    <style:style style:name="P45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margin-left="0.4923in">
        <style:tab-stops>
          <style:tab-stop style:type="left" style:position="5.577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letter-spacing="0.0416in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694in"/>
          <style:tab-stop style:type="right" style:position="5.9055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5" style:parent-style-name="DefaultParagraphFont" style:family="text">
      <style:text-properties fo:text-transform="uppercase"/>
    </style:style>
    <style:style style:name="T5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MUITINĖS DEPARTAMENTO PRIE LIETUVOS RESPUBLIKOS FINANSŲ MINISTERIJOS DIREKTORIAUS</text:span></text:p>
      <text:p text:style-name="P13"/>
      <text:p text:style-name="P14">Į S A K Y M A S</text:p>
      <text:p text:style-name="P15">DĖL MUITINĖS DEPARTAMENTO DIREKTORIAUS 2000 M. VASARIO 25 D. ĮSAKYMO NR. 42 „DĖL MUITINĖS PROCEDŪRŲ, NAUDOJAMŲ STATISTIKOJE, POŽYMIŲ KLASIFIKATORIAUS PATVIRTINIMO“ PAKEITIMO</text:p>
      <text:p text:style-name="P16"/>
      <text:p text:style-name="P17">2003 m. sausio 22 d. Nr. 1B-57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6">19-483</text:span></text:a><text:span text:style-name="T27">; 2002, Nr.<text:s/></text:span><text:a xlink:href="https://www.e-tar.lt/portal/lt/legalAct/TAR.69A40172061A" office:target-frame-name="_blank" xlink:show="new"><text:span text:style-name="T28">66-2739</text:span></text:a><text:span text:style-name="T29">, Nr.<text:s/></text:span><text:a xlink:href="https://www.e-tar.lt/portal/lt/legalAct/TAR.38E067C0F563" office:target-frame-name="_blank" xlink:show="new"><text:span text:style-name="T30">87-3770</text:span></text:a><text:span text:style-name="T31">):</text:span></text:p>
      <text:p text:style-name="P32"><text:span text:style-name="T33">1.1</text:span><text:span text:style-name="T34">. papildau šiuo 10.1.1.4 punktu:</text:span></text:p>
      <text:p text:style-name="P35"><text:span text:style-name="T36">„</text:span><text:span text:style-name="T37">10.1.1.4</text:span><text:span text:style-name="T38">. muitinio sandėliavimo procedūrai<text:s/></text:span></text:p>
      <text:p text:style-name="P39">deklaruojamos prekės, kurioms taikomas lengvatinis 5 proc. PVM tarifas:</text:p>
      <text:p text:style-name="P40"><text:span text:style-name="T41">10.1.1.4.1</text:span><text:span text:style-name="T42">. apmokestinamos Lietuvos Respublikos įstatymų<text:s/></text:span><text:span text:style-name="T43">ir kitų teisės aktų nustatytais</text:span></text:p>
      <text:p text:style-name="P44"><text:span text:style-name="T45">mokesčiais</text:span><text:span text:style-name="T46"><text:tab/>703</text:span></text:p>
      <text:p text:style-name="P47"><text:span text:style-name="T48">10.1.1.4.2</text:span><text:span text:style-name="T49">. neapmokestinamos:<text:s/></text:span><text:span text:style-name="T50"><text:tab/></text:span></text:p>
      <text:p text:style-name="P51"><text:span text:style-name="T52">10.1.1.4.2.1</text:span><text:span text:style-name="T53">. bendraisiais muitais<text:s/></text:span><text:span text:style-name="T54"><text:tab/>704<text:s/></text:span></text:p>
      <text:p text:style-name="P55"><text:span text:style-name="T56">10.1.1.4.2.2</text:span><text:span text:style-name="T57">. protekciniais, antidempingo, specialiaisiais ir kompensaciniais muitais</text:span><text:span text:style-name="T58"><text:tab/>705<text:s/></text:span></text:p>
      <text:p text:style-name="P59"><text:span text:style-name="T60">10.1.1.4.2.3</text:span><text:span text:style-name="T61">. prekių apyvartos mokesčiu<text:s/></text:span><text:span text:style-name="T62"><text:tab/>706<text:s/></text:span></text:p>
      <text:p text:style-name="P63"><text:span text:style-name="T64">10.1.1.4.2.4</text:span><text:span text:style-name="T65">. bendraisiais muitais ir prekių apyvartos mokesčiu<text:s/></text:span><text:span text:style-name="T66"><text:tab/>707</text:span></text:p>
      <text:p text:style-name="P67"><text:span text:style-name="T68">10.1.1.4.2.5</text:span><text:span text:style-name="T69">. protekciniais, antidempingo, specialiaisiais ir kompensaciniais<text:s/></text:span></text:p>
      <text:p text:style-name="P70"><text:span text:style-name="T71">muitais bei prekių apyvartos mokesčiu</text:span><text:span text:style-name="T72"><text:tab/>708<text:s/></text:span></text:p>
      <text:p text:style-name="P73"><text:span text:style-name="T74">10.1.1.4.2.6</text:span><text:span text:style-name="T75">. cukraus mokesčiu<text:s/></text:span><text:span text:style-name="T76"><text:tab/>709<text:s/></text:span></text:p>
      <text:p text:style-name="P77"><text:span text:style-name="T78">10.1.1.4.2.7</text:span><text:span text:style-name="T79">. bendraisiais muitais ir cukraus mokesčiu<text:s/></text:span><text:span text:style-name="T80"><text:tab/>710</text:span></text:p>
      <text:p text:style-name="P81"><text:span text:style-name="T82">10.1.1.4.2.8</text:span><text:span text:style-name="T83">. protekciniais, antidempingo, specialiaisiais ir kompensaciniais<text:s/></text:span></text:p>
      <text:p text:style-name="P84"><text:span text:style-name="T85">muitais bei cukraus mokesčiu“;</text:span><text:span text:style-name="T86"><text:tab/>711<text:s/></text:span></text:p>
      <text:p text:style-name="P87"><text:span text:style-name="T88">1.2</text:span><text:span text:style-name="T89">. papildau šiuo 10.2.1.4 punktu:</text:span><text:span text:style-name="T90"><text:tab/></text:span></text:p>
      <text:p text:style-name="P91"><text:span text:style-name="T92">„10.2.1.4. muitinio sandėliavimo procedūrai deklaruojamos prekės, kurioms taikomas<text:s/></text:span><text:span text:style-name="T93"><text:tab/></text:span></text:p>
      <text:p text:style-name="P94">lengvatinis 5 proc. PVM tarifas:<text:tab/></text:p>
      <text:p text:style-name="P95"><text:span text:style-name="T96">10.2.1.4.1</text:span><text:span text:style-name="T97">. apmokestinamos Lietuvos Respubliko</text:span><text:span text:style-name="T98">s įstatymų ir kitų teisės aktų<text:s/></text:span></text:p>
      <text:p text:style-name="P99"><text:span text:style-name="T100">nustatytais mokesčiais<text:s/></text:span><text:span text:style-name="T101"><text:tab/></text:span><text:span text:style-name="T102">712</text:span></text:p>
      <text:p text:style-name="P103"><text:span text:style-name="T104">10.2.1.4.2</text:span><text:span text:style-name="T105">. neapmokestinamos:<text:s/></text:span><text:span text:style-name="T106"><text:tab/></text:span></text:p>
      <text:p text:style-name="P107"><text:span text:style-name="T108">10.2.1.4.2.1</text:span><text:span text:style-name="T109">. bendraisiais muitais<text:s/></text:span><text:span text:style-name="T110"><text:tab/>713<text:s/></text:span></text:p>
      <text:p text:style-name="P111"><text:span text:style-name="T112">10.2.1.4.2.2</text:span><text:span text:style-name="T113">. protekciniais, antidempingo, specialiaisiais ir kompensaciniais muitais<text:s/></text:span><text:span text:style-name="T114"><text:tab/>714<text:s/></text:span></text:p>
      <text:p text:style-name="P115"><text:span text:style-name="T116">10.2.1.4.2.3</text:span><text:span text:style-name="T117">. prekių apyvartos mokesčiu<text:s/></text:span><text:span text:style-name="T118"><text:tab/>715<text:s/></text:span></text:p>
      <text:p text:style-name="P119"><text:span text:style-name="T120">10.2.1.4.2.4</text:span><text:span text:style-name="T121">. bendraisiais muitais ir prekių apyvartos mokesčiu<text:s/></text:span><text:span text:style-name="T122"><text:tab/>716</text:span></text:p>
      <text:p text:style-name="P123"><text:span text:style-name="T124">10.2.1.4.2.5</text:span><text:span text:style-name="T125">. protekciniais, antidempingo, specialiaisiais</text:span><text:span text:style-name="T126"><text:s/>ir kompensaciniais muitais bei</text:span></text:p>
      <text:p text:style-name="P127">prekių apyvartos mokesčiu<text:tab/>717<text:s/></text:p>
      <text:p text:style-name="P128"/>
      <text:p text:style-name="P129"><text:span text:style-name="T130">10.2.1.4.2.6</text:span><text:span text:style-name="T131">. cukraus mokesčiu<text:s/></text:span><text:span text:style-name="T132"><text:tab/>718<text:s/></text:span></text:p>
      <text:p text:style-name="P133"><text:span text:style-name="T134">10.2.1.4.2.7</text:span><text:span text:style-name="T135">. bendraisiais muitais ir cukraus mokesčiu<text:s/></text:span><text:span text:style-name="T136"><text:tab/>719</text:span></text:p>
      <text:p text:style-name="P137"><text:span text:style-name="T138">10.2.1.4.2.8</text:span><text:span text:style-name="T139">. protekciniais, antidempingo, specialiaisiais ir kompensaciniais<text:s/></text:span></text:p>
      <text:p text:style-name="P140"><text:span text:style-name="T141">muitais bei cukraus mokesčiu“;</text:span><text:span text:style-name="T142"><text:tab/>720</text:span></text:p>
      <text:p text:style-name="P143"><text:span text:style-name="T144">1.3</text:span><text:span text:style-name="T145">. išdėstau 12.1.2 punktą taip:</text:span><text:span text:style-name="T146"><text:tab/></text:span></text:p>
      <text:p text:style-name="P147"><text:span text:style-name="T148">„12.1.2. neapmokestinamos:</text:span><text:span text:style-name="T149"><text:tab/></text:span></text:p>
      <text:p text:style-name="P150"><text:span text:style-name="T151">12.1.2.1</text:span><text:span text:style-name="T152">. bendraisiais muitais<text:s/></text:span><text:span text:style-name="T153"><text:tab/>506<text:s/></text:span></text:p>
      <text:p text:style-name="P154"><text:span text:style-name="T155">12.1.2.2</text:span><text:span text:style-name="T156">. protekciniais, antidempingo, specialiaisiais ir kompensaciniais muitais</text:span><text:span text:style-name="T157"><text:tab/>569</text:span></text:p>
      <text:p text:style-name="P158"><text:span text:style-name="T159">12.1.2.3</text:span><text:span text:style-name="T160">. akcizais<text:s/></text:span><text:span text:style-name="T161"><text:tab/>507<text:s/></text:span></text:p>
      <text:p text:style-name="P162"><text:span text:style-name="T163">12.1.2.4</text:span><text:span text:style-name="T164">. cukraus mokesčiu<text:s/></text:span><text:span text:style-name="T165"><text:tab/>601<text:s/></text:span></text:p>
      <text:p text:style-name="P166"><text:span text:style-name="T167">12.1.2.5</text:span><text:span text:style-name="T168">. prekių apyvartos mokesčiu<text:s/></text:span><text:span text:style-name="T169"><text:tab/>602<text:s/></text:span></text:p>
      <text:p text:style-name="P170"><text:span text:style-name="T171">12.1.2.6</text:span><text:span text:style-name="T172">. bendraisiais muitais ir akcizais<text:s/></text:span><text:span text:style-name="T173"><text:tab/>570<text:s/></text:span></text:p>
      <text:p text:style-name="P174"><text:span text:style-name="T175">12.1.2.7</text:span><text:span text:style-name="T176">. protekciniais, antidempingo, specialiaisiais ir kompensaciniais muitais ir akcizais</text:span><text:span text:style-name="T177"><text:tab/>571<text:s/></text:span></text:p>
      <text:p text:style-name="P178"><text:span text:style-name="T179">12.1.2.8</text:span><text:span text:style-name="T180">. bendraisiais muitais ir cukraus mokesčiu<text:s/></text:span><text:span text:style-name="T181"><text:tab/>603<text:s/></text:span></text:p>
      <text:p text:style-name="P182"><text:span text:style-name="T183">12.1.2.9</text:span><text:span text:style-name="T184">. protekciniais, antidempingo, specialiaisiais ir kom</text:span><text:span text:style-name="T185">pensaciniais muitais ir cukraus</text:span></text:p>
      <text:p text:style-name="P186"><text:span text:style-name="T187">mokesčiu</text:span><text:span text:style-name="T188"><text:tab/>604<text:s/></text:span></text:p>
      <text:p text:style-name="P189"><text:span text:style-name="T190">12.1.2.10</text:span><text:span text:style-name="T191">. bendraisiais muitais ir prekių apyvartos mokesčiu<text:s/></text:span><text:span text:style-name="T192"><text:tab/>605<text:s/></text:span></text:p>
      <text:p text:style-name="P193"><text:span text:style-name="T194">12.1.2.11</text:span><text:span text:style-name="T195">. protekciniais, antidempingo, specialiaisiais ir kompensaciniais muitais<text:s/></text:span></text:p>
      <text:p text:style-name="P196"><text:span text:style-name="T197">ir prekių apyvartos mokesčiu</text:span><text:span text:style-name="T198"><text:tab/>606<text:s/></text:span></text:p>
      <text:p text:style-name="P199"><text:span text:style-name="T200">12.1.2.12</text:span><text:span text:style-name="T201">. pridėtinės vertės mokesčiu<text:s/></text:span><text:span text:style-name="T202"><text:tab/>508<text:s/></text:span></text:p>
      <text:p text:style-name="P203"><text:span text:style-name="T204">12.1.2.13</text:span><text:span text:style-name="T205">. akcizais ir pridėtinės vertės mokesčiu<text:s/></text:span><text:span text:style-name="T206"><text:tab/>509<text:s/></text:span></text:p>
      <text:p text:style-name="P207"><text:span text:style-name="T208">12.1.2.14</text:span><text:span text:style-name="T209">. cukraus mokesčiu ir pridėtinės vertės mokesčiu<text:s/></text:span><text:span text:style-name="T210"><text:tab/>607<text:s/></text:span></text:p>
      <text:p text:style-name="P211"><text:span text:style-name="T212">12.1.2.15</text:span><text:span text:style-name="T213">. prekių apyvartos mokesčiu ir pridėtinės vertės mokesčiu<text:s/></text:span><text:span text:style-name="T214"><text:tab/>608<text:s/></text:span></text:p>
      <text:p text:style-name="P215"><text:span text:style-name="T216">12.1.2.16</text:span><text:span text:style-name="T217">. bendraisiais muitais, akcizais ir pridėtinės vertės mokesčiu<text:s/></text:span><text:span text:style-name="T218"><text:tab/>510<text:s/></text:span></text:p>
      <text:p text:style-name="P219"><text:span text:style-name="T220">12.1.2.17</text:span><text:span text:style-name="T221">. protekciniais, antidempingo, specialiaisiais ir kompensaciniais<text:s/></text:span></text:p>
      <text:p text:style-name="P222"><text:span text:style-name="T223">muitais, akcizais ir pridėtinės vertės mokesčiu</text:span><text:span text:style-name="T224"><text:tab/>572<text:s/></text:span></text:p>
      <text:p text:style-name="P225"><text:span text:style-name="T226">12.1.2.18</text:span><text:span text:style-name="T227">. bendraisiais muitais, cukraus mokesčiu ir pridėtinės vertės mokesčiu<text:s/></text:span><text:span text:style-name="T228"><text:tab/>609<text:s/></text:span></text:p>
      <text:p text:style-name="P229"><text:span text:style-name="T230">12.1.2.19</text:span><text:span text:style-name="T231">. protekciniais, antidempingo, specialiaisiais ir kompensaciniais<text:s/></text:span></text:p>
      <text:p text:style-name="P232"><text:span text:style-name="T233">muitais, cukraus mokesčiu ir pridėtinės vertės mokesčiu</text:span><text:span text:style-name="T234"><text:tab/>610<text:s/></text:span></text:p>
      <text:p text:style-name="P235"><text:span text:style-name="T236">12.1.2.20</text:span><text:span text:style-name="T237">. bendraisiais muitais, prekių apyvartos mokesčiu ir pridėtinės<text:s/></text:span></text:p>
      <text:p text:style-name="P238"><text:span text:style-name="T239">vertės mokesčiu</text:span><text:span text:style-name="T240"><text:tab/>611<text:s/></text:span></text:p>
      <text:p text:style-name="P241"><text:span text:style-name="T242">12.1.2.21</text:span><text:span text:style-name="T243">. protekciniais, antidempingo, specialiaisiais ir kompensaciniais<text:s/></text:span></text:p>
      <text:p text:style-name="P244"><text:span text:style-name="T245">muitais, prekių apyvartos mokesčiu ir pridėtinės vertės mokesčiu „;</text:span><text:span text:style-name="T246"><text:tab/>612<text:s/></text:span></text:p>
      <text:p text:style-name="P247"><text:span text:style-name="T248">1.4</text:span><text:span text:style-name="T249">. išdėstau 12.1.3 punktą taip:</text:span><text:span text:style-name="T250"><text:tab/></text:span></text:p>
      <text:p text:style-name="P251"><text:span text:style-name="T252">„12.1.3. deklaruojamos prekės, kurioms taikomas lengvatinis 5 proc. PVM tarifas:</text:span><text:span text:style-name="T253"><text:tab/></text:span></text:p>
      <text:p text:style-name="P254"><text:span text:style-name="T255">12.1.3.1</text:span><text:span text:style-name="T256">. apmokestinamos Lietuvos Respublikos įstatymų ir kitų<text:s/></text:span></text:p>
      <text:p text:style-name="P257"><text:span text:style-name="T258">teisės aktų nustatytais mokesčiais</text:span><text:span text:style-name="T259"><text:tab/>721<text:s/></text:span></text:p>
      <text:p text:style-name="P260"><text:span text:style-name="T261">12.1.3.2</text:span><text:span text:style-name="T262">. neapmokestinamos:<text:s/></text:span><text:span text:style-name="T263"><text:tab/></text:span></text:p>
      <text:p text:style-name="P264"><text:span text:style-name="T265">12.1.3.2.1</text:span><text:span text:style-name="T266">. bendraisiais muitais<text:s/></text:span><text:span text:style-name="T267"><text:tab/>722<text:s/></text:span></text:p>
      <text:p text:style-name="P268"><text:span text:style-name="T269">12.1.3.2.2</text:span><text:span text:style-name="T270">. protekciniais, antidempingo, specialiaisiais ir kompensaciniais muitais<text:s/></text:span><text:span text:style-name="T271"><text:tab/>723<text:s/></text:span></text:p>
      <text:p text:style-name="P272"><text:span text:style-name="T273">12.1.3.2.3</text:span><text:span text:style-name="T274">. prekių apyvartos mokesčiu<text:s/></text:span><text:span text:style-name="T275"><text:tab/>724<text:s/></text:span></text:p>
      <text:p text:style-name="P276"><text:span text:style-name="T277">12.1.3.2.4</text:span><text:span text:style-name="T278">. bendraisiais muitais ir prekių apyvartos mokesčiu<text:s/></text:span><text:span text:style-name="T279"><text:tab/>725</text:span></text:p>
      <text:p text:style-name="P280"><text:span text:style-name="T281">12.1.3.2.5</text:span><text:span text:style-name="T282">. protekciniais, antidempingo, specialiaisiais ir kompensaciniais<text:s/></text:span></text:p>
      <text:p text:style-name="P283"><text:span text:style-name="T284">muitais bei prekių apyvartos mokesčiu</text:span><text:span text:style-name="T285"><text:tab/>726<text:s/></text:span></text:p>
      <text:p text:style-name="P286"><text:span text:style-name="T287">12.1.3.2.6</text:span><text:span text:style-name="T288">. cukraus mokesčiu<text:s/></text:span><text:span text:style-name="T289"><text:tab/>727<text:s/></text:span></text:p>
      <text:p text:style-name="P290"><text:span text:style-name="T291">12.1.3.2.7</text:span><text:span text:style-name="T292">. bendraisiais muitais ir cukraus mokesčiu<text:s/></text:span><text:span text:style-name="T293"><text:tab/>728</text:span></text:p>
      <text:p text:style-name="P294"><text:span text:style-name="T295">12.1.3.2.8</text:span><text:span text:style-name="T296">. protekciniais, antidempingo, specialiaisiais ir<text:s/></text:span></text:p>
      <text:p text:style-name="P297"><text:span text:style-name="T298">kompensaciniais muitais bei cukraus mokesčiu“;</text:span><text:span text:style-name="T299"><text:tab/>729<text:s/></text:span></text:p>
      <text:p text:style-name="P300"><text:span text:style-name="T301">1.5</text:span><text:span text:style-name="T302">. pripažįstu netekusiais galios 12.1.4–12.1.22 punktus;</text:span><text:span text:style-name="T303"><text:tab/></text:span></text:p>
      <text:p text:style-name="P304"><text:span text:style-name="T305">1.6</text:span><text:span text:style-name="T306">. išdėstau 12.2.2 punktą taip:</text:span><text:span text:style-name="T307"><text:tab/></text:span></text:p>
      <text:p text:style-name="P308"><text:span text:style-name="T309">„12.2.2. neapmokestinamos:</text:span><text:span text:style-name="T310"><text:tab/></text:span></text:p>
      <text:p text:style-name="P311"><text:span text:style-name="T312">12.2.2.1</text:span><text:span text:style-name="T313">. bendraisiais muitais<text:s/></text:span><text:span text:style-name="T314"><text:tab/>614<text:s/></text:span></text:p>
      <text:p text:style-name="P315"><text:span text:style-name="T316">12.2.2.2</text:span><text:span text:style-name="T317">. protekciniais, antidempingo, specialiaisiais ir kompensaciniais muitais<text:s/></text:span><text:span text:style-name="T318"><text:tab/>615<text:s/></text:span></text:p>
      <text:p text:style-name="P319"><text:span text:style-name="T320">12.2.2.3</text:span><text:span text:style-name="T321">. cukraus mokesčiu<text:s/></text:span><text:span text:style-name="T322"><text:tab/>616<text:s/></text:span></text:p>
      <text:p text:style-name="P323"><text:span text:style-name="T324">12.2.2.4</text:span><text:span text:style-name="T325">. prekių apyvartos mokesčiu<text:s/></text:span><text:span text:style-name="T326"><text:tab/>617<text:s/></text:span></text:p>
      <text:p text:style-name="P327"><text:span text:style-name="T328">12.2.2.5</text:span><text:span text:style-name="T329">. bendraisiais muitais ir cukraus mokesčiu<text:s/></text:span><text:span text:style-name="T330"><text:tab/>618<text:s/></text:span></text:p>
      <text:p text:style-name="P331"><text:span text:style-name="T332">12.2.2.6</text:span><text:span text:style-name="T333">. protekciniais, antidempingo, specialiaisiais ir kompensaciniais<text:s/></text:span></text:p>
      <text:p text:style-name="P334"><text:span text:style-name="T335">muitais ir cukraus mokesčiu</text:span><text:span text:style-name="T336"><text:tab/>619<text:s/></text:span></text:p>
      <text:p text:style-name="P337"><text:span text:style-name="T338">12.2.2.7</text:span><text:span text:style-name="T339">. bendraisiais muitais ir prekių apyvartos mokesčiu<text:s/></text:span><text:span text:style-name="T340"><text:tab/>620<text:s/></text:span></text:p>
      <text:p text:style-name="P341"><text:span text:style-name="T342">12.2.2.8</text:span><text:span text:style-name="T343">. protekciniais, antidempingo, specialiaisiais ir kompensaciniais<text:s/></text:span><text:span text:style-name="T344"><text:tab/>621<text:s/></text:span></text:p>
      <text:p text:style-name="P345"><text:span text:style-name="T346">muitais ir prekių apyvartos mokesčiu<text:s/></text:span><text:span text:style-name="T347"><text:tab/></text:span></text:p>
      <text:p text:style-name="P348"><text:span text:style-name="T349">12.2.2.9</text:span><text:span text:style-name="T350">. pridėtinės vertės mokesčiu<text:s/></text:span><text:span text:style-name="T351"><text:tab/>622<text:s/></text:span></text:p>
      <text:p text:style-name="P352"><text:span text:style-name="T353">12.2.2.10</text:span><text:span text:style-name="T354">. cukraus mokesčiu ir pridėtinės vertės mokesčiu<text:s/></text:span><text:span text:style-name="T355"><text:tab/>623<text:s/></text:span></text:p>
      <text:p text:style-name="P356"><text:span text:style-name="T357">12.2.2.11</text:span><text:span text:style-name="T358">. prekių apyvartos mokesčiu ir pridėtinės vertės mokesčiu<text:s/></text:span><text:span text:style-name="T359"><text:tab/>624<text:s/></text:span></text:p>
      <text:p text:style-name="P360"><text:span text:style-name="T361">12.2.2.12</text:span><text:span text:style-name="T362">. bendraisiais muitais, cukraus mokesčiu ir pridėtinės vertės mokesčiu<text:s/></text:span><text:span text:style-name="T363"><text:tab/>625<text:s/></text:span></text:p>
      <text:p text:style-name="P364"><text:span text:style-name="T365">12.2.2.13</text:span><text:span text:style-name="T366">. protekciniais, antidempingo, specialiaisiais ir kompensaciniais<text:s/></text:span><text:span text:style-name="T367"><text:tab/>626<text:s/></text:span></text:p>
      <text:p text:style-name="P368"><text:span text:style-name="T369">muitais, cukraus mokesčiu ir pridėtinės vertės mokesčiu<text:s/></text:span><text:span text:style-name="T370"><text:tab/></text:span></text:p>
      <text:p text:style-name="P371"><text:span text:style-name="T372">12.2.2.14</text:span><text:span text:style-name="T373">. bendraisiais muitais, prekių apyvartos mokesčiu ir<text:s/></text:span></text:p>
      <text:p text:style-name="P374"><text:span text:style-name="T375">pridėtinės vertės mokesčiu<text:s/></text:span><text:span text:style-name="T376"><text:tab/>627<text:s/></text:span></text:p>
      <text:p text:style-name="P377"><text:span text:style-name="T378">12.2.2.15</text:span><text:span text:style-name="T379">. protekciniais, antidempingo, specialiaisiais ir kompensaciniais<text:s/></text:span><text:span text:style-name="T380"><text:tab/>628<text:s/></text:span></text:p>
      <text:p text:style-name="P381"><text:span text:style-name="T382">muitais, prekių apyvartos mokesčiu ir pridėtinės vertės mokesčiu“;<text:s/></text:span><text:span text:style-name="T383"><text:tab/></text:span></text:p>
      <text:p text:style-name="P384"><text:span text:style-name="T385">1.7</text:span><text:span text:style-name="T386">. išdėstau 12.2.3 punktą taip:</text:span><text:span text:style-name="T387"><text:tab/></text:span></text:p>
      <text:p text:style-name="P388"><text:span text:style-name="T389">„</text:span><text:span text:style-name="T390">12.2.3</text:span><text:span text:style-name="T391">. deklaruojamos prekės, kurioms taikomas lengvatinis 5 proc. PVM tarifas:</text:span><text:span text:style-name="T392"><text:tab/></text:span></text:p>
      <text:p text:style-name="P393"><text:span text:style-name="T394">12.2.3.1</text:span><text:span text:style-name="T395">. apmokestinamos Lietuvos Respublikos įstatymų ir kitų teisės aktų<text:s/></text:span></text:p>
      <text:p text:style-name="P396"><text:span text:style-name="T397">nustatytais mokesčiais</text:span><text:span text:style-name="T398"><text:tab/>730</text:span></text:p>
      <text:p text:style-name="P399"><text:span text:style-name="T400">12.2.3.2</text:span><text:span text:style-name="T401">. neapmokestinamos:</text:span><text:span text:style-name="T402"><text:tab/></text:span></text:p>
      <text:p text:style-name="P403"><text:span text:style-name="T404">12.2.3.2.1</text:span><text:span text:style-name="T405">. bendraisiais muitais<text:s/></text:span><text:span text:style-name="T406"><text:tab/>731</text:span></text:p>
      <text:p text:style-name="P407"><text:span text:style-name="T408">12.2.3.2.2</text:span><text:span text:style-name="T409">. protekciniais, antidempingo, specialiaisiais ir kompensaciniais muitais<text:s/></text:span><text:span text:style-name="T410"><text:tab/>732</text:span></text:p>
      <text:p text:style-name="P411"><text:span text:style-name="T412">12.2.3.2.3</text:span><text:span text:style-name="T413">. prekių apyvartos mokesčiu<text:s/></text:span><text:span text:style-name="T414"><text:tab/>733</text:span></text:p>
      <text:p text:style-name="P415"><text:span text:style-name="T416">12.2.3.2.4</text:span><text:span text:style-name="T417">. bendraisiais muitais ir prekių apyvartos mokesčiu<text:s/></text:span><text:span text:style-name="T418"><text:tab/>734</text:span></text:p>
      <text:p text:style-name="P419"><text:span text:style-name="T420">12.2.3.2.5</text:span><text:span text:style-name="T421">. protekciniais, antidempingo, specialiaisiais ir kompensaciniais<text:s/></text:span></text:p>
      <text:p text:style-name="P422"><text:span text:style-name="T423">muitais bei prekių apyvartos mokesčiu</text:span><text:span text:style-name="T424"><text:tab/>735</text:span></text:p>
      <text:p text:style-name="P425"><text:span text:style-name="T426">12.2.3.2.6</text:span><text:span text:style-name="T427">. cukraus mokesčiu<text:s/></text:span><text:span text:style-name="T428"><text:tab/>736</text:span></text:p>
      <text:p text:style-name="P429"><text:span text:style-name="T430">12.2.3.2.7</text:span><text:span text:style-name="T431">. bendraisiais muitais ir cukraus mokesčiu<text:s/></text:span><text:span text:style-name="T432"><text:tab/>737</text:span></text:p>
      <text:p text:style-name="P433"><text:span text:style-name="T434">12.2.3.2.8</text:span><text:span text:style-name="T435">. protekciniais, antidempingo, specialiaisiais ir kompensaciniais<text:s/></text:span></text:p>
      <text:p text:style-name="P436"><text:span text:style-name="T437">muitais bei cukraus mokesčiu“;</text:span><text:span text:style-name="T438"><text:tab/>738</text:span></text:p>
      <text:p text:style-name="P439"><text:span text:style-name="T440">1.8</text:span><text:span text:style-name="T441">. pripažįstu netekusiais galios 12.2.4–12.2.16 punktus;</text:span><text:span text:style-name="T442"><text:tab/></text:span></text:p>
      <text:p text:style-name="P443"><text:span text:style-name="T444">1.9</text:span><text:span text:style-name="T445">. papildau šiuo 21 punktu:</text:span><text:span text:style-name="T446"><text:tab/></text:span></text:p>
      <text:p text:style-name="P447"><text:span text:style-name="T448">„21. Muitinės sankcionuotiems veiksmams, išskyrus muitinio</text:span></text:p>
      <text:p text:style-name="P449"><text:s/>sandėliavimo procedūrai, deklaruojamos prekės, kurioms taikomas<text:s/></text:p>
      <text:p text:style-name="P450">lengvatinis 5 proc. PVM tarifas:<text:tab/></text:p>
      <text:p text:style-name="P451"><text:span text:style-name="T452">21.1</text:span><text:span text:style-name="T453">. apmokestinamos Lietuvos Respublikos įstatymų ir kitų teisės aktų nustatytais mokesčiais</text:span><text:span text:style-name="T454"><text:tab/>694</text:span></text:p>
      <text:p text:style-name="P455"><text:span text:style-name="T456">21.2</text:span><text:span text:style-name="T457">. neapmokestinamos:</text:span><text:span text:style-name="T458"><text:tab/></text:span></text:p>
      <text:p text:style-name="P459"><text:span text:style-name="T460">21.2.1</text:span><text:span text:style-name="T461">. bendraisiais muitais<text:s/></text:span><text:span text:style-name="T462"><text:tab/>695</text:span></text:p>
      <text:p text:style-name="P463"><text:span text:style-name="T464">21.2.2</text:span><text:span text:style-name="T465">. protekciniais, antidempingo, specialiaisiais ir kompensaciniais muitais<text:s/></text:span><text:span text:style-name="T466"><text:tab/>696</text:span></text:p>
      <text:p text:style-name="P467"><text:span text:style-name="T468">21.2.3</text:span><text:span text:style-name="T469">. prekių apyvartos mokesčiu<text:s/></text:span><text:span text:style-name="T470"><text:tab/>697</text:span></text:p>
      <text:p text:style-name="P471"><text:span text:style-name="T472">21.2.4</text:span><text:span text:style-name="T473">. bendraisiais muitais ir prekių apyvartos mokesčiu<text:s/></text:span><text:span text:style-name="T474"><text:tab/>698</text:span></text:p>
      <text:p text:style-name="P475"><text:span text:style-name="T476">21.2.5</text:span><text:span text:style-name="T477">. protekciniais, antidempingo, specialiaisiais ir kompensaciniais<text:s/></text:span></text:p>
      <text:p text:style-name="P478"><text:span text:style-name="T479">muitais bei prekių apyvartos mokesčiu</text:span><text:span text:style-name="T480"><text:tab/>699</text:span></text:p>
      <text:p text:style-name="P481"><text:span text:style-name="T482">21.2.6</text:span><text:span text:style-name="T483">. cukraus mokesčiu<text:s/></text:span><text:span text:style-name="T484"><text:tab/>700</text:span></text:p>
      <text:p text:style-name="P485"><text:span text:style-name="T486">21.2.7</text:span><text:span text:style-name="T487">. bendraisiais muitais ir cukraus mokesčiu<text:s/></text:span><text:span text:style-name="T488"><text:tab/>701</text:span></text:p>
      <text:p text:style-name="P489"><text:span text:style-name="T490">21.2.8</text:span><text:span text:style-name="T491">. protekciniais, antidempingo, specialiaisiais ir kompensaciniais<text:s/></text:span></text:p>
      <text:p text:style-name="P492">muitais bei cukraus mokesčiu“.<text:tab/>702</text:p>
      <text:p text:style-name="P493"/>
      <text:p text:style-name="P494"><text:span text:style-name="T495">2</text:span><text:span text:style-name="T496">.<text:s/></text:span><text:span text:style-name="T497">Pavedu</text:span><text:span text:style-name="T498"><text:s/>Mokesčių administravimo skyriui (R. Budgenui) šį įsakymą paskelbti oficialiame leidinyje „Valstybės žinios“.</text:span></text:p>
      <text:p text:style-name="P499"><text:span text:style-name="T500">3</text:span><text:span text:style-name="T501">. Šis įsakymas įsigalioja nuo 2003 m. sausio 27 d.</text:span></text:p>
      <text:p text:style-name="P502"/>
      <text:p text:style-name="P503"/>
      <text:p text:style-name="P504"><text:span text:style-name="T505">DIREKTORIUS</text:span><text:span text:style-name="T506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2:52:00Z</meta:creation-date>
    <dc:date>2016-12-14T12:52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58" meta:character-count="8754" meta:row-count="146" meta:non-whitespace-character-count="7750"/>
  </office:meta>
</office:document-meta>
</file>