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06in"/>
    </style:style>
    <style:style style:name="T1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06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27in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EIDIMŲ TEIKTI NAUJO PROFILIO STACIONARINES ASMENS SVEIKATOS PRIEŽIŪROS PASLAUGAS, KOMPENSUOJAMAS IŠ PRIVALOMOJO SVEIKATOS DRAUDIMO FONDO BIUDŽETO LĖŠŲ, IŠDAVIMO / ATSISAKYMO IŠDUOTI KOMISIJOS SUDARYMO</text:p>
      <text:p text:style-name="P9"/>
      <text:p text:style-name="P10">2011 m. sausio 27 d. Nr. V-70</text:p>
      <text:p text:style-name="P11">Vilnius</text:p>
      <text:p text:style-name="P12"/>
      <text:p text:style-name="P13"/>
      <text:p text:style-name="P14"><text:span text:style-name="T15">Vadovaudamasis Lietuvos Respublikos sveikatos draudimo įstatymo (Žin., 1996, Nr.<text:s/></text:span><text:a xlink:href="https://www.e-tar.lt/portal/lt/legalAct/TAR.94F6B680E8B8" office:target-frame-name="_blank" xlink:show="new"><text:span text:style-name="T16">55-1287</text:span></text:a><text:span text:style-name="T17">; 2002, Nr.<text:s/></text:span><text:a xlink:href="https://www.e-tar.lt/portal/lt/legalAct/TAR.8AC83320B76A" office:target-frame-name="_blank" xlink:show="new"><text:span text:style-name="T18">123-5512</text:span></text:a><text:span text:style-name="T19">; 2010, Nr.<text:s/></text:span><text:a xlink:href="https://www.e-tar.lt/portal/lt/legalAct/TAR.4CEC4D736EFE" office:target-frame-name="_blank" xlink:show="new"><text:span text:style-name="T20">142-7263</text:span></text:a><text:span text:style-name="T21">) 9 straipsnio 9 dalimi ir Leidimų teikti iš Privalomojo sveikatos draudimo fondo biudžeto lėšų apmokamas naujo profilio stacionarines asmens sveikatos priežiūros paslaugas išdavimo / atsisakymo išduoti tvarkos aprašo, patvirtinto Lietuvos Respublikos sveikatos apsaugos ministro 2010 m. gruodžio 29 d. įsakymu Nr. V-1145 (Žin., 2010, Nr.<text:s/></text:span><text:a xlink:href="https://www.e-tar.lt/portal/lt/legalAct/TAR.05C8BEFEFC72" office:target-frame-name="_blank" xlink:show="new"><text:span text:style-name="T22">158-8063</text:span></text:a><text:span text:style-name="T23">), 8 punktu,</text:span></text:p>
      <text:p text:style-name="P24"><text:span text:style-name="T25">s u d a r a u šią nuolat veikiančią Leidimų teikti naujo profilio stacionarines asmens sveikatos priežiūros paslaugas, kompensuojamas iš Privalomojo sveikatos draudimo fondo biudžeto lėšų, išdavimo / atsisakymo išduoti komisiją (toliau – Komisija):</text:span></text:p>
      <text:p text:style-name="P26">Nora Ribokienė – sveikatos apsaugos viceministrė (Komisijos pirmininkė);</text:p>
      <text:p text:style-name="P27">Romalda Baranauskienė – Sveikatos apsaugos ministerijos Asmens sveikatos departamento direktorė (Komisijos pirmininkės pavaduotoja);</text:p>
      <text:p text:style-name="P28">Arūnas Anužis – Sveikatos apsaugos ministerijos Asmens sveikatos departamento Specializuotos medicinos pagalbos skyriaus vedėjas;</text:p>
      <text:p text:style-name="P29">Aušrutė Armonavičienė – Sveikatos apsaugos ministerijos Asmens sveikatos departamento Šeimos sveikatos skyriaus vedėja;</text:p>
      <text:p text:style-name="P30">Anželika Balčiūnienė – Sveikatos apsaugos ministerijos Asmens sveikatos departamento Bendrosios medicinos pagalbos skyriaus vyriausioji specialistė;</text:p>
      <text:p text:style-name="P31">Daiva Berūkštienė – Valstybinės ligonių kasos prie Sveikatos apsaugos ministerijos Paslaugų ekspertizės, metodinio vadovavimo ir kontrolės skyriaus vedėja;</text:p>
      <text:p text:style-name="P32">Jolanta Sinkevič – Valstybinės ligonių kasos prie Sveikatos apsaugos ministerijos Biudžeto planavimo skyriaus vyriausioji specialistė;</text:p>
      <text:p text:style-name="P33">Juozas Vytautas Šveikauskas – Sveikatos apsaugos ministerijos Korupcijos prevencijos skyriaus vedėjas;</text:p>
      <text:p text:style-name="P34"><text:span text:style-name="T35">Vilma Šimkienė – Sveikatos apsaugos ministerijos Asmens sveikatos departamento Specializuotos medicinos pagalbos skyriaus vyriausioji specialistė (Komisijos sekretorė)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22T12:45:00Z</meta:creation-date>
    <dc:date>2018-11-22T12:45:00Z</dc:date>
    <meta:template xlink:href="Normal.dotm" xlink:type="simple"/>
    <meta:editing-cycles>2</meta:editing-cycles>
    <meta:editing-duration>PT0S</meta:editing-duration>
    <meta:document-statistic meta:page-count="1" meta:paragraph-count="23" meta:word-count="357" meta:character-count="2592" meta:row-count="64" meta:non-whitespace-character-count="2258"/>
  </office:meta>
</office:document-meta>
</file>