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margin-left="3.5625in" fo:text-indent="-0.0187in" style:page-number="1">
        <style:tab-stops/>
      </style:paragraph-properties>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master-page-name="MPF2" style:family="paragraph">
      <style:paragraph-properties fo:break-before="page" fo:margin-left="3.5625in" fo:text-indent="-0.0187in" style:page-number="1">
        <style:tab-stops/>
      </style:paragraph-properties>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SPECIFINĖS PASKIRTIES VALSTYBINIŲ ĮMONIŲ SĄRAŠO</text:p>
      <text:p text:style-name="P16"/>
      <text:p text:style-name="P17">1992 m. kovo 24 d. Nr. 182</text:p>
      <text:p text:style-name="P18">Vilnius</text:p>
      <text:p text:style-name="P19"/>
      <text:p text:style-name="P20"><text:span text:style-name="T21">Siekdama sutvarkyti specifinės paskirties valstybinių įmonių sąrašą, patvirtintą Lietuvos Respublikos Vyriausybės 1991 m. vasario 22 d. nutarimu Nr. 75, Lietuvos Respublikos Vyriausybė<text:s/></text:span><text:span text:style-name="T22">nutari</text:span><text:span text:style-name="T23">a:</text:span></text:p>
      <text:p text:style-name="P24"><text:span text:style-name="T25">1</text:span><text:span text:style-name="T26">. Patvirtinti patikslintą specifinės paskirties valstybinių įmonių sąrašą (pridedama).</text:span></text:p>
      <text:p text:style-name="P27"><text:span text:style-name="T28">2</text:span><text:span text:style-name="T29">. Pripažinti netekusiais galios Lietuvos Respublikos Vyriausybės sprendimus dėl specifinės paskirties valstybinių įmonių sąrašo (pridedama).</text:span></text:p>
      <text:p text:style-name="P30"/>
      <text:p text:style-name="P31"/>
      <text:p text:style-name="P32"/>
      <text:p text:style-name="P33">LIETUVOS RESPUBLIKOS</text:p>
      <text:p text:style-name="P34">MINISTRAS PIRMININKAS<text:tab/>G. VAGNORIUS</text:p>
      <text:soft-page-break/>
      <text:p text:style-name="P35">PATVIRTINTA</text:p>
      <text:p text:style-name="P44">Lietuvos Respublikos Vyriausybės</text:p>
      <text:p text:style-name="P45">1992 m. kovo 24 d. nutarimu Nr. 182</text:p>
      <text:p text:style-name="P46"/>
      <text:p text:style-name="P47"><text:span text:style-name="T48">Specifin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
      <text:p text:style-name="P55"><text:span text:style-name="T56">Lietuvos Respublikos Vyriausybės aparatas</text:span></text:p>
      <text:p text:style-name="P57"/>
      <text:p text:style-name="P58">Valstybinė firma „Daila“</text:p>
      <text:p text:style-name="P59">Valstybinė Respublikos svečių aptarnavimo 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alstybinė firma „Tekta“</text:p>
      <text:p text:style-name="P65">Lietuvos Respublikos Vyriausybės aparato Autoūkis</text:p>
      <text:p text:style-name="P66"/>
      <text:p text:style-name="P67"><text:span text:style-name="T68">Energetikos ministerija</text:span></text:p>
      <text:p text:style-name="P69"/>
      <text:p text:style-name="P70">Ignalinos valstybinė atominė elektrinė</text:p>
      <text:p text:style-name="P71">Valstybinė Mažeikių naftos perdirbimo įmonė „Nafta“</text:p>
      <text:p text:style-name="P72">Valstybinė Klaipėdos naftos eksporto įmonė</text:p>
      <text:p text:style-name="P73">Valstybinė įmonė „Lietuvos energetika“</text:p>
      <text:p text:style-name="P74">Valstybinė Lietuvos elektrinė</text:p>
      <text:p text:style-name="P75">Vilniaus valstybinė termofikacinė elektrinė</text:p>
      <text:p text:style-name="P76">Kauno valstybinė termofikacinė elektrinė</text:p>
      <text:p text:style-name="P77">Mažeikių valstybinė termofikacinė elektrinė</text:p>
      <text:p text:style-name="P78">Kauno valstybinė hidroelektrinė</text:p>
      <text:p text:style-name="P79">Valstybinė įmonė „Vilniaus elektros tinklai“</text:p>
      <text:p text:style-name="P80">Valstybinė įmonė „Kauno elektros tinklai“</text:p>
      <text:p text:style-name="P81">Valstybinė įmonė „Klaipėdos elektros tinklai“</text:p>
      <text:p text:style-name="P82">Valstybinė Kauno įmonė „Energetikos remontas“</text:p>
      <text:p text:style-name="P83">Sniečkaus valstybinė energetikos statybos įmonė</text:p>
      <text:p text:style-name="P84">Valstybinė įmonė „Šiaulių elektros tinklai“</text:p>
      <text:p text:style-name="P85">Valstybinė įmonė „Panevėžio elektros tinklai“</text:p>
      <text:p text:style-name="P86">Valstybinė įmonė „Alytaus elektros tinklai“</text:p>
      <text:p text:style-name="P87">Valstybinė įmonė „Utenos elektros tinklai“</text:p>
      <text:p text:style-name="P88">Valstybinė įmonė „Vilniaus šilumos tinklai“</text:p>
      <text:p text:style-name="P89">Valstybinė įmonė „Kauno šilumos tinklai“</text:p>
      <text:p text:style-name="P90">Valstybinė įmonė „Klaipėdos šilumos tinklai“</text:p>
      <text:p text:style-name="P91">Valstybinė įmonė „Šiaulių šilumos tinklai“</text:p>
      <text:p text:style-name="P92">Valstybinė įmonė „Panevėžio šilumos tinklai“</text:p>
      <text:p text:style-name="P93">Valstybinė įmonė „Alytaus šilumos tinklai“</text:p>
      <text:p text:style-name="P94">Valstybinė Šiaulių elektros konstrukcijų įmonė „Elga“</text:p>
      <text:p text:style-name="P95">Valstybinė įmonė „Lietuvos dujos“</text:p>
      <text:p text:style-name="P96">Valstybinė Vilniaus dujų įmonė</text:p>
      <text:p text:style-name="P97">Valstybinė Kauno dujų įmonė</text:p>
      <text:p text:style-name="P98">Valstybinė Klaipėdos dujų įmonė</text:p>
      <text:soft-page-break/>
      <text:p text:style-name="P99">Valstybinė Šiaulių dujų įmonė</text:p>
      <text:p text:style-name="P100">Valstybinė Panevėžio dujų įmonė</text:p>
      <text:p text:style-name="P101">Valstybinė Alytaus dujų įmonė</text:p>
      <text:p text:style-name="P102">Valstybinė Marijampolės dujų įmonė</text:p>
      <text:p text:style-name="P103">Valstybinė Ukmergės dujų įmonė</text:p>
      <text:p text:style-name="P104">Valstybinė Kėdainių dujų įmonė</text:p>
      <text:p text:style-name="P105">Valstybinė Trakų dujų įmonė</text:p>
      <text:p text:style-name="P106">Valstybinė Kauno suskystintųjų dujų įmonė</text:p>
      <text:p text:style-name="P107">Vilniaus valstybinė dujinių įrengimų eksperimentinė gamykla</text:p>
      <text:p text:style-name="P108">Valstybinė įmonė „Šiluma“</text:p>
      <text:p text:style-name="P109">Valstybinė įmonė „Tena“</text:p>
      <text:p text:style-name="P110"/>
      <text:p text:style-name="P111"><text:span text:style-name="T112">Finansų ministerija</text:span></text:p>
      <text:p text:style-name="P113"/>
      <text:p text:style-name="P114">Valstybinė ženklų įmonė</text:p>
      <text:p text:style-name="P115">Valstybinė prabavimo priežiūros inspekcija</text:p>
      <text:p text:style-name="P116">Lietuvos investicijų bankas</text:p>
      <text:p text:style-name="P117">Valstybinė brangiųjų metalų perdirbimo įmonė</text:p>
      <text:p text:style-name="P118"/>
      <text:p text:style-name="P119"><text:span text:style-name="T120">Krašto apsaugos ministerija</text:span></text:p>
      <text:p text:style-name="P121"/>
      <text:p text:style-name="P122">Valstybinė gamybinė eksperimentinė įmonė „Vytis“</text:p>
      <text:p text:style-name="P123">Vilniaus valstybinė įmonė „Saulėtekis“</text:p>
      <text:p text:style-name="P124">Valstybinė įmonė „Naras“</text:p>
      <text:p text:style-name="P125">Vilniaus radiotechnikos mokykla</text:p>
      <text:p text:style-name="P126">Technikos sporto mokykla Vilniuje</text:p>
      <text:p text:style-name="P127">Anykščių rajono technikos sporto klubas</text:p>
      <text:p text:style-name="P128">Kupiškio rajono technikos sporto klubas</text:p>
      <text:p text:style-name="P129">Mažeikių rajono technikos sporto klubas</text:p>
      <text:p text:style-name="P130">Tauragės rajono technikos sporto klubas</text:p>
      <text:p text:style-name="P131">Šilutės rajono technikos sporto jūrų klubas</text:p>
      <text:p text:style-name="P132">Klaipėdos technikos sporto klubas</text:p>
      <text:p text:style-name="P133">Šiaulių technikos sporto klubas</text:p>
      <text:p text:style-name="P134">Vilniaus technikos mokykla</text:p>
      <text:p text:style-name="P135">Klaipėdos technikos mokykla</text:p>
      <text:p text:style-name="P136">Šiaulių technikos mokykla</text:p>
      <text:p text:style-name="P137">Panevėžio technikos mokykla</text:p>
      <text:p text:style-name="P138">Alytaus technikos mokykla</text:p>
      <text:p text:style-name="P139">Marijampolės technikos mokykla</text:p>
      <text:p text:style-name="P140">Kauno radiotechnikos mokykla</text:p>
      <text:p text:style-name="P141">Klaipėdos viešbutis „Jūragis“</text:p>
      <text:p text:style-name="P142">Šiaulių viešbutis „Salduvė“</text:p>
      <text:p text:style-name="P143">Alytaus viešbutis „Signalas“</text:p>
      <text:p text:style-name="P144">Varėnos rajono technikos sporto klubas</text:p>
      <text:p text:style-name="P145">Respublikinis technikos sporto klubas</text:p>
      <text:p text:style-name="P146">Respublikinis šaudymo sporto klubas</text:p>
      <text:p text:style-name="P147">Respublikinis technikos sporto radijo klubas</text:p>
      <text:p text:style-name="P148">Respublikinė specializuota vaikų ir jaunimo technikos sporto mokykla</text:p>
      <text:p text:style-name="P149">Vilniaus Dariaus ir Girėno aeroklubas</text:p>
      <text:p text:style-name="P150">Panevėžio aeroklubas</text:p>
      <text:p text:style-name="P151">Šilutės aeroklubas</text:p>
      <text:p text:style-name="P152">Vilniaus materialinio techninio tiekimo komercinė įmonė</text:p>
      <text:p text:style-name="P153"/>
      <text:p text:style-name="P154"><text:span text:style-name="T155">Kultūros ir švietimo ministerija</text:span></text:p>
      <text:p text:style-name="P156"/>
      <text:p text:style-name="P157">Valstybinė leidykla „Šviesa“</text:p>
      <text:p text:style-name="P158">Valstybinė leidykla „Mokslas“</text:p>
      <text:p text:style-name="P159">Valstybinė enciklopedijų leidykla</text:p>
      <text:p text:style-name="P160">Valstybinė spaustuvė „Viltis“</text:p>
      <text:p text:style-name="P161">Valstybinė spaustuvė „Aušra“</text:p>
      <text:p text:style-name="P162">Valstybinis leidybos centras</text:p>
      <text:p text:style-name="P163">Valstybinė įmonė „Spauda“</text:p>
      <text:p text:style-name="P164">Valstybinė įmonė-fotocentras „Vaizdas“</text:p>
      <text:p text:style-name="P165"/>
      <text:p text:style-name="P166"><text:span text:style-name="T167">Miškų ūkio ministerija</text:span></text:p>
      <text:p text:style-name="P168"/>
      <text:p text:style-name="P169">Miškų urėdijos</text:p>
      <text:p text:style-name="P170">Dubravos eksperimentinė miškų urėdija</text:p>
      <text:p text:style-name="P171"/>
      <text:p text:style-name="P172"><text:span text:style-name="T173">Prekybos ir materialinių išteklių ministerija</text:span></text:p>
      <text:p text:style-name="P174"/>
      <text:p text:style-name="P175">Valstybinė firma „Poligrafija“</text:p>
      <text:p text:style-name="P176">Valstybinė specifinė firma „Dzūkija“</text:p>
      <text:p text:style-name="P177"/>
      <text:p text:style-name="P178"><text:span text:style-name="T179">Ryšių ir informatikos ministerija</text:span></text:p>
      <text:p text:style-name="P180"/>
      <text:p text:style-name="P181">Valstybinė Kauno pašto, telegrafo, telefono įmonė</text:p>
      <text:p text:style-name="P182">Valstybinė Klaipėdos pašto, telegrafo, telefono įmonė</text:p>
      <text:p text:style-name="P183">Valstybinė Marijampolės pašto, telegrafo, telefono įmonė</text:p>
      <text:p text:style-name="P184">Valstybinė Panevėžio pašto, telegrafo, telefono įmonė</text:p>
      <text:p text:style-name="P185">Valstybinė Šiaulių pašto, telegrafo, telefono įmonė</text:p>
      <text:p text:style-name="P186">Valstybinė Utenos pašto, telegrafo, telefono įmonė</text:p>
      <text:p text:style-name="P187">Valstybinė Vilniaus pašto, telegrafo, telefono įmonė</text:p>
      <text:p text:style-name="P188">Valstybinis Kauno centrinis paštas</text:p>
      <text:p text:style-name="P189">Valstybinis Klaipėdos centrinis paštas</text:p>
      <text:p text:style-name="P190">Valstybinis Panevėžio centrinis paštas</text:p>
      <text:p text:style-name="P191">Valstybinis Šiaulių centrinis paštas</text:p>
      <text:p text:style-name="P192">Valstybinis Vilniaus centrinis paštas</text:p>
      <text:p text:style-name="P193">Valstybinis pašto pervežimo centras</text:p>
      <text:p text:style-name="P194">Vyriausybinių ir specialių ryšių centras</text:p>
      <text:p text:style-name="P195">Valstybinis Kauno telefono tinklas</text:p>
      <text:p text:style-name="P196">Valstybinis Klaipėdos telefono tinklas</text:p>
      <text:p text:style-name="P197">Valstybinis Panevėžio telefono tinklas</text:p>
      <text:p text:style-name="P198">Valstybinis Šiaulių telefono tinklas</text:p>
      <text:p text:style-name="P199">Valstybinis Vilniaus telefono tinklas</text:p>
      <text:p text:style-name="P200">Valstybinis telegrafo, telefono centras</text:p>
      <text:p text:style-name="P201">Valstybinė telegrafo įmonė</text:p>
      <text:p text:style-name="P202">Valstybinė elektros ryšių inspekcija</text:p>
      <text:p text:style-name="P203">Valstybinis Vilniaus magistralinių ryšių mazgas</text:p>
      <text:p text:style-name="P204">Valstybinis Šiaulių magistralinių ryšių mazgas</text:p>
      <text:p text:style-name="P205">Valstybinis Vilniaus radijo ir televizijos centras</text:p>
      <text:p text:style-name="P206">Valstybinis Kauno radijo ir televizijos centras</text:p>
      <text:p text:style-name="P207">Valstybinė ryšių autotransporto įmonė</text:p>
      <text:p text:style-name="P208">Valstybinė ryšių inspekcija</text:p>
      <text:soft-page-break/>
      <text:p text:style-name="P209">Valstybinė įmonė „Lietuvos telekomas“</text:p>
      <text:p text:style-name="P210">Valstybinė įmonė „Lietuvos paštas“</text:p>
      <text:p text:style-name="P211">Valstybinis ryšių tarptautinių atsiskaitymų centras</text:p>
      <text:p text:style-name="P212">Valstybinė radijo dažnių tarnyba</text:p>
      <text:p text:style-name="P213"/>
      <text:p text:style-name="P214"><text:span text:style-name="T215">Susisiekimo ministerija</text:span></text:p>
      <text:p text:style-name="P216"/>
      <text:p text:style-name="P217"><text:span text:style-name="T218">Automobilių keliai</text:span></text:p>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 valdyba</text:p>
      <text:p text:style-name="P238">Pakruojo valstybinė kelių valdyba</text:p>
      <text:p text:style-name="P239">Panevėžio valstybinė 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 valstybinė kelių valdyba</text:p>
      <text:p text:style-name="P246">Skuodo valstybinė kelių valdyba</text:p>
      <text:p text:style-name="P247">Šakių 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 valdyba</text:p>
      <text:p text:style-name="P255">Telšių 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 kelių valdyba</text:p>
      <text:p text:style-name="P261">Vilniaus valstybinė kelių valdyba</text:p>
      <text:p text:style-name="P262">Zarasų valstybinė kelių valdyba</text:p>
      <text:soft-page-break/>
      <text:p text:style-name="P263">Lietuvos valstybinė kelių tiesimo įmonė</text:p>
      <text:p text:style-name="P264">Lietuvos valstybinė automobilių kelių direkcija</text:p>
      <text:p text:style-name="P265"/>
      <text:p text:style-name="P266"><text:span text:style-name="T267">Automobilių transportas</text:span></text:p>
      <text:p text:style-name="P268"/>
      <text:p text:style-name="P269">Vilniaus valstybinis autobusų parkas</text:p>
      <text:p text:style-name="P270">Kauno valstybinis autobusų parkas</text:p>
      <text:p text:style-name="P271">Klaipėdos valstybinis autobusų parkas</text:p>
      <text:p text:style-name="P272">Panevėžio valstybinis autobusų parkas</text:p>
      <text:p text:style-name="P273">Šiaulių valstybinis autobusų parkas</text:p>
      <text:p text:style-name="P274">Vilniaus valstybinė 3-ioji autotransporto įmonė</text:p>
      <text:p text:style-name="P275">Vilniaus valstybinė 8-oji autotransporto įmonė</text:p>
      <text:p text:style-name="P276">Kauno valstybinė 3-ioji autotransporto įmonė</text:p>
      <text:p text:style-name="P277">Kauno valstybinė 6-oji autotransporto įmonė</text:p>
      <text:p text:style-name="P278">Klaipėdos valstybinė 4-oji autotransporto įmonė</text:p>
      <text:p text:style-name="P279"/>
      <text:p text:style-name="P280"><text:span text:style-name="T281">Geležinkelio transportas</text:span></text:p>
      <text:p text:style-name="P282"/>
      <text:p text:style-name="P283">Vilniaus valstybinis geležinkelio apsauginių miško želdinių ruožas</text:p>
      <text:p text:style-name="P284">Valstybinė įmonė „Lietuvos geležinkeliai“</text:p>
      <text:p text:style-name="P285"/>
      <text:p text:style-name="P286"><text:span text:style-name="T287">Civilinė aviacija</text:span></text:p>
      <text:p text:style-name="P288"/>
      <text:p text:style-name="P289">Oro transporto priemonių skrydžių valdymo įmonė (projektuojama)</text:p>
      <text:p text:style-name="P290">Vilniaus aerouostas</text:p>
      <text:p text:style-name="P291">Kauno aerouostas</text:p>
      <text:p text:style-name="P292">Palangos aerouostas</text:p>
      <text:p text:style-name="P293">Šiaulių aerouostas</text:p>
      <text:p text:style-name="P294">Aviakompanija „Lietuvos avialinijos“</text:p>
      <text:p text:style-name="P295"/>
      <text:p text:style-name="P296"><text:span text:style-name="T297">Vandens transportas</text:span></text:p>
      <text:p text:style-name="P298"/>
      <text:p text:style-name="P299">Lietuvos valstybinė vandens kelių valdyba</text:p>
      <text:p text:style-name="P300">Jūrų prekybos uostas</text:p>
      <text:p text:style-name="P301">Jūrų žvejybos uostas</text:p>
      <text:p text:style-name="P302">Lietuvos jūrų laivininkystė</text:p>
      <text:p text:style-name="P303">Lietuvos jūrų uostų direkcija</text:p>
      <text:p text:style-name="P304">Klaipėdos valstybinė avarinių laivų gelbėjimo įmonė</text:p>
      <text:p text:style-name="P305">Valstybinė laivų statykla „Baltija“</text:p>
      <text:p text:style-name="P306">Valstybinė vakarų laivų remonto įmonė</text:p>
      <text:p text:style-name="P307">7-oji valstybinė Klaipėdos laivų remonto įmonė</text:p>
      <text:p text:style-name="P308">Klaipėdos valstybinė laivų remonto įmonė</text:p>
      <text:p text:style-name="P309">Klaipėdos valstybinė įmonė „Smiltynės perkėla“</text:p>
      <text:p text:style-name="P310"/>
      <text:p text:style-name="P311">Sveikatos apsaugos ministerija</text:p>
      <text:p text:style-name="P312"/>
      <text:p text:style-name="P313">Valstybinė komercinė-ūkinė įmonė „Limeta“</text:p>
      <text:p text:style-name="P314">Valstybinė firma „Medisteka“</text:p>
      <text:p text:style-name="P315">Valstybinė respublikinė vaistų tiekimo įmonė „Farmacija“</text:p>
      <text:p text:style-name="P316"/>
      <text:p text:style-name="P317"><text:span text:style-name="T318">Vidaus reikalų ministerija</text:span></text:p>
      <text:p text:style-name="P319"/>
      <text:p text:style-name="P320"><text:span text:style-name="T321">Pataisos darbų įstaigų valstybinės įmonės</text:span></text:p>
      <text:p text:style-name="P322">OČ 12/1</text:p>
      <text:p text:style-name="P323">OČ 12/2</text:p>
      <text:p text:style-name="P324">OČ 12/3</text:p>
      <text:p text:style-name="P325">OČ 12/4</text:p>
      <text:p text:style-name="P326">OČ 12/5</text:p>
      <text:p text:style-name="P327">OČ 12/36</text:p>
      <text:p text:style-name="P328">1-oji socialinės ir psichologinės reabilitacijos įstaiga</text:p>
      <text:p text:style-name="P329">2-oji socialinės ir psichologinės reabilitacijos įstaiga</text:p>
      <text:p text:style-name="P330">3-ioji socialinės ir psichologinės reabilitacijos įstaiga</text:p>
      <text:p text:style-name="P331">Vilniaus auklėjamojo darbo kolonija</text:p>
      <text:p text:style-name="P332">Kauno auklėjamojo darbo kolonija</text:p>
      <text:p text:style-name="P333"/>
      <text:p text:style-name="P334"><text:span text:style-name="T335">Kitos įmonės</text:span></text:p>
      <text:p text:style-name="P336"/>
      <text:p text:style-name="P337">Valstybinė statybos ir montavimo valdyba</text:p>
      <text:p text:style-name="P338">Kauno sportinių gaminių fabrikas</text:p>
      <text:p text:style-name="P339">Kauno sportinių įrenginių projektavimo ir gamybos įmonė „Kadis“</text:p>
      <text:p text:style-name="P340"/>
      <text:p text:style-name="P341"><text:span text:style-name="T342">Žemės ūkio ministerija</text:span></text:p>
      <text:p text:style-name="P343"/>
      <text:p text:style-name="P344">Žvejybos laivyno bazė</text:p>
      <text:p text:style-name="P345">Klaipėdos transporto laivyno valdyba</text:p>
      <text:p text:style-name="P346"/>
      <text:p text:style-name="P347"><text:span text:style-name="T348">Lietuvos valstybinė standartizacijos tarnyba</text:span></text:p>
      <text:p text:style-name="P349"/>
      <text:p text:style-name="P350">Valstybinė įmonė „Standartų spaustuvė“</text:p>
      <text:p text:style-name="P351">Valstybinė įmonė „Matas“</text:p>
      <text:p text:style-name="P352">Valstybinė įmonė „Skalė“</text:p>
      <text:p text:style-name="P353"/>
      <text:p text:style-name="P354">Valstybinė geodezijos tarnyba</text:p>
      <text:p text:style-name="P355"/>
      <text:p text:style-name="P356">Agroresursų tyrimo laboratorija</text:p>
      <text:p text:style-name="P357"/>
      <text:p text:style-name="P358">Lietuvos radijas ir televizija</text:p>
      <text:p text:style-name="P359"/>
      <text:p text:style-name="P360">Valstybinis techninis centras</text:p>
      <text:p text:style-name="P361"/>
      <text:p text:style-name="P362"><text:span text:style-name="T363">Kitos įmonės</text:span></text:p>
      <text:p text:style-name="P364"/>
      <text:p text:style-name="P365">Valstybinė turizmo bendrovė „Lietuva“</text:p>
      <text:p text:style-name="P366">Vilniaus valstybinė vandens tiekimo įmonė</text:p>
      <text:p text:style-name="P367">Kauno valstybinė vandens tiekimo įmonė</text:p>
      <text:p text:style-name="P368">Klaipėdos valstybinė vandens tiekimo įmonė</text:p>
      <text:p text:style-name="P369">Šiaulių valstybinė vandens tiekimo įmonė</text:p>
      <text:p text:style-name="P370">Panevėžio valstybinė vandens tiekimo įmonė</text:p>
      <text:p text:style-name="P371">Alytaus valstybinė vandens tiekimo įmonė</text:p>
      <text:p text:style-name="P372">Marijampolės valstybinė vandens tiekimo įmonė</text:p>
      <text:p text:style-name="P373">Druskininkų valstybinė vandens tiekimo įmonė</text:p>
      <text:p text:style-name="P374">Palangos valstybinė vandens tiekimo įmonė</text:p>
      <text:p text:style-name="P375">Mažeikių valstybinė vandens tiekimo įmonė</text:p>
      <text:p text:style-name="P376">Tauragės valstybinė vandens tiekimo įmonė</text:p>
      <text:soft-page-break/>
      <text:p text:style-name="P377">Telšių valstybinė vandens tiekimo įmonė</text:p>
      <text:p text:style-name="P378">Ukmergės valstybinė vandens tiekimo įmonė</text:p>
      <text:p text:style-name="P379">Utenos valstybinė vandens tiekimo įmonė</text:p>
      <text:p text:style-name="P380"><text:span text:style-name="T381">Lietuvos Respublikos Vyriausybės telegramų agentūra (ELTA)</text:span></text:p>
      <text:p text:style-name="P382"><text:span text:style-name="T383">______________</text:span></text:p>
      <text:soft-page-break/>
      <text:p text:style-name="P384">PATVIRTINTA</text:p>
      <text:p text:style-name="P393">Lietuvos Respublikos Vyriausybės</text:p>
      <text:p text:style-name="P394">1992 m. kovo 24 d. nutarimu Nr. 182</text:p>
      <text:p text:style-name="P395"/>
      <text:p text:style-name="P396"><text:span text:style-name="T397">Netekusieji galios Lietuvos Respublikos Vyriausybės sprendimai dėl specifinės paskirties valstybinių įmonių sąrašo</text:span></text:p>
      <text:p text:style-name="P398"/>
      <text:p text:style-name="P399"><text:span text:style-name="T400">1</text:span><text:span text:style-name="T401">.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02">8-238</text:span></text:a><text:span text:style-name="T403">) 2 punktas.</text:span></text:p>
      <text:p text:style-name="P404"><text:span text:style-name="T405">2</text:span><text:span text:style-name="T406">. Lietuvos Respublikos Vyriausybės 1991 m. kovo 14 d. potvarkis Nr. 132p.</text:span></text:p>
      <text:p text:style-name="P407"><text:span text:style-name="T408">3</text:span><text:span text:style-name="T409">. Lietuvos Respublikos Vyriausybės 1991 m. kovo 29 d. nutarimas Nr. 111 „Dėl Lietuvos Respublikos Vyriausybės 1991 m. vasario 22 d. nutarimo Nr. 75 papildymo“ (Žin., l99l, Nr. 11-304).</text:span></text:p>
      <text:p text:style-name="P410"><text:span text:style-name="T411">4</text:span><text:span text:style-name="T412">.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13">14-381</text:span></text:a><text:span text:style-name="T414">) 1 punktas.</text:span></text:p>
      <text:p text:style-name="P415"><text:span text:style-name="T416">5</text:span><text:span text:style-name="T417">.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418">14-383</text:span></text:a><text:span text:style-name="T419">) 5 punktas.</text:span></text:p>
      <text:p text:style-name="P420"><text:span text:style-name="T421">6</text:span><text:span text:style-name="T422">. Lietuvos Respublikos Vyriausybės 1991 m. balandžio 30 d. nutarimas Nr.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23">15-400</text:span></text:a><text:span text:style-name="T424">).</text:span></text:p>
      <text:p text:style-name="P425"><text:span text:style-name="T426">7</text:span><text:span text:style-name="T427">. Lietuvos Respublikos Vyriausybės 1991 m. gegužės 14 d. nutarimo Nr. 192 „Dėl Lietuvos jūrų uostų direkcijos įsteigimo“ (Žin., 1991, Nr.<text:s/></text:span><text:a xlink:href="https://www.e-tar.lt/portal/lt/legalAct/TAR.158803153A06" office:target-frame-name="_blank" xlink:show="new"><text:span text:style-name="T428">16-440</text:span></text:a><text:span text:style-name="T429">) 3 punktas.</text:span></text:p>
      <text:p text:style-name="P430"><text:span text:style-name="T431">8</text:span><text:span text:style-name="T432">. Lietuvos Respublikos Vyriausybės 1991 m. gegužės 31 d. potvarkio Nr. 353p 2 punktas.</text:span></text:p>
      <text:p text:style-name="P433"><text:span text:style-name="T434">9</text:span><text:span text:style-name="T435">. Lietuvos Respublikos Vyriausybės 1991 m. rugpjūčio 27 d. potvarkis Nr. 581p.</text:span></text:p>
      <text:p text:style-name="P436"><text:span text:style-name="T437">10</text:span><text:span text:style-name="T438">. Lietuvos Respublikos Vyriausybės 1991 m. rugpjūčio 27 d. potvarkis Nr. 582p.</text:span></text:p>
      <text:p text:style-name="P439"><text:span text:style-name="T440">11</text:span><text:span text:style-name="T441">. Lietuvos Respublikos Vyriausybės 1991 m. rugpjūčio 29 d. potvarkio Nr. 589p 4 punktas.</text:span></text:p>
      <text:p text:style-name="P442"><text:span text:style-name="T443">12</text:span><text:span text:style-name="T444">. Lietuvos Respublikos Vyriausybės 1991 m. rugpjūčio 30 d. potvarkis Nr. 597p.</text:span></text:p>
      <text:p text:style-name="P445"><text:span text:style-name="T446">13</text:span><text:span text:style-name="T447">. Lietuvos Respublikos Vyriausybės 1991 m. rugsėjo 9 d. potvarkis Nr. 617p.</text:span></text:p>
      <text:p text:style-name="P448"><text:span text:style-name="T449">14</text:span><text:span text:style-name="T450">. Lietuvos Respublikos Vyriausybės 1991 m. rugsėjo 11 d. potvarkio Nr. 629p 1 punktas.</text:span></text:p>
      <text:p text:style-name="P451"><text:span text:style-name="T452">15</text:span><text:span text:style-name="T453">. Lietuvos Respublikos Vyriausybės 1991 m. rugsėjo 13 d. potvarkis Nr. 633p.</text:span></text:p>
      <text:p text:style-name="P454"><text:span text:style-name="T455">16</text:span><text:span text:style-name="T456">.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457">30-820</text:span></text:a><text:span text:style-name="T458">) 4 ir 5.3 punktai.</text:span></text:p>
      <text:p text:style-name="P459"><text:span text:style-name="T460">17</text:span><text:span text:style-name="T461">. Lietuvos Respublikos Vyriausybės 1991 m. spalio 7 d. potvarkis Nr. 710p.</text:span></text:p>
      <text:p text:style-name="P462"><text:span text:style-name="T463">18</text:span><text:span text:style-name="T464">. Lietuvos Respublikos Vyriausybės 1991 m. spalio 12 d. nutarimo Nr. 417 „Dėl Lietuvos investicijų banko įsteigimo“ (Žin., 1991, Nr.<text:s/></text:span><text:a xlink:href="https://www.e-tar.lt/portal/lt/legalAct/TAR.CD03457A03BD" office:target-frame-name="_blank" xlink:show="new"><text:span text:style-name="T465">31-847</text:span></text:a><text:span text:style-name="T466">) 2 punktas.</text:span></text:p>
      <text:p text:style-name="P467"><text:span text:style-name="T468">19</text:span><text:span text:style-name="T469">.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470">32-888</text:span></text:a><text:span text:style-name="T471">) 3 punktas.</text:span></text:p>
      <text:p text:style-name="P472"><text:span text:style-name="T473">20</text:span><text:span text:style-name="T474">. Lietuvos Respublikos Vyriausybės 1991 m. spalio 25 d. potvarkis Nr. 769p.</text:span></text:p>
      <text:p text:style-name="P475"><text:span text:style-name="T476">21</text:span><text:span text:style-name="T477">. Lietuvos Respublikos Vyriausybės 1991 m. lapkričio 20 d. potvarkis Nr. 878p.</text:span></text:p>
      <text:p text:style-name="P478"><text:span text:style-name="T479">22</text:span><text:span text:style-name="T480">. Lietuvos Respublikos Vyriausybės 1991 m. lapkričio 22 d. potvarkio Nr. 900p 2 punktas.</text:span></text:p>
      <text:p text:style-name="P481"><text:span text:style-name="T482">23</text:span><text:span text:style-name="T483">. Lietuvos Respublikos Vyriausybės 1991 m. gruodžio 5 d. nutarimo Nr. 531 „Dėl kai kurių specifinės paskirties valstybinių įmonių priskyrimo Kultūros ir švietimo ministerijos reguliavimo sferai“ 2 punktas.</text:span></text:p>
      <text:p text:style-name="P484"><text:span text:style-name="T485">24</text:span><text:span text:style-name="T486">. Lietuvos Respublikos Vyriausybės 1991 m. gruodžio 17 d. nutarimo Nr. 568 „Dėl Lietuvos ryšių ir informatikos valdymo struktūros“ 4 ir 5 punktai.</text:span></text:p>
      <text:p text:style-name="P487"><text:span text:style-name="T488">25</text:span><text:span text:style-name="T489">. Lietuvos Respublikos Vyriausybės 1991 m. gruodžio 17 d. potvarkis Nr. 1009p.</text:span></text:p>
      <text:p text:style-name="P490"><text:span text:style-name="T491">26</text:span><text:span text:style-name="T492">. Lietuvos Respublikos Vyriausybės 1991 m. gruodžio 18 d. potvarkis Nr. 1015p.</text:span></text:p>
      <text:p text:style-name="P493"><text:span text:style-name="T494">27</text:span><text:span text:style-name="T495">. Lietuvos Respublikos Vyriausybės 1992 m. sausio 27 d. nutarimo Nr. 50 „Dėl laivų statyklos „Baltija“ ir laivų remonto įmonių perdavimo Susisiekimo ministerijos reguliavimo sferon“ 1 punktas.</text:span></text:p>
      <text:p text:style-name="P496"><text:span text:style-name="T497">28</text:span><text:span text:style-name="T498">. Lietuvos Respublikos Vyriausybės 1992 m. sausio 31 d. potvarkis Nr. 95p.</text:span></text:p>
      <text:p text:style-name="P499"><text:span text:style-name="T500">29</text:span><text:span text:style-name="T501">. Lietuvos Respublikos Vyriausybės 1992 m. vasario 12 d. nutarimo Nr. 98 „Dėl Valstybinės brangiųjų metalų perdirbimo įmonės“ 4 punktas.</text:span></text:p>
      <text:p text:style-name="P502"><text:span text:style-name="T503">30</text:span><text:span text:style-name="T504">. Lietuvos Respublikos Vyriausybės 1992 m. vasario 14 d. nutarimo Nr. 105 „Dėl Kauno technikos mokyklos ir viešbučio „Vairas“ likvidavimo“ 4 punktas.</text:span></text:p>
      <text:p text:style-name="P505"><text:span text:style-name="T506">31</text:span><text:span text:style-name="T507">. Lietuvos Respublikos Vyriausybės 1992 m. sausio 26 d. nutarimo Nr. 133 „Dėl specifinės paskirties valstybinių įmonių sąrašo papildymo“ 1 punktas.</text:span></text:p>
      <text:p text:style-name="P508"><text:span text:style-name="T509">32</text:span><text:span text:style-name="T510">. Lietuvos Respublikos Vyriausybės 1992 m. kovo 9 d. potvarkis Nr. 231p.</text:span></text:p>
      <text:p text:style-name="P511"><text:span text:style-name="T512">33</text:span><text:span text:style-name="T513">. Lietuvos Respublikos Vyriausybės 1992 m. kovo 10 d. nutarimo Nr. 153 „Dėl Agroresursų tyrimo laboratorijos priskyrimo Valstybinės geodezijos tarnybos reguliavimo sferai“ 4 punktas.</text:span></text:p>
      <text:p text:style-name="P514">______________</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5:30:00Z</meta:creation-date>
    <dc:date>2019-08-12T05:30:00Z</dc:date>
    <meta:template xlink:href="Normal.dotm" xlink:type="simple"/>
    <meta:editing-cycles>2</meta:editing-cycles>
    <meta:editing-duration>PT0S</meta:editing-duration>
    <meta:document-statistic meta:page-count="10" meta:paragraph-count="216" meta:word-count="2087" meta:character-count="15834" meta:row-count="481" meta:non-whitespace-character-count="13963"/>
  </office:meta>
</office:document-meta>
</file>