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position="super 62.5%"/>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break-before="page" fo:margin-left="3.543in" fo:background-color="#FFFFFF">
        <style:tab-stops/>
      </style:paragraph-properties>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align="center"/>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TableColumn122" style:family="table-column">
      <style:table-column-properties style:column-width="6.6923in" style:use-optimal-column-width="false"/>
    </style:style>
    <style:style style:name="Table121" style:family="table">
      <style:table-properties style:width="6.6923in" fo:margin-left="0in" table:align="left"/>
    </style:style>
    <style:style style:name="TableRow123" style:family="table-row">
      <style:table-row-properties style:min-row-height="0.3916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3604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6131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6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P137" style:parent-style-name="Normal" style:family="paragraph">
      <style:paragraph-properties fo:widows="0" fo:orphans="0" fo:background-color="#FFFFFF"/>
      <style:text-properties fo:font-size="10pt" style:font-size-asian="10pt"/>
    </style:style>
    <style:style style:name="P138" style:parent-style-name="Normal" style:family="paragraph">
      <style:paragraph-properties fo:widows="0" fo:orphans="0" fo:background-color="#FFFFFF"/>
      <style:text-properties fo:font-size="10pt" style:font-size-asian="10pt"/>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3666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3625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3583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3736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3597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375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text-align="center"/>
    </style:style>
    <style:style style:name="P164" style:parent-style-name="Normal" style:family="paragraph">
      <style:paragraph-properties fo:break-before="page" fo:margin-left="3.543in">
        <style:tab-stops/>
      </style:paragraph-properties>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TableColumn175" style:family="table-column">
      <style:table-column-properties style:column-width="6.6923in" style:use-optimal-column-width="false"/>
    </style:style>
    <style:style style:name="Table174" style:family="table">
      <style:table-properties style:width="6.6923in" fo:margin-left="0in" table:align="left"/>
    </style:style>
    <style:style style:name="TableRow176" style:family="table-row">
      <style:table-row-properties style:min-row-height="0.2972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3513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3763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3527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3638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7333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size="10pt" style:font-size-asian="10pt"/>
    </style:style>
    <style:style style:name="T200" style:parent-style-name="DefaultParagraphFont" style:family="text">
      <style:text-properties style:font-name="Wingdings 2" style:font-name-asian="Wingdings 2" style:font-name-complex="Wingdings 2"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background-color="#FFFFFF"/>
    </style:style>
    <style:style style:name="T204" style:parent-style-name="DefaultParagraphFont" style:family="text">
      <style:text-properties fo:font-size="10pt" style:font-size-asian="10pt"/>
    </style:style>
    <style:style style:name="T205" style:parent-style-name="DefaultParagraphFont" style:family="text">
      <style:text-properties style:font-name="Wingdings 2" style:font-name-asian="Wingdings 2" style:font-name-complex="Wingdings 2"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style:font-name="Wingdings 2" style:font-name-asian="Wingdings 2" style:font-name-complex="Wingdings 2" fo:font-size="10pt" style:font-size-asian="10pt"/>
    </style:style>
    <style:style style:name="TableRow208" style:family="table-row">
      <style:table-row-properties style:min-row-height="1.118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size="10pt" style:font-size-asian="10pt"/>
    </style:style>
    <style:style style:name="T212" style:parent-style-name="DefaultParagraphFont" style:family="text">
      <style:text-properties style:font-name="Wingdings 2" style:font-name-asian="Wingdings 2" style:font-name-complex="Wingdings 2"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style>
    <style:style style:name="T216" style:parent-style-name="DefaultParagraphFont" style:family="text">
      <style:text-properties fo:font-size="10pt" style:font-size-asian="10pt"/>
    </style:style>
    <style:style style:name="T217" style:parent-style-name="DefaultParagraphFont" style:family="text">
      <style:text-properties style:font-name="Wingdings 2" style:font-name-asian="Wingdings 2" style:font-name-complex="Wingdings 2"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style:font-name="Wingdings 2" style:font-name-asian="Wingdings 2" style:font-name-complex="Wingdings 2" fo:font-size="10pt" style:font-size-asian="10pt"/>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style>
    <style:style style:name="T222" style:parent-style-name="DefaultParagraphFont" style:family="text">
      <style:text-properties fo:font-size="10pt" style:font-size-asian="10pt"/>
    </style:style>
    <style:style style:name="T223" style:parent-style-name="DefaultParagraphFont" style:family="text">
      <style:text-properties fo:font-style="italic" style:font-style-asian="italic" style:font-style-complex="italic" fo:font-size="10pt" style:font-size-asian="10pt"/>
    </style:style>
    <style:style style:name="T224" style:parent-style-name="DefaultParagraphFont" style:family="text">
      <style:text-properties style:font-style-complex="italic" fo:font-size="10pt" style:font-size-asian="10pt"/>
    </style:style>
    <style:style style:name="T225" style:parent-style-name="DefaultParagraphFont" style:family="text">
      <style:text-properties fo:font-style="italic" style:font-style-asian="italic" style:font-style-complex="italic" fo:font-size="10pt" style:font-size-asian="10pt"/>
    </style:style>
    <style:style style:name="T226" style:parent-style-name="DefaultParagraphFont" style:family="text">
      <style:text-properties fo:font-size="10pt" style:font-size-asian="10pt"/>
    </style:style>
    <style:style style:name="TableRow227" style:family="table-row">
      <style:table-row-properties style:min-row-height="1.3645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style>
    <style:style style:name="T232" style:parent-style-name="DefaultParagraphFont" style:family="text">
      <style:text-properties style:font-name="Wingdings 2" style:font-name-asian="Wingdings 2" style:font-name-complex="Wingdings 2"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widows="0" fo:orphans="0" fo:background-color="#FFFFFF"/>
    </style:style>
    <style:style style:name="T235" style:parent-style-name="DefaultParagraphFont" style:family="text">
      <style:text-properties style:font-name="Wingdings 2" style:font-name-asian="Wingdings 2" style:font-name-complex="Wingdings 2"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widows="0" fo:orphans="0" fo:background-color="#FFFFFF"/>
    </style:style>
    <style:style style:name="T238" style:parent-style-name="DefaultParagraphFont" style:family="text">
      <style:text-properties style:font-name="Wingdings 2" style:font-name-asian="Wingdings 2" style:font-name-complex="Wingdings 2"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widows="0" fo:orphans="0" fo:background-color="#FFFFFF"/>
    </style:style>
    <style:style style:name="T241" style:parent-style-name="DefaultParagraphFont" style:family="text">
      <style:text-properties style:font-name="Wingdings 2" style:font-name-asian="Wingdings 2" style:font-name-complex="Wingdings 2"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3611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6166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3597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text-align="center"/>
    </style:style>
    <style:style style:name="P258" style:parent-style-name="Normal" style:family="paragraph">
      <style:paragraph-properties fo:break-before="page" fo:margin-left="3.543in">
        <style:tab-stops/>
      </style:paragraph-properties>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text-indent="3.54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TableColumn269" style:family="table-column">
      <style:table-column-properties style:column-width="0.343in" style:use-optimal-column-width="false"/>
    </style:style>
    <style:style style:name="TableColumn270" style:family="table-column">
      <style:table-column-properties style:column-width="1.3423in" style:use-optimal-column-width="false"/>
    </style:style>
    <style:style style:name="TableColumn271" style:family="table-column">
      <style:table-column-properties style:column-width="0.5902in" style:use-optimal-column-width="false"/>
    </style:style>
    <style:style style:name="TableColumn272" style:family="table-column">
      <style:table-column-properties style:column-width="1.0868in" style:use-optimal-column-width="false"/>
    </style:style>
    <style:style style:name="TableColumn273" style:family="table-column">
      <style:table-column-properties style:column-width="1.4916in" style:use-optimal-column-width="false"/>
    </style:style>
    <style:style style:name="TableColumn274" style:family="table-column">
      <style:table-column-properties style:column-width="1.8381in" style:use-optimal-column-width="false"/>
    </style:style>
    <style:style style:name="Table268" style:family="table">
      <style:table-properties style:width="6.6923in" fo:margin-left="0in" table:align="left"/>
    </style:style>
    <style:style style:name="TableRow275" style:family="table-row">
      <style:table-row-properties style:min-row-height="0.4263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3638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3694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6131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36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3611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Row352" style:family="table-row">
      <style:table-row-properties style:min-row-height="0.3666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size="10pt" style:font-size-asian="10pt"/>
    </style:style>
    <style:style style:name="T382" style:parent-style-name="DefaultParagraphFont" style:family="text">
      <style:text-properties fo:font-style="italic" style:font-style-asian="italic" style:font-style-complex="italic"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font-size="10pt" style:font-size-asian="10pt"/>
    </style:style>
    <style:style style:name="T398" style:parent-style-name="DefaultParagraphFont" style:family="text">
      <style:text-properties fo:font-style="italic" style:font-style-asian="italic" style:font-style-complex="italic"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3381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3527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368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size="10pt" style:font-size-asian="10pt"/>
    </style:style>
    <style:style style:name="T417" style:parent-style-name="DefaultParagraphFont" style:family="text">
      <style:text-properties fo:font-style="italic" style:font-style-asian="italic" style:font-style-complex="italic"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3638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break-before="page" fo:margin-left="3.543in">
        <style:tab-stops/>
      </style:paragraph-properties>
    </style:style>
    <style:style style:name="P427" style:parent-style-name="Normal" style:family="paragraph">
      <style:paragraph-properties fo:widows="0" fo:orphans="0" fo:text-indent="3.543in"/>
    </style:style>
    <style:style style:name="P428" style:parent-style-name="Normal" style:family="paragraph">
      <style:paragraph-properties fo:widows="0" fo:orphans="0" fo:text-indent="3.543in"/>
    </style:style>
    <style:style style:name="P429" style:parent-style-name="Normal" style:family="paragraph">
      <style:paragraph-properties fo:widows="0" fo:orphans="0" fo:text-indent="3.543in"/>
    </style:style>
    <style:style style:name="P430" style:parent-style-name="Normal" style:family="paragraph">
      <style:paragraph-properties fo:widows="0" fo:orphans="0" fo:text-indent="3.543in"/>
    </style:style>
    <style:style style:name="P431" style:parent-style-name="Normal" style:family="paragraph">
      <style:paragraph-properties fo:widows="0" fo:orphans="0" fo:text-indent="3.543in" fo:background-color="#FFFFFF"/>
    </style:style>
    <style:style style:name="P432" style:parent-style-name="Normal" style:family="paragraph">
      <style:paragraph-properties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TableColumn437" style:family="table-column">
      <style:table-column-properties style:column-width="2.127in" style:use-optimal-column-width="false"/>
    </style:style>
    <style:style style:name="TableColumn438" style:family="table-column">
      <style:table-column-properties style:column-width="1.2416in" style:use-optimal-column-width="false"/>
    </style:style>
    <style:style style:name="TableColumn439" style:family="table-column">
      <style:table-column-properties style:column-width="1.0479in" style:use-optimal-column-width="false"/>
    </style:style>
    <style:style style:name="TableColumn440" style:family="table-column">
      <style:table-column-properties style:column-width="1.2048in" style:use-optimal-column-width="false"/>
    </style:style>
    <style:style style:name="TableColumn441" style:family="table-column">
      <style:table-column-properties style:column-width="1.0708in" style:use-optimal-column-width="false"/>
    </style:style>
    <style:style style:name="Table436" style:family="table">
      <style:table-properties style:width="6.6923in" fo:margin-left="0in" table:align="left"/>
    </style:style>
    <style:style style:name="TableRow442" style:family="table-row">
      <style:table-row-properties style:min-row-height="0.4208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3694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7284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375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Row465" style:family="table-row">
      <style:table-row-properties style:min-row-height="0.0159in" style:use-optimal-row-height="false" fo:keep-together="always"/>
    </style:style>
    <style:style style:name="P466" style:parent-style-name="Normal" style:family="paragraph">
      <style:paragraph-properties fo:widows="0" fo:orphans="0" fo:text-align="center"/>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size="10pt" style:font-size-asian="10pt"/>
    </style:style>
    <style:style style:name="T476" style:parent-style-name="DefaultParagraphFont" style:family="text">
      <style:text-properties fo:font-style="italic" style:font-style-asian="italic" style:font-style-complex="italic"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3062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size="10pt" style:font-size-asian="10pt"/>
    </style:style>
    <style:style style:name="T558" style:parent-style-name="DefaultParagraphFont" style:family="text">
      <style:text-properties fo:font-style="italic" style:font-style-asian="italic" style:font-style-complex="italic" fo:font-size="10pt" style:font-size-asian="10pt"/>
    </style:style>
    <style:style style:name="T559" style:parent-style-name="DefaultParagraphFont" style:family="text">
      <style:text-properties style:font-style-complex="italic"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3597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text-align="center"/>
    </style:style>
    <style:style style:name="P574" style:parent-style-name="Normal" style:family="paragraph">
      <style:paragraph-properties fo:break-before="page" fo:margin-left="3.543in">
        <style:tab-stops/>
      </style:paragraph-properties>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widows="0" fo:orphans="0" fo:text-indent="3.543in" fo:background-color="#FFFFFF"/>
    </style:style>
    <style:style style:name="P580" style:parent-style-name="Normal" style:family="paragraph">
      <style:paragraph-properties fo:text-indent="0.4923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TableColumn585" style:family="table-column">
      <style:table-column-properties style:column-width="6.6923in" style:use-optimal-column-width="false"/>
    </style:style>
    <style:style style:name="Table584" style:family="table">
      <style:table-properties style:width="6.6923in" fo:margin-left="0in" table:align="left"/>
    </style:style>
    <style:style style:name="TableRow586" style:family="table-row">
      <style:table-row-properties style:min-row-height="0.4263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3638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3597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375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9847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7347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4958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break-before="page" fo:margin-left="3.543in" fo:background-color="#FFFFFF">
        <style:tab-stops/>
      </style:paragraph-properties>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widows="0" fo:orphans="0" fo:text-indent="3.543in" fo:background-color="#FFFFFF"/>
    </style:style>
    <style:style style:name="P625" style:parent-style-name="Normal" style:family="paragraph">
      <style:paragraph-properties fo:widows="0" fo:orphans="0" fo:text-indent="3.543in" fo:background-color="#FFFFFF"/>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TableColumn633" style:family="table-column">
      <style:table-column-properties style:column-width="2.2055in" style:use-optimal-column-width="false"/>
    </style:style>
    <style:style style:name="TableColumn634" style:family="table-column">
      <style:table-column-properties style:column-width="1.2923in" style:use-optimal-column-width="false"/>
    </style:style>
    <style:style style:name="TableColumn635" style:family="table-column">
      <style:table-column-properties style:column-width="1.2416in" style:use-optimal-column-width="false"/>
    </style:style>
    <style:style style:name="TableColumn636" style:family="table-column">
      <style:table-column-properties style:column-width="0.8819in" style:use-optimal-column-width="false"/>
    </style:style>
    <style:style style:name="TableColumn637" style:family="table-column">
      <style:table-column-properties style:column-width="1.0708in" style:use-optimal-column-width="false"/>
    </style:style>
    <style:style style:name="Table632" style:family="table">
      <style:table-properties style:width="6.6923in" fo:margin-left="0in" table:align="left"/>
    </style:style>
    <style:style style:name="TableRow638" style:family="table-row">
      <style:table-row-properties style:min-row-height="0.3916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3583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3638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style:font-style-complex="italic"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3472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size="10pt" style:font-size-asian="10pt"/>
    </style:style>
    <style:style style:name="T748" style:parent-style-name="DefaultParagraphFont" style:family="text">
      <style:text-properties fo:font-style="italic" style:font-style-asian="italic" style:font-style-complex="italic" fo:font-size="10pt" style:font-size-asian="10pt"/>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4972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ANEŠIMŲ APIE NEPAGEIDAUJAMAS REAKCIJAS IR (AR) NEPAGEIDAUJAMUS REIŠKINIUS, SUSIJUSIUS SU AUDINIŲ IR LĄSTELIŲ ĮSIGIJIMU, IŠTYRIMU, APDOROJIMU, LAIKYMU, PASKIRSTYMU IR TRANSPLANTACIJA, TVARKOS APRAŠO PATVIRTINIMO</text:p>
      <text:p text:style-name="P15"/>
      <text:p text:style-name="P16">2007 m. gegužės 22 d. Nr. V-401</text:p>
      <text:p text:style-name="P17">Vilnius</text:p>
      <text:p text:style-name="P18"/>
      <text:p text:style-name="P19"/>
      <text:p text:style-name="P20">Siekdamas įgyvendinti Europos Komisijos direktyvą 2006/86/EB, įgyvendinančią Europos Parlamento ir Tarybos direktyvą 2004/23/EB dėl atsekamumo reikalavimų, pranešimo apie pavojingas nepageidaujamas reakcijas ir reiškinius bei žmogaus audinių ir ląstelių kodavimo, apdorojimo, konservavimo, laikymo ir paskirstymo tam tikrų techninių reikalavimų (OL 2006 L 294, p. 32-36), Lietuvos Respublikos žmogaus audinių, ląstelių ir organų donorystės ir transplantacijos įstatymo 5<text:span text:style-name="T21">1</text:span><text:s/>straipsnį (Žin., 1996, Nr.<text:s/><text:a xlink:href="https://www.e-tar.lt/portal/lt/legalAct/TAR.D00D08A48D5D" office:target-frame-name="_blank" xlink:show="new"><text:span text:style-name="T22">116-2696</text:span></text:a>; 2004, Nr. 55-1886; 2006, Nr.<text:s/><text:a xlink:href="https://www.e-tar.lt/portal/lt/legalAct/TAR.0EF1DD03BA53" office:target-frame-name="_blank" xlink:show="new"><text:span text:style-name="T23">119-4545</text:span></text:a>):</text:p>
      <text:p text:style-name="P24">1.<text:s/><text:span text:style-name="T25">Tvirtinu</text:span><text:s/>Pranešimų apie nepageidaujamas reakcijas ir (ar) nepageidaujamus reiškinius, susijusius su audinių ir ląstelių įsigijimu, ištyrimu, apdorojimu, laikymu, paskirstymu ir transplantacija, tvarkos aprašą (pridedama).</text:p>
      <text:p text:style-name="P26">2.<text:s/><text:span text:style-name="T27">Pavedu</text:span><text:s/>ministerijos sekretoriui pagal administravimo sritį kontroliuoti įsakymo vykdymą.</text:p>
      <text:p text:style-name="P28"/>
      <text:p text:style-name="P29"/>
      <text:p text:style-name="P30"/>
      <text:p text:style-name="P31"><text:span text:style-name="T32">SVEIKATOS APSAUGOS MINISTRAS</text:span><text:span text:style-name="T33"><text:tab/>RIMVYDAS TURČINSKAS</text:span></text:p>
      <text:soft-page-break/>
      <text:p text:style-name="P34">PATVIRTINTA</text:p>
      <text:p text:style-name="P35">Lietuvos Respublikos sveikatos apsaugos<text:s/></text:p>
      <text:p text:style-name="P36">ministro 2007 m. gegužės 22 d. įsakymu<text:s/></text:p>
      <text:p text:style-name="P37">Nr. V-401</text:p>
      <text:p text:style-name="P38"/>
      <text:p text:style-name="P39"><text:span text:style-name="T40">PRANEŠIMŲ APIE NEPAGEIDAUJAMAS REAKCIJAS IR (AR) NEPAGEIDAUJAMUS REIŠKINIUS, SUSIJUSIUS SU AUDINIŲ IR LĄSTELIŲ ĮSIGIJIMU, IŠTYRIMU, APDOROJIMU, LAIKYMU, PASKIRSTYMU IR TRANSPLANTACIJA, TVARKOS APRAŠAS</text:span></text:p>
      <text:p text:style-name="P41"/>
      <text:p text:style-name="P42"><text:span text:style-name="T43">I</text:span><text:span text:style-name="T44">.<text:s/></text:span><text:span text:style-name="T45">BENDROSIOS NUOSTATOS</text:span></text:p>
      <text:p text:style-name="P46"/>
      <text:p text:style-name="P47">1. Šis tvarkos aprašas nustato informacijos apie nepageidaujamas reakcijas ir (ar) nepageidaujamus reiškinius, susijusius su audinių ir ląstelių įsigijimu, ištyrimu, apdorojimu, laikymu, paskirstymu ir transplantacija, pranešimo, tyrimo, registravimo ir perdavimo sistemą, asmens sveikatos priežiūros įstaigų pareigas ir priemones, kurios turi būti įgyvendinamos įvykus nepageidaujamai reakcijai arba atsiradus nepageidaujamam reiškiniui.</text:p>
      <text:p text:style-name="P48">2. Šiame apraše vartojamos sąvokos atitinka Lietuvos Respublikos žmogaus audinių, ląstelių ir organų donorystės ir transplantacijos įstatyme (Žin., 1996, Nr.<text:s/><text:a xlink:href="https://www.e-tar.lt/portal/lt/legalAct/TAR.D00D08A48D5D" office:target-frame-name="_blank" xlink:show="new"><text:span text:style-name="T49">116-2696</text:span></text:a>; 2004, Nr. 55-1886) vartojamas sąvokas.</text:p>
      <text:p text:style-name="P50">3. Papildomos sąvokos.</text:p>
      <text:p text:style-name="P51"><text:span text:style-name="T52">Standartinė veiklos procedūra (SVP) –<text:s/></text:span>raštiški nurodymai, apibūdinantys konkretaus proceso etapus, įskaitant medžiagas ir metodus, kuriuos reikia naudoti, bei numatomą galutinį produktą.</text:p>
      <text:p text:style-name="P53"><text:span text:style-name="T54">Pranešančioji įstaiga –<text:s/></text:span>asmens sveikatos priežiūros įstaiga, kuri teikia audinių ir ląstelių įsigijimo, ištyrimo, apdorojimo, laikymo, paskirstymo ir transplantacijos paslaugas, pranešanti apie nepageidaujamas reakcijas ir (ar) nepageidaujamus reiškinius.</text:p>
      <text:p text:style-name="P55"/>
      <text:p text:style-name="P56"><text:span text:style-name="T57">II</text:span><text:span text:style-name="T58">.<text:s/></text:span><text:span text:style-name="T59">NEPAGEIDAUJAMŲ REAKCIJŲ REGISTRAVIMAS, PRANEŠIMAS IR TYRIMAS</text:span></text:p>
      <text:p text:style-name="P60"/>
      <text:p text:style-name="P61">4. Pranešančioji įstaiga privalo taikyti SVP, skirtas informacijai apie įsigytus ir transplantuotus audinius ir ląsteles išsaugoti, ir nedelsdama pranešti apie visas nepageidaujamas reakcijas šioms įstaigoms:</text:p>
      <text:p text:style-name="P62">4.1. Nacionaliniam organų transplantacijos biurui;</text:p>
      <text:p text:style-name="P63">4.2. įstaigai, gavusiai audinius, ląsteles ir organus, susijusius su nepageidaujama reakcija, skirtus transplantacijai, jeigu juos paskirstė pranešančioji įstaiga;</text:p>
      <text:p text:style-name="P64">4.3. įstaigai, paskirsčiusiai audinius, ląsteles ir organus, susijusius su nepageidaujama reakcija, jeigu juos paskirstė kita įstaiga.</text:p>
      <text:p text:style-name="P65">5. Pranešančios įstaigos vadovas privalo paskirti atsakingą asmenį, kuris privalo įgyvendinti šias priemones:</text:p>
      <text:p text:style-name="P66">5.1. registruoti visas nepageidaujamas reakcijas įstaigos Nepageidaujamų reakcijų registravimo žurnale, kurį tvirtina įstaigos vadovas;</text:p>
      <text:p text:style-name="P67">5.2. įstaigos vadovo nustatyta tvarka nutraukti audinių, ląstelių ir organų, susijusių su nepageidaujama reakcija, įsigijimą, ištyrimą, apdorojimą, laikymą, paskirstymą ir (ar) transplantaciją;</text:p>
      <text:p text:style-name="P68">5.3. nedelsdamas žodžiu informuoti Nacionalinį organų transplantacijos biurą ir prireikus 4.2 arba 4.3 punkte nurodytą įstaigą;</text:p>
      <text:p text:style-name="P69">5.4. per 24 valandas nuo nepageidaujamos reakcijos nustatymo užpildyti Skubų pranešimą apie nepageidaujamą reakciją (1 priedas) ir išsiųsti Nacionaliniam organų transplantacijos biurui bei prireikus 4.2 arba 4.3 punkte nurodytai įstaigai;</text:p>
      <text:p text:style-name="P70">5.5. per 2 savaites nuo nepageidaujamos reakcijos nustatymo atlikti priežasčių, sukėlusių ar galėjusių sukelti nepageidaujamą reakciją, tyrimą;</text:p>
      <text:p text:style-name="P71">5.6. baigus tyrimą, užpildyti Nepageidaujamos reakcijos tyrimo išvadas (2 priedas) ir išsiųsti Nacionaliniam organų transplantacijos biurui bei prireikus 4.2 arba 4.3 punkte nurodytai įstaigai;</text:p>
      <text:p text:style-name="P72">5.7. iki kiekvienų metų sausio 15 d. teikti Nacionaliniam organų transplantacijos biurui Metinį pranešimą apie nepageidaujamas reakcijas (3 priedas).</text:p>
      <text:p text:style-name="P73">6. Įstaigos, gavusios skubų pranešimą apie nepageidaujamą reakciją, vadovo paskirtas atsakingas asmuo privalo:</text:p>
      <text:p text:style-name="P74">6.1. įstaigos vadovo nustatyta tvarka nutraukti audinių, ląstelių ir organų, susijusių su nepageidaujama reakcija, įsigijimą, ištyrimą, apdorojimą, laikymą, paskirstymą ir (ar) transplantaciją;</text:p>
      <text:p text:style-name="P75">6.2. atlikti priežasčių, sukėlusių ar galėjusių sukelti nepageidaujamą reakciją, tyrimą;</text:p>
      <text:p text:style-name="P76">6.3. baigus tyrimą, užpildyti Nepageidaujamos reakcijos tyrimo išvadas ir išsiųsti Nacionaliniam organų transplantacijos biurui bei įstaigai, pateikusiai Skubų pranešimą apie nepageidaujamą reakciją.</text:p>
      <text:p text:style-name="P77">7. Nacionalinis organų transplantacijos biuras iki kiekvienų metų kovo 1 d. teikia Sveikatos apsaugos ministerijai suvestinį Metinį pranešimą apie nepageidaujamas reakcijas.</text:p>
      <text:p text:style-name="P78"/>
      <text:p text:style-name="P79"><text:span text:style-name="T80">III</text:span><text:span text:style-name="T81">.<text:s/></text:span><text:span text:style-name="T82">NEPAGEIDAUJAMŲ REIŠKINIŲ REGISTRAVIMAS, PRANEŠIMAS IR TYRIMAS</text:span></text:p>
      <text:p text:style-name="P83"/>
      <text:p text:style-name="P84">8. Pranešančioji įstaiga privalo taikyti SVP, skirtas informacijai apie įsigytus, tirtus, apdorotus, laikytus, paskirstytus audinius ir ląsteles išsaugoti, ir nedelsdama pranešti apie visus nepageidaujamus reiškinius šioms įstaigoms:</text:p>
      <text:p text:style-name="P85">8.1. Nacionaliniam organų transplantacijos biurui;</text:p>
      <text:p text:style-name="P86">8.2. įstaigai, gavusiai audinius, ląsteles ir organus, susijusius su nepageidaujamu reiškiniu, skirtus transplantacijai, jeigu juos paskirstė pranešančioji įstaiga;</text:p>
      <text:p text:style-name="P87">8.3. įstaigai, paskirsčiusiai audinius, ląsteles ir organus, susijusius su nepageidaujamu reiškiniu, jeigu juos paskirstė kita įstaiga.</text:p>
      <text:p text:style-name="P88">9. Pranešančios įstaigos vadovas privalo paskirti atsakingą asmenį, kuris privalo įgyvendinti šias priemones:</text:p>
      <text:p text:style-name="P89">9.1. registruoti visus nepageidaujamus reiškinius įstaigos Nepageidaujamų reiškinių registravimo žurnale, kurį tvirtina įstaigos vadovas;</text:p>
      <text:p text:style-name="P90">9.2. įstaigos vadovo nustatyta tvarka nutraukti audinių, ląstelių ir organų, susijusių su nepageidaujamu reiškiniu, įsigijimą, ištyrimą, apdorojimą, laikymą, paskirstymą ir (ar) transplantaciją;</text:p>
      <text:p text:style-name="P91">9.3. nedelsdamas žodžiu informuoti Nacionalinį organų transplantacijos biurą ir prireikus 8.2 arba 8.3 punkte nurodytą įstaigą;</text:p>
      <text:p text:style-name="P92">9.4. per 24 valandas nuo nepageidaujamo reiškinio nustatymo užpildyti Skubų pranešimą apie nepageidaujamą reiškinį (4 priedas) ir išsiųsti Nacionaliniam organų transplantacijos biurui bei, prireikus, 8.2 arba 8.3 punkte nurodytai įstaigai;</text:p>
      <text:p text:style-name="P93">9.5. per 2 savaites nuo nepageidaujamo reiškinio nustatymo atlikti priežasčių, sukėlusių ar galėjusių sukelti nepageidaujamą reiškinį, tyrimą;</text:p>
      <text:p text:style-name="P94">9.6. baigus tyrimą, užpildyti Nepageidaujamo reiškinio tyrimo išvadas (5 priedas) ir išsiųsti Nacionaliniam organų transplantacijos biurui bei prireikus 8.2 arba 8.3 punkte nurodytai įstaigai;</text:p>
      <text:p text:style-name="P95">9.7. iki kiekvienų metų sausio 15 d. teikti Nacionaliniam organų transplantacijos biurui Metinį pranešimą apie nepageidaujamus reiškinius (6 priedas).</text:p>
      <text:p text:style-name="P96">10. Įstaigos, gavusios skubų pranešimą apie nepageidaujamą reiškinį, vadovo paskirtas atsakingas asmuo privalo:</text:p>
      <text:p text:style-name="P97">10.1. įstaigos vadovo nustatyta tvarka nutraukti audinių ir ląstelių, susijusių su nepageidaujamu reiškiniu, įsigijimą, ištyrimą, apdorojimą, laikymą, paskirstymą ir (ar) transplantaciją;</text:p>
      <text:p text:style-name="P98">10.2. atlikti priežasčių, sukėlusių ar galėjusių sukelti nepageidaujamą reiškinį, tyrimą;</text:p>
      <text:p text:style-name="P99">10.3. baigus tyrimą, užpildyti Nepageidaujamo reiškinio tyrimo išvadas ir išsiųsti Nacionaliniam organų transplantacijos biurui bei įstaigai, pateikusiai Skubų pranešimą apie<text:s/><text:soft-page-break/>nepageidaujamą reiškinį.</text:p>
      <text:p text:style-name="P100">11. Nacionalinis organų transplantacijos biuras iki kiekvienų metų kovo 1 d. teikia Sveikatos apsaugos ministerijai suvestinį Metinį pranešimą apie nepageidaujamus reiškinius.</text:p>
      <text:p text:style-name="P101"/>
      <text:p text:style-name="P102"><text:span text:style-name="T103">IV</text:span><text:span text:style-name="T104">.<text:s/></text:span><text:span text:style-name="T105">BAIGIAMOSIOS NUOSTATOS</text:span></text:p>
      <text:p text:style-name="P106"/>
      <text:p text:style-name="P107">12. Nacionalinis organų transplantacijos biuras iki kiekvienų metų birželio 30 d. Europos Komisijai pateikia metinę pranešimų apie nepageidaujamas reakcijas ir pavojingus nepageidaujamus reiškinius ataskaitą, apibendrindamas gautus metinių pranešimų apie nepageidaujamas reakcijas ir nepageidaujamus reiškinius duomenis.</text:p>
      <text:p text:style-name="P108">13. Nacionalinis organų transplantacijos biuras prireikus pateikia informaciją apie nepageidaujamas reakcijas ir nepageidaujamus reiškinius kitų Europos Sąjungos valstybių narių kompetentingoms institucijoms.</text:p>
      <text:p text:style-name="P109">14. Fiziniai ir juridiniai asmenys, teikiantys audinių ir ląstelių įsigijimo, ištyrimo, apdorojimo, laikymo, paskirstymo ir transplantacijos paslaugas, teisės aktų nustatyta tvarka atsako už šio aprašo reikalavimų laikymąsi, teisingos informacijos pateikimą, priimtus sprendimus ir išvadas.</text:p>
      <text:p text:style-name="P110">______________</text:p>
      <text:soft-page-break/>
      <text:p text:style-name="P111">Pranešimų apie nepageidaujamas reakcijas ir<text:s/></text:p>
      <text:p text:style-name="P112">(ar) nepageidaujamus reiškinius, susijusius su<text:s/></text:p>
      <text:p text:style-name="P113">audinių ir ląstelių įsigijimu, ištyrimu,<text:s/></text:p>
      <text:p text:style-name="P114">apdorojimu, laikymu, paskirstymu ir<text:s/></text:p>
      <text:p text:style-name="P115">transplantacija, tvarkos aprašo<text:s/></text:p>
      <text:p text:style-name="P116">1<text:s/>priedas</text:p>
      <text:p text:style-name="P117"/>
      <text:p text:style-name="P118"><text:span text:style-name="T119">SKUBUS PRANEŠIMAS APIE NEPAGEIDAUJAMAS REAKCIJAS</text:span></text:p>
      <text:p text:style-name="P120"/>
      <table:table table:style-name="Table121">
        <table:table-columns>
          <table:table-column table:style-name="TableColumn122"/>
        </table:table-columns>
        <table:table-row table:style-name="TableRow123">
          <table:table-cell table:style-name="TableCell124">
            <text:p text:style-name="P125">Pranešančioji įstaiga</text:p>
          </table:table-cell>
        </table:table-row>
        <table:table-row table:style-name="TableRow126">
          <table:table-cell table:style-name="TableCell127">
            <text:p text:style-name="P128">Pranešimo numeris (pagal Nepageidaujamų reakcijų registracijos žurnalą)</text:p>
          </table:table-cell>
        </table:table-row>
        <table:table-row table:style-name="TableRow129">
          <table:table-cell table:style-name="TableCell130">
            <text:p text:style-name="P131">Pranešimo telefonu data (metai, mėnuo, diena)<text:s/></text:p>
            <text:p text:style-name="P132">Pranešta telefonu Nr.<text:s/></text:p>
            <text:p text:style-name="P133">Pranešimą telefonu priėmė:</text:p>
          </table:table-cell>
        </table:table-row>
        <table:table-row table:style-name="TableRow134">
          <table:table-cell table:style-name="TableCell135">
            <text:p text:style-name="P136">Užkrėstas asmuo (recipientas arba donoras)</text:p>
            <text:p text:style-name="P137">Identifikavimo Nr. / ligos istorijos Nr.:</text:p>
            <text:p text:style-name="P138">Inicialai:</text:p>
            <text:p text:style-name="P139"/>
          </table:table-cell>
        </table:table-row>
        <table:table-row table:style-name="TableRow140">
          <table:table-cell table:style-name="TableCell141">
            <text:p text:style-name="P142">Įsigijimo arba transplantacijos data (metai, mėnuo, diena) ir vieta</text:p>
            <text:p text:style-name="P143"/>
          </table:table-cell>
        </table:table-row>
        <table:table-row table:style-name="TableRow144">
          <table:table-cell table:style-name="TableCell145">
            <text:p text:style-name="P146">Donoro identifikavimo numeris</text:p>
            <text:p text:style-name="P147"/>
          </table:table-cell>
        </table:table-row>
        <table:table-row table:style-name="TableRow148">
          <table:table-cell table:style-name="TableCell149">
            <text:p text:style-name="P150">Įtariamos nepageidaujamos reakcijos data (metai, diena, mėnuo)</text:p>
            <text:p text:style-name="P151"/>
          </table:table-cell>
        </table:table-row>
        <table:table-row table:style-name="TableRow152">
          <table:table-cell table:style-name="TableCell153">
            <text:p text:style-name="P154">Audinių ir ląstelių, susijusiu su įtariamą nepageidaujama reakcija, tipas</text:p>
            <text:p text:style-name="P155"/>
          </table:table-cell>
        </table:table-row>
        <table:table-row table:style-name="TableRow156">
          <table:table-cell table:style-name="TableCell157">
            <text:p text:style-name="P158">Įtariamos(-ų) nepageidaujamos(-ų) reakcijos(-ų) aprašymas</text:p>
          </table:table-cell>
        </table:table-row>
        <table:table-row table:style-name="TableRow159">
          <table:table-cell table:style-name="TableCell160">
            <text:p text:style-name="P161">Pranešimą pildė (vardas, pavardė, pareigos, parašas, pildymo data):</text:p>
            <text:p text:style-name="P162"/>
          </table:table-cell>
        </table:table-row>
      </table:table>
      <text:p text:style-name="P163">______________</text:p>
      <text:soft-page-break/>
      <text:p text:style-name="P164">Pranešimų apie nepageidaujamas reakcijas ir<text:s/></text:p>
      <text:p text:style-name="P165">(ar) nepageidaujamus reiškinius, susijusius su<text:s/></text:p>
      <text:p text:style-name="P166">audinių ir ląstelių įsigijimu, ištyrimu,<text:s/></text:p>
      <text:p text:style-name="P167">apdorojimu, laikymu, paskirstymu ir<text:s/></text:p>
      <text:p text:style-name="P168">transplantacija, tvarkos aprašo<text:s/></text:p>
      <text:p text:style-name="P169">2<text:s/>priedas</text:p>
      <text:p text:style-name="P170"/>
      <text:p text:style-name="P171"><text:span text:style-name="T172">NEPAGEIDAUJAMŲ REAKCIJŲ TYRIMO IŠVADOS</text:span></text:p>
      <text:p text:style-name="P173"/>
      <table:table table:style-name="Table174">
        <table:table-columns>
          <table:table-column table:style-name="TableColumn175"/>
        </table:table-columns>
        <table:table-row table:style-name="TableRow176">
          <table:table-cell table:style-name="TableCell177">
            <text:p text:style-name="P178">Pranešančioji įstaiga</text:p>
            <text:p text:style-name="P179"/>
          </table:table-cell>
        </table:table-row>
        <table:table-row table:style-name="TableRow180">
          <table:table-cell table:style-name="TableCell181">
            <text:p text:style-name="P182">Pranešimo numeris (pagal Nepageidaujamų reakcijų registracijos žurnalą)</text:p>
            <text:p text:style-name="P183"/>
          </table:table-cell>
        </table:table-row>
        <table:table-row table:style-name="TableRow184">
          <table:table-cell table:style-name="TableCell185">
            <text:p text:style-name="P186">Pranešimo data (metai, mėnuo, diena)</text:p>
            <text:p text:style-name="P187"/>
          </table:table-cell>
        </table:table-row>
        <table:table-row table:style-name="TableRow188">
          <table:table-cell table:style-name="TableCell189">
            <text:p text:style-name="P190">Donoro identifikavimo numeris</text:p>
            <text:p text:style-name="P191"/>
          </table:table-cell>
        </table:table-row>
        <table:table-row table:style-name="TableRow192">
          <table:table-cell table:style-name="TableCell193">
            <text:p text:style-name="P194">Įtariamos nepageidaujamos reakcijos data (metai, diena, mėnuo)</text:p>
            <text:p text:style-name="P195"/>
          </table:table-cell>
        </table:table-row>
        <table:table-row table:style-name="TableRow196">
          <table:table-cell table:style-name="TableCell197">
            <text:p text:style-name="P198"><text:span text:style-name="T199">Nepageidaujamos reakcijos patvirtinimas (pažymėti tinkamą variantą<text:s/></text:span><text:span text:style-name="T200"></text:span><text:span text:style-name="T201">)<text:s/></text:span></text:p>
            <text:p text:style-name="P202"/>
            <text:p text:style-name="P203"><text:span text:style-name="T204">Taip<text:s/></text:span><text:span text:style-name="T205"></text:span><text:span text:style-name="T206"><text:s/>Ne<text:s/></text:span><text:span text:style-name="T207"></text:span></text:p>
          </table:table-cell>
        </table:table-row>
        <table:table-row table:style-name="TableRow208">
          <table:table-cell table:style-name="TableCell209">
            <text:p text:style-name="P210"><text:span text:style-name="T211">Nepageidaujamos reakcijos tipo pasikeitimas (pažymėti tinkamą variantą<text:s/></text:span><text:span text:style-name="T212"></text:span><text:span text:style-name="T213">)<text:s/></text:span></text:p>
            <text:p text:style-name="P214"/>
            <text:p text:style-name="P215"><text:span text:style-name="T216">Taip<text:s/></text:span><text:span text:style-name="T217"></text:span><text:span text:style-name="T218"><text:s/>Ne<text:s/></text:span><text:span text:style-name="T219"></text:span></text:p>
            <text:p text:style-name="P220"/>
            <text:p text:style-name="P221"><text:span text:style-name="T222">Jei<text:s/></text:span><text:span text:style-name="T223">Taip</text:span><text:span text:style-name="T224">,</text:span><text:span text:style-name="T225"><text:s/></text:span><text:span text:style-name="T226">nurodykite:</text:span></text:p>
          </table:table-cell>
        </table:table-row>
        <table:table-row table:style-name="TableRow227">
          <table:table-cell table:style-name="TableCell228">
            <text:p text:style-name="P229">klinikinius rezultatus (jei žinomi):</text:p>
            <text:p text:style-name="P230"/>
            <text:p text:style-name="P231"><text:span text:style-name="T232"></text:span><text:span text:style-name="T233"><text:s/>visiškas pasveikimas<text:s/></text:span></text:p>
            <text:p text:style-name="P234"><text:span text:style-name="T235"></text:span><text:span text:style-name="T236"><text:s/>nedidelės pasekmės<text:s/></text:span></text:p>
            <text:p text:style-name="P237"><text:span text:style-name="T238"></text:span><text:span text:style-name="T239"><text:s/>pavojingos pasekmės<text:s/></text:span></text:p>
            <text:p text:style-name="P240"><text:span text:style-name="T241"></text:span><text:span text:style-name="T242"><text:s/>mirtis</text:span></text:p>
            <text:p text:style-name="P243"/>
          </table:table-cell>
        </table:table-row>
        <table:table-row table:style-name="TableRow244">
          <table:table-cell table:style-name="TableCell245">
            <text:p text:style-name="P246">Tyrimo rezultatai ir galutinės išvados</text:p>
            <text:p text:style-name="P247"/>
          </table:table-cell>
        </table:table-row>
        <table:table-row table:style-name="TableRow248">
          <table:table-cell table:style-name="TableCell249">
            <text:p text:style-name="P250">Korekcinių ir prevencinių veiksmų rekomendacijos</text:p>
            <text:p text:style-name="P251"/>
            <text:p text:style-name="P252"/>
          </table:table-cell>
        </table:table-row>
        <table:table-row table:style-name="TableRow253">
          <table:table-cell table:style-name="TableCell254">
            <text:p text:style-name="P255">Pranešimą pildė (vardas, pavardė, pareigos, parašas, pildymo data):</text:p>
            <text:p text:style-name="P256"/>
          </table:table-cell>
        </table:table-row>
      </table:table>
      <text:p text:style-name="P257">______________</text:p>
      <text:soft-page-break/>
      <text:p text:style-name="P258">Pranešimų apie nepageidaujamas reakcijas ir<text:s/></text:p>
      <text:p text:style-name="P259">(ar) nepageidaujamus reiškinius, susijusius su<text:s/></text:p>
      <text:p text:style-name="P260">audinių ir ląstelių įsigijimu, ištyrimu,<text:s/></text:p>
      <text:p text:style-name="P261">apdorojimu, laikymu, paskirstymu ir<text:s/></text:p>
      <text:p text:style-name="P262">transplantacija, tvarkos aprašo<text:s/></text:p>
      <text:p text:style-name="P263">3<text:s/>priedas</text:p>
      <text:p text:style-name="P264"/>
      <text:p text:style-name="P265"><text:span text:style-name="T266">METINIS PRANEŠIMAS APIE NEPAGEIDAUJAMAS REAKCIJA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6">
            <text:p text:style-name="P277">Pranešančioji įstaiga</text:p>
            <text:p text:style-name="P278"/>
          </table:table-cell>
          <table:covered-table-cell/>
          <table:covered-table-cell/>
          <table:covered-table-cell/>
          <table:covered-table-cell/>
          <table:covered-table-cell/>
        </table:table-row>
        <table:table-row table:style-name="TableRow279">
          <table:table-cell table:style-name="TableCell280" table:number-columns-spanned="6">
            <text:p text:style-name="P281">Pranešimo data (metai) sausio 1 d.–gruodžio 31 d.</text:p>
            <text:p text:style-name="P282"/>
          </table:table-cell>
          <table:covered-table-cell/>
          <table:covered-table-cell/>
          <table:covered-table-cell/>
          <table:covered-table-cell/>
          <table:covered-table-cell/>
        </table:table-row>
        <table:table-row table:style-name="TableRow283">
          <table:table-cell table:style-name="TableCell284" table:number-columns-spanned="6">
            <text:p text:style-name="P285">Nepageidaujamos(-ų) reakcijos(-ų) skaičius pagal audinio (ląstelės) tipą:</text:p>
            <text:p text:style-name="P286"/>
          </table:table-cell>
          <table:covered-table-cell/>
          <table:covered-table-cell/>
          <table:covered-table-cell/>
          <table:covered-table-cell/>
          <table:covered-table-cell/>
        </table:table-row>
        <table:table-row table:style-name="TableRow287">
          <table:table-cell table:style-name="TableCell288">
            <text:p text:style-name="P289">Eil. Nr.</text:p>
          </table:table-cell>
          <table:table-cell table:style-name="TableCell290" table:number-columns-spanned="2">
            <text:p text:style-name="P291">Audinių ir ląstelių tipas</text:p>
          </table:table-cell>
          <table:covered-table-cell/>
          <table:table-cell table:style-name="TableCell292" table:number-columns-spanned="2">
            <text:p text:style-name="P293">Nepageidaujamos(-ų) reakcijos(-ų) skaičius</text:p>
          </table:table-cell>
          <table:covered-table-cell/>
          <table:table-cell table:style-name="TableCell294">
            <text:p text:style-name="P295">Bendras paskirstytų šio tipo audinių ir ląstelių skaičius (jei žinomas)</text:p>
          </table:table-cell>
        </table:table-row>
        <table:table-row table:style-name="TableRow296">
          <table:table-cell table:style-name="TableCell297">
            <text:p text:style-name="P298">1.</text:p>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2.</text:p>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ext:p text:style-name="P316">3.</text:p>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ext:p text:style-name="P325">...</text:p>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able:number-columns-spanned="3">
            <text:p text:style-name="P334">Iš viso:</text:p>
          </table:table-cell>
          <table:covered-table-cell/>
          <table:covered-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table-cell table:style-name="TableCell340" table:number-columns-spanned="6">
            <text:p text:style-name="P341">Bendras paskirstytų šio tipo audinių ir ląstelių skaičius (įskaitant audinio ir ląstelės tipą, dėl kurio nepateiktas pranešimas apie nepageidaujamas reakcijas):</text:p>
            <text:p text:style-name="P342"/>
          </table:table-cell>
          <table:covered-table-cell/>
          <table:covered-table-cell/>
          <table:covered-table-cell/>
          <table:covered-table-cell/>
          <table:covered-table-cell/>
        </table:table-row>
        <table:table-row table:style-name="TableRow343">
          <table:table-cell table:style-name="TableCell344" table:number-columns-spanned="6">
            <text:p text:style-name="P345">Užkrėstų recipientų skaičius (bendras pacientų skaičius):</text:p>
            <text:p text:style-name="P346"/>
          </table:table-cell>
          <table:covered-table-cell/>
          <table:covered-table-cell/>
          <table:covered-table-cell/>
          <table:covered-table-cell/>
          <table:covered-table-cell/>
        </table:table-row>
        <table:table-row table:style-name="TableRow347">
          <table:table-cell table:style-name="TableCell348" table:number-columns-spanned="4">
            <text:p text:style-name="P349">Nepageidaujamų reakcijų pobūdis</text:p>
          </table:table-cell>
          <table:covered-table-cell/>
          <table:covered-table-cell/>
          <table:covered-table-cell/>
          <table:table-cell table:style-name="TableCell350" table:number-columns-spanned="2">
            <text:p text:style-name="P351">Bendras pavojingos(-ų) reakcijos(-ų) skaičius</text:p>
          </table:table-cell>
          <table:covered-table-cell/>
        </table:table-row>
        <table:table-row table:style-name="TableRow352">
          <table:table-cell table:style-name="TableCell353" table:number-columns-spanned="4">
            <text:p text:style-name="P354">Perduota bakterinė infekcija</text:p>
            <text:p text:style-name="P355"/>
          </table: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2" table:number-rows-spanned="4">
            <text:p text:style-name="P360">Perduota virusinė infekcija</text:p>
          </table:table-cell>
          <table:covered-table-cell/>
          <table:table-cell table:style-name="TableCell361" table:number-columns-spanned="2">
            <text:p text:style-name="P362">HBV</text:p>
          </table:table-cell>
          <table:covered-table-cell/>
          <table:table-cell table:style-name="TableCell363" table:number-columns-spanned="2">
            <text:p text:style-name="P364"/>
          </table:table-cell>
          <table:covered-table-cell/>
        </table:table-row>
        <table:table-row table:style-name="TableRow365">
          <table:covered-table-cell>
            <text:p text:style-name="P366"/>
          </table:covered-table-cell>
          <table:covered-table-cell/>
          <table:table-cell table:style-name="TableCell367" table:number-columns-spanned="2">
            <text:p text:style-name="P368">HCV</text:p>
          </table: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covered-table-cell/>
          <table:table-cell table:style-name="TableCell373" table:number-columns-spanned="2">
            <text:p text:style-name="P374">ŽIV-1/2</text:p>
          </table:table-cell>
          <table:covered-table-cell/>
          <table:table-cell table:style-name="TableCell375" table:number-columns-spanned="2">
            <text:p text:style-name="P376"/>
          </table:table-cell>
          <table:covered-table-cell/>
        </table:table-row>
        <table:table-row table:style-name="TableRow377">
          <table:covered-table-cell>
            <text:p text:style-name="P378"/>
          </table:covered-table-cell>
          <table:covered-table-cell/>
          <table:table-cell table:style-name="TableCell379" table:number-columns-spanned="2">
            <text:p text:style-name="P380"><text:span text:style-name="T381">Kita<text:s/></text:span><text:span text:style-name="T382">(nurodykite)</text:span></text:p>
          </table: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2">
            <text:p text:style-name="P387">Perduota parazitinė infekcija</text:p>
          </table:table-cell>
          <table:covered-table-cell/>
          <table:table-cell table:style-name="TableCell388" table:number-columns-spanned="2">
            <text:p text:style-name="P389">Maliarija</text:p>
          </table:table-cell>
          <table:covered-table-cell/>
          <table:table-cell table:style-name="TableCell390" table:number-columns-spanned="2">
            <text:p text:style-name="P391"/>
          </table:table-cell>
          <table:covered-table-cell/>
        </table:table-row>
        <table:table-row table:style-name="TableRow392">
          <table:table-cell table:style-name="TableCell393" table:number-columns-spanned="2">
            <text:p text:style-name="P394"/>
          </table:table-cell>
          <table:covered-table-cell/>
          <table:table-cell table:style-name="TableCell395" table:number-columns-spanned="2">
            <text:p text:style-name="P396"><text:span text:style-name="T397">Kita<text:s/></text:span><text:span text:style-name="T398">(nurodykite)</text:span></text:p>
          </table: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4">
            <text:p text:style-name="P403">Perduotos piktybinės ligos</text:p>
            <text:p text:style-name="P404"/>
          </table:table-cell>
          <table:covered-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4">
            <text:p text:style-name="P409">Kitos perduotos ligos</text:p>
            <text:p text:style-name="P410"/>
          </table:table-cell>
          <table:covered-table-cell/>
          <table:covered-table-cell/>
          <table:covered-table-cell/>
          <table:table-cell table:style-name="TableCell411" table:number-columns-spanned="2">
            <text:p text:style-name="P412"/>
          </table:table-cell>
          <table:covered-table-cell/>
        </table:table-row>
        <table:table-row table:style-name="TableRow413">
          <table:table-cell table:style-name="TableCell414" table:number-columns-spanned="4">
            <text:p text:style-name="P415"><text:span text:style-name="T416">Kitos pavojingos reakcijos<text:s/></text:span><text:span text:style-name="T417">(nurodykite)</text:span></text:p>
            <text:p text:style-name="P418"/>
          </table: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6">
            <text:p text:style-name="P423">Pranešimą pildė (vardas, pavardė, pareigos, parašas, pildymo data):</text:p>
            <text:p text:style-name="P424"/>
          </table:table-cell>
          <table:covered-table-cell/>
          <table:covered-table-cell/>
          <table:covered-table-cell/>
          <table:covered-table-cell/>
          <table:covered-table-cell/>
        </table:table-row>
      </table:table>
      <text:p text:style-name="P425">______________</text:p>
      <text:soft-page-break/>
      <text:p text:style-name="P426">Pranešimų apie nepageidaujamas reakcijas ir<text:s/></text:p>
      <text:p text:style-name="P427">(ar) nepageidaujamus reiškinius, susijusius su<text:s/></text:p>
      <text:p text:style-name="P428">audinių ir ląstelių įsigijimu, ištyrimu,<text:s/></text:p>
      <text:p text:style-name="P429">apdorojimu, laikymu, paskirstymu ir<text:s/></text:p>
      <text:p text:style-name="P430">transplantacija, tvarkos aprašo<text:s/></text:p>
      <text:p text:style-name="P431">4<text:s/>priedas</text:p>
      <text:p text:style-name="P432"/>
      <text:p text:style-name="P433"><text:span text:style-name="T434">SKUBUS PRANEŠIMAS APIE NEPAGEIDAUJAMUS REIŠKINIUS</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5">
            <text:p text:style-name="P444">Pranešančioji įstaiga</text:p>
            <text:p text:style-name="P445"/>
          </table:table-cell>
          <table:covered-table-cell/>
          <table:covered-table-cell/>
          <table:covered-table-cell/>
          <table:covered-table-cell/>
        </table:table-row>
        <table:table-row table:style-name="TableRow446">
          <table:table-cell table:style-name="TableCell447" table:number-columns-spanned="5">
            <text:p text:style-name="P448">Pranešimo numeris (pagal Nepageidaujamų reiškinių registracijos žurnalą)</text:p>
            <text:p text:style-name="P449"/>
          </table:table-cell>
          <table:covered-table-cell/>
          <table:covered-table-cell/>
          <table:covered-table-cell/>
          <table:covered-table-cell/>
        </table:table-row>
        <table:table-row table:style-name="TableRow450">
          <table:table-cell table:style-name="TableCell451" table:number-columns-spanned="5">
            <text:p text:style-name="P452">Pranešimo telefonu data (metai, mėnuo, diena)<text:s/></text:p>
            <text:p text:style-name="P453">Pranešta telefonu Nr.<text:s/></text:p>
            <text:p text:style-name="P454">Pranešimą telefonu priėmė:</text:p>
            <text:p text:style-name="P455"/>
          </table:table-cell>
          <table:covered-table-cell/>
          <table:covered-table-cell/>
          <table:covered-table-cell/>
          <table:covered-table-cell/>
        </table:table-row>
        <table:table-row table:style-name="TableRow456">
          <table:table-cell table:style-name="TableCell457" table:number-columns-spanned="5">
            <text:p text:style-name="P458">Įtariamo nepageidaujamo reiškinio data (metai, diena, mėnuo)</text:p>
            <text:p text:style-name="P459"/>
          </table:table-cell>
          <table:covered-table-cell/>
          <table:covered-table-cell/>
          <table:covered-table-cell/>
          <table:covered-table-cell/>
        </table:table-row>
        <table:table-row table:style-name="TableRow460">
          <table:table-cell table:style-name="TableCell461" table:number-rows-spanned="2">
            <text:p text:style-name="P462">Nepageidaujamas reiškinys, kuri sukėlė nukrypimai:</text:p>
          </table:table-cell>
          <table:table-cell table:style-name="TableCell463" table:number-columns-spanned="4">
            <text:p text:style-name="P464">Specifikacija</text:p>
          </table:table-cell>
          <table:covered-table-cell/>
          <table:covered-table-cell/>
          <table:covered-table-cell/>
        </table:table-row>
        <table:table-row table:style-name="TableRow465">
          <table:covered-table-cell>
            <text:p text:style-name="P466"/>
          </table:covered-table-cell>
          <table:table-cell table:style-name="TableCell467">
            <text:p text:style-name="P468">audinių ir ląstelių defektas</text:p>
          </table:table-cell>
          <table:table-cell table:style-name="TableCell469">
            <text:p text:style-name="P470">įrangos gedimas</text:p>
          </table:table-cell>
          <table:table-cell table:style-name="TableCell471">
            <text:p text:style-name="P472">žmogaus klaida</text:p>
          </table:table-cell>
          <table:table-cell table:style-name="TableCell473">
            <text:p text:style-name="P474"><text:span text:style-name="T475">kita<text:s/></text:span><text:span text:style-name="T476">{nurodykite)</text:span></text:p>
          </table:table-cell>
        </table:table-row>
        <table:table-row table:style-name="TableRow477">
          <table:table-cell table:style-name="TableCell478">
            <text:p text:style-name="P479">Įsigyjant</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iriant</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ransportuojant</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Apdorojant</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Laikant</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Paskirstant</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Dėl medžiagų</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Kita (</text:span><text:span text:style-name="T558">nurodykite</text:span><text:span text:style-name="T559">)</text:span></text:p>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5">
            <text:p text:style-name="P571">Pranešimą pildė (vardas, pavardė, pareigos, parašas, pildymo data):</text:p>
            <text:p text:style-name="P572"/>
          </table:table-cell>
          <table:covered-table-cell/>
          <table:covered-table-cell/>
          <table:covered-table-cell/>
          <table:covered-table-cell/>
        </table:table-row>
      </table:table>
      <text:p text:style-name="P573">______________</text:p>
      <text:soft-page-break/>
      <text:p text:style-name="P574">Pranešimų apie nepageidaujamas reakcijas ir<text:s/></text:p>
      <text:p text:style-name="P575">(ar) nepageidaujamus reiškinius, susijusius su<text:s/></text:p>
      <text:p text:style-name="P576">audinių ir ląstelių įsigijimu, ištyrimu,<text:s/></text:p>
      <text:p text:style-name="P577">apdorojimu, laikymu, paskirstymu ir<text:s/></text:p>
      <text:p text:style-name="P578">transplantacija, tvarkos aprašo<text:s/></text:p>
      <text:p text:style-name="P579">5<text:s/>priedas</text:p>
      <text:p text:style-name="P580"/>
      <text:p text:style-name="P581"><text:span text:style-name="T582">NEPAGEIDAUJAMŲ REIŠKINIŲ TYRIMO IŠVADOS</text:span></text:p>
      <text:p text:style-name="P583"/>
      <table:table table:style-name="Table584">
        <table:table-columns>
          <table:table-column table:style-name="TableColumn585"/>
        </table:table-columns>
        <table:table-row table:style-name="TableRow586">
          <table:table-cell table:style-name="TableCell587">
            <text:p text:style-name="P588">Pranešančioji įstaiga</text:p>
            <text:p text:style-name="P589"/>
          </table:table-cell>
        </table:table-row>
        <table:table-row table:style-name="TableRow590">
          <table:table-cell table:style-name="TableCell591">
            <text:p text:style-name="P592">Pranešimo numeris (pagal Nepageidaujamų reiškinių registravimo žurnalą)</text:p>
            <text:p text:style-name="P593"/>
          </table:table-cell>
        </table:table-row>
        <table:table-row table:style-name="TableRow594">
          <table:table-cell table:style-name="TableCell595">
            <text:p text:style-name="P596">Patvirtinimo data (metai, mėnuo, diena)</text:p>
            <text:p text:style-name="P597"/>
          </table:table-cell>
        </table:table-row>
        <table:table-row table:style-name="TableRow598">
          <table:table-cell table:style-name="TableCell599">
            <text:p text:style-name="P600">Įtariamojo nepageidaujamo reiškinio data (metai, diena, mėnuo)</text:p>
            <text:p text:style-name="P601"/>
          </table:table-cell>
        </table:table-row>
        <table:table-row table:style-name="TableRow602">
          <table:table-cell table:style-name="TableCell603">
            <text:p text:style-name="P604">Pagrindinės priežasties tyrimas (aprašymas)</text:p>
            <text:p text:style-name="P605"/>
            <text:p text:style-name="P606"/>
            <text:p text:style-name="P607"/>
            <text:p text:style-name="P608"/>
            <text:p text:style-name="P609"/>
          </table:table-cell>
        </table:table-row>
        <table:table-row table:style-name="TableRow610">
          <table:table-cell table:style-name="TableCell611">
            <text:p text:style-name="P612">Korekcinių ir prevencinių veiksmų rekomendacijos</text:p>
            <text:p text:style-name="P613"/>
            <text:p text:style-name="P614"/>
            <text:p text:style-name="P615"/>
          </table:table-cell>
        </table:table-row>
        <table:table-row table:style-name="TableRow616">
          <table:table-cell table:style-name="TableCell617">
            <text:p text:style-name="P618">Pranešimą pildė (vardas, pavardė, pareigos, parašas, pildymo data):</text:p>
            <text:p text:style-name="P619"/>
            <text:p text:style-name="P620"/>
          </table:table-cell>
        </table:table-row>
      </table:table>
      <text:p text:style-name="P621">______________</text:p>
      <text:soft-page-break/>
      <text:p text:style-name="P622">Pranešimų apie nepageidaujamas reakcijas ir<text:s/></text:p>
      <text:p text:style-name="P623">(ar) nepageidaujamus reiškinius, susijusius su<text:s/></text:p>
      <text:p text:style-name="P624">audinių ir ląstelių įsigijimu, ištyrimu,<text:s/></text:p>
      <text:p text:style-name="P625">apdorojimu, laikymu, paskirstymu ir<text:s/></text:p>
      <text:p text:style-name="P626">transplantacija, tvarkos aprašo<text:s/></text:p>
      <text:p text:style-name="P627">6<text:s/>priedas</text:p>
      <text:p text:style-name="P628"/>
      <text:p text:style-name="P629"><text:span text:style-name="T630">METINIS PRANEŠIMAS APIE NEPAGEIDAUJAMUS REIŠKINIU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5">
            <text:p text:style-name="P640">Pranešančioji įstaiga</text:p>
            <text:p text:style-name="P641"/>
          </table:table-cell>
          <table:covered-table-cell/>
          <table:covered-table-cell/>
          <table:covered-table-cell/>
          <table:covered-table-cell/>
        </table:table-row>
        <table:table-row table:style-name="TableRow642">
          <table:table-cell table:style-name="TableCell643" table:number-columns-spanned="5">
            <text:p text:style-name="P644">Pranešimo data (metai) sausio 1 d.–gruodžio 31d.</text:p>
            <text:p text:style-name="P645"/>
          </table:table-cell>
          <table:covered-table-cell/>
          <table:covered-table-cell/>
          <table:covered-table-cell/>
          <table:covered-table-cell/>
        </table:table-row>
        <table:table-row table:style-name="TableRow646">
          <table:table-cell table:style-name="TableCell647" table:number-columns-spanned="5">
            <text:p text:style-name="P648">Bendras apdorotų audinių ir ląstelių skaičius</text:p>
            <text:p text:style-name="P649"/>
          </table:table-cell>
          <table:covered-table-cell/>
          <table:covered-table-cell/>
          <table:covered-table-cell/>
          <table:covered-table-cell/>
        </table:table-row>
        <table:table-row table:style-name="TableRow650">
          <table:table-cell table:style-name="TableCell651" table:number-rows-spanned="2">
            <text:p text:style-name="P652">Bendras nepageidaujamas reiškinių skaičius, kai tuos reiškinius sukėlė nukrypimai:</text:p>
          </table:table-cell>
          <table:table-cell table:style-name="TableCell653" table:number-columns-spanned="4">
            <text:p text:style-name="P654">Specifikacija</text:p>
          </table:table-cell>
          <table:covered-table-cell/>
          <table:covered-table-cell/>
          <table:covered-table-cell/>
        </table:table-row>
        <table:table-row table:style-name="TableRow655">
          <table:covered-table-cell>
            <text:p text:style-name="P656"/>
          </table:covered-table-cell>
          <table:table-cell table:style-name="TableCell657">
            <text:p text:style-name="P658">audinių ir ląstelių defektas</text:p>
          </table:table-cell>
          <table:table-cell table:style-name="TableCell659">
            <text:p text:style-name="P660">įrangos gedimas</text:p>
          </table:table-cell>
          <table:table-cell table:style-name="TableCell661">
            <text:p text:style-name="P662">žmogaus klaida</text:p>
          </table:table-cell>
          <table:table-cell table:style-name="TableCell663">
            <text:p text:style-name="P664"><text:span text:style-name="T665">kita<text:s/></text:span><text:span text:style-name="T666">(nurodykite)</text:span></text:p>
          </table:table-cell>
        </table:table-row>
        <table:table-row table:style-name="TableRow667">
          <table:table-cell table:style-name="TableCell668">
            <text:p text:style-name="P669">Įsigyjant (paimant)</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iriant</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ransportuojant</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Apdorojant</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Laikant</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Paskirstant</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Dėl medžiagų</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Kita<text:s/></text:span><text:span text:style-name="T748">(nurodykite)</text:span></text:p>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5">
            <text:p text:style-name="P760">Pranešimą pildė (vardas, pavardė, pareigos, parašas, pildymo data):</text:p>
            <text:p text:style-name="P761"/>
            <text:p text:style-name="P762"/>
          </table:table-cell>
          <table:covered-table-cell/>
          <table:covered-table-cell/>
          <table:covered-table-cell/>
          <table:covered-table-cell/>
        </table:table-row>
      </table:table>
      <text:p text:style-name="P7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18T16:07:00Z</meta:creation-date>
    <dc:date>2016-02-18T16:07:00Z</dc:date>
    <meta:template xlink:href="Normal" xlink:type="simple"/>
    <meta:editing-cycles>2</meta:editing-cycles>
    <meta:editing-duration>PT0S</meta:editing-duration>
    <meta:document-statistic meta:page-count="10" meta:paragraph-count="114" meta:word-count="1788" meta:character-count="14893" meta:row-count="264" meta:non-whitespace-character-count="13219"/>
  </office:meta>
</office:document-meta>
</file>