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office:automatic-styles>
  <office:body>
    <office:text text:use-soft-page-breaks="true">
      <text:p text:style-name="P1"><text:span text:style-name="T4"/><text:span text:style-name="T5">VALSTYBINĖS MOKESČIŲ INSPEKCIJOS PRIE LIETUVOS RESPUBLIKOS FINANSŲ MINISTERIJOS VIRŠININKO</text:span></text:p>
      <text:p text:style-name="P6"/>
      <text:p text:style-name="P7">Į S A K Y M A S</text:p>
      <text:p text:style-name="P8">DĖL VALSTYBINĖS MOKESČIŲ INSPEKCIJOS PRIE LIETUVOS RESPUBLIKOS FINANSŲ MINISTERIJOS VIRŠININKO 2001 M. RUGPJŪČIO 9 D. ĮSAKYMO NR. 205 „DĖL MOKESČIO IR SU JUO SUSIJUSIŲ SUMŲ SUMOKĖJIMO UŽ MOKESČIŲ MOKĖTOJĄ TVARKOS PATVIRTINIMO“ PAKEITIMO</text:p>
      <text:p text:style-name="P9"/>
      <text:p text:style-name="P10">2004 m. kovo 24 d. Nr. VA-38</text:p>
      <text:p text:style-name="P11">Vilnius</text:p>
      <text:p text:style-name="P12"/>
      <text:p text:style-name="P13"/>
      <text:p text:style-name="P14"><text:span text:style-name="T15">Vadovaudamasi Lietuvos Respublikos mokesčių administravimo įstatymo (Žin., 1995, Nr.<text:s/></text:span><text:a xlink:href="https://www.e-tar.lt/portal/lt/legalAct/TAR.D503DCB3BF0D" office:target-frame-name="_blank" xlink:show="new"><text:span text:style-name="T16">61-1525</text:span></text:a><text:span text:style-name="T17">; 2002, Nr.<text:s/></text:span><text:a xlink:href="https://www.e-tar.lt/portal/lt/legalAct/TAR.862E4209F931" office:target-frame-name="_blank" xlink:show="new"><text:span text:style-name="T18">65-2628</text:span></text:a><text:span text:style-name="T19">) 19 str. 3 dalimi ir siekdama patobulinti mokesčių bei su jais susijusių sumų sumokėjimo už mokesčių mokėtoją taisykles:</text:span></text:p>
      <text:p text:style-name="P20"><text:span text:style-name="T21">Pakeičiu</text:span><text:span text:style-name="T22"><text:s/>Valstybinės mokesčių inspekcijos prie Lietuvos Respublikos finansų ministerijos viršininko 2001 m. rugpjūčio 9 d. įsakymą Nr. 205 „Dėl mokesčio ir su juo susijusių sumų sumokėjimo už mokesčių mokėtoją tvarkos patvirtinimo“</text:span><text:span text:style-name="T23"><text:s/></text:span><text:span text:style-name="T24">(Žin., 2001, Nr.<text:s/></text:span><text:a xlink:href="https://www.e-tar.lt/portal/lt/legalAct/TAR.E505578FE1BD" office:target-frame-name="_blank" xlink:show="new"><text:span text:style-name="T25">72-2553</text:span></text:a><text:span text:style-name="T26">, toliau – Įsakymas):<text:s/></text:span></text:p>
      <text:p text:style-name="P27"><text:span text:style-name="T28">1</text:span><text:span text:style-name="T29">. Įsakymo pavadinimą ir jį išdėstau taip: „Dėl Mokesčio ir su juo susijusių sumų sumokėjimo už mokesčių mokėtoją taisyklių patvirtinimo“.<text:s/></text:span></text:p>
      <text:p text:style-name="P30"><text:span text:style-name="T31">2</text:span><text:span text:style-name="T32">. Įsakymu patvirtintas Mokesčio ir su juo susijusių sumų sumokėjimo už mokesčių mokėtoją taisykles (toliau – Taisyklės):</text:span></text:p>
      <text:p text:style-name="P33"><text:span text:style-name="T34">2.1</text:span><text:span text:style-name="T35">. Taisyklių II dalies („Mokesčio sumokėjimas už mokesčių mokėtoją“) 5 ir 6 punktus ir juos išdėstau taip:<text:s/></text:span></text:p>
      <text:p text:style-name="P36"><text:span text:style-name="T37">„</text:span><text:span text:style-name="T38">5</text:span><text:span text:style-name="T39">. Asmuo mokestį už mokesčių mokėtoją turi sumokėti į tos AVMI biudžeto pajamų surenkamąją sąskaitą, kuriai mokestį privalo mokėti mokesčių mokėtojas.<text:s/></text:span></text:p>
      <text:p text:style-name="P40"><text:span text:style-name="T41">6</text:span><text:span text:style-name="T42">. Asmuo (išskyrus asmenį, mokestį už mokesčių mokėtoją mokantį pagal pavedimo sutartį) mokėjimo nurodyme turi įrašyti 8240 įmokos kodą („Įmoka už mokesčių mokėtoją“) iš Inspekcijos viršininko ir Muitinės departamento prie Lietuvos Respublikos finansų ministerijos direktoriaus bendru 2003 m. vasario 26 d. įsakymu Nr. V-57 / 1B-160 patvirtinto Mokesčių, rinkliavų ir kitų įmokų, mokamų į teritorinių valstybinių mokesčių inspekcijų biudžeto pajamų surenkamąsias sąskaitas, kodų sąrašo (Žin., 2003, Nr.<text:s/></text:span><text:a xlink:href="https://www.e-tar.lt/portal/lt/legalAct/TAR.F677C4764028" office:target-frame-name="_blank" xlink:show="new"><text:span text:style-name="T43">23-982</text:span></text:a><text:span text:style-name="T44">, toliau – Sąrašas)“.</text:span></text:p>
      <text:p text:style-name="P45"><text:span text:style-name="T46">2.2</text:span><text:span text:style-name="T47">. Taisyklių III dalies („Mokesčio įskaitymas“) 10 punktą ir jį išdėstau taip:</text:span></text:p>
      <text:p text:style-name="P48"><text:span text:style-name="T49">„</text:span><text:span text:style-name="T50">10</text:span><text:span text:style-name="T51">. Mokestis šių Taisyklių nustatyta tvarka neįskaitomas, jeigu:“</text:span></text:p>
      <text:p text:style-name="P52"><text:span text:style-name="T53">2.3</text:span><text:span text:style-name="T54">. Taisyklių III dalies („Mokesčio įskaitymas“) 10 punkto 10.3 papunktį ir jį išdėstau taip:</text:span></text:p>
      <text:p text:style-name="P55"><text:span text:style-name="T56">„</text:span><text:span text:style-name="T57">10.3</text:span><text:span text:style-name="T58">. mokestis (išskyrus atvejus, kai jis mokamas pagal pavedimo sutartį) sumokėtas ne pagal 8240 įmokos kodą“.</text:span></text:p>
      <text:p text:style-name="P59"><text:span text:style-name="T60">2.4</text:span><text:span text:style-name="T61">. Taisyklių II dalį („Mokesčių sumokėjimas už mokesčių mokėtoją“) papildau tokiais 7 ir 8 punktais:</text:span></text:p>
      <text:p text:style-name="P62"><text:span text:style-name="T63">„</text:span><text:span text:style-name="T64">7</text:span><text:span text:style-name="T65">. Asmuo arba mokesčių mokėtojas (išskyrus atvejus, kai asmuo mokestį už mokesčių mokėtoją moka pagal pavedimo sutartį) turi AVMI, į kurios biudžeto pajamų surenkamąją sąskaitą sumokėtas mokestis už mokesčių mokėtoją, pateikti tinkamai užpildytą prašymo ir sutikimo įskaityti įmoką FR0110 formą (toliau – prašymas ir sutikimas).</text:span></text:p>
      <text:p text:style-name="P66"><text:span text:style-name="T67">8</text:span><text:span text:style-name="T68">. Asmuo, mokestį už mokesčių mokėtoją mokantis pagal pavedimo sutartį, mokėjimo nurodymo „Įmokos kodas“ laukelyje turi įrašyti mokamo mokesčio įmokos kodą iš Sąrašo, o „Mokėjimo paskirtis“ laukelyje turi įrašyti mokesčių mokėtojo kodą ir pavadinimą, jeigu mokesčių mokėtojas yra juridinis asmuo, arba mokesčių mokėtojo asmens kodą, vardą ir pavardę, jeigu mokesčių mokėtojas yra fizinis asmuo.</text:span></text:p>
      <text:soft-page-break/>
      <text:p text:style-name="P69"><text:span text:style-name="T70">Asmuo, mokantis už mokesčių mokėtoją mokestį pagal pavedimo sutartį, AVMI turi pateikti pavedimo sutarties kopiją“.</text:span></text:p>
      <text:p text:style-name="P71"><text:span text:style-name="T72">2.5</text:span><text:span text:style-name="T73">. Taisyklių III dalį („Mokesčio įskaitymas“) papildau tokiais 16 ir 17 punktais:</text:span></text:p>
      <text:p text:style-name="P74"><text:span text:style-name="T75">„</text:span><text:span text:style-name="T76">16</text:span><text:span text:style-name="T77">. Jeigu asmuo, mokestį už mokesčių mokėtoją sumokėjo pagal pavedimo sutartį, tačiau pavedimo sutarties kopijos AVMI nepateikė arba ją pateikė ne tai AVMI, į kurios biudžeto pajamų surenkamąją sąskaitą turėjo būti sumokėtas mokestis, tai sumokėtoji suma įskaitoma pačiam asmeniui.</text:span></text:p>
      <text:p text:style-name="P78"><text:span text:style-name="T79">17</text:span><text:span text:style-name="T80">. Asmens sumokėtos įmokos mokesčių mokėtojų mokestinėms prievolėms padengti įskaitomos vadovaujantis Inspekcijos viršininko 2000 m. gruodžio 6 d. įsakymu Nr. 227 patvirtinta Mokestinių prievolių įskaitymo tvarka (Žin., 2000, Nr.<text:s/></text:span><text:a xlink:href="https://www.e-tar.lt/portal/lt/legalAct/TAR.9D6FEDD893A8" office:target-frame-name="_blank" xlink:show="new"><text:span text:style-name="T81">110-3558</text:span></text:a><text:span text:style-name="T82">)“.</text:span></text:p>
      <text:p text:style-name="P83"><text:span text:style-name="T84">2.6</text:span><text:span text:style-name="T85">. Buvusius Taisyklių III dalies („Mokesčio įskaitymas“) 7, 8, 9, 12 ir 13 punktus laikau atitinkamai 9, 10, 11, 14 ir 15 punktais, o buvusius Taisyklių IV dalies („Baigiamosios nuostatos“) 14, 15, 16 ir 17 punktus laikau atitinkamai 18, 19, 20 ir 21 punktais.</text:span></text:p>
      <text:p text:style-name="P86"/>
      <text:p text:style-name="P87"/>
      <text:p text:style-name="P88"/>
      <text:p text:style-name="P89"><text:span text:style-name="T90">Viršininkė</text:span><text:span text:style-name="T91"><text:tab/>Violeta Lat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1T12:48:00Z</meta:creation-date>
    <dc:date>2017-03-21T12:48:00Z</dc:date>
    <meta:template xlink:href="Normal.dotm" xlink:type="simple"/>
    <meta:editing-cycles>2</meta:editing-cycles>
    <meta:editing-duration>PT0S</meta:editing-duration>
    <meta:document-statistic meta:page-count="2" meta:paragraph-count="69" meta:word-count="584" meta:character-count="4596" meta:row-count="94" meta:non-whitespace-character-count="4081"/>
  </office:meta>
</office:document-meta>
</file>