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BALANDŽIO 26 D. ĮSAKYMO NR. 4-319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vasario 14 d. Nr. 4-78</text:p>
      <text:p text:style-name="P11">Vilnius</text:p>
      <text:p text:style-name="P12"/>
      <text:p text:style-name="P13"><text:span text:style-name="T14">Pakeičiu</text:span><text:span text:style-name="T15"><text:s/>Lietuvos Respublikos ūkio ministro 2010 m. balandžio 26 d. įsakymą Nr. 4-319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66006F91956E" office:target-frame-name="_blank" xlink:show="new"><text:span text:style-name="T16">32-446</text:span></text:a><text:span text:style-name="T17">) ir išdėstau jį nauja redakcija:</text:span></text:p>
      <text:p text:style-name="P18"/>
      <text:p text:style-name="P19"><text:span text:style-name="T20">„LIETUVOS RESPUBLIKOS ŪKIO MINISTRAS</text:span></text:p>
      <text:p text:style-name="P21">ĮSAKYMAS</text:p>
      <text:p text:style-name="P22"/>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3">139-5524</text:span></text:a><text:span text:style-name="T34">), 109 punktu ir atsižvelgdamas į Regiono projektų, siūlomų finansuoti iš Europos Sąjungos fondų lėšų pagal Sanglaudos skatinimo veiksmų programos 1 prioriteto „Vietinė ir urbanistinė plėtra, kultūros paveldo ir gamtos išsaugojimas bei pritaikymas turizmo plėtrai“ priemonę VP3-1.3-ŪM-05-R „Viešosios turizmo infrastruktūros ir paslaugų plėtra regionuose“, sąrašo Nr. 01 2007–2013 metams, patvirtinto Vilniaus regiono plėtros tarybos 2009 m. birželio 26 d. sprendimu Nr. 10.9-47, 8 punktą, viešosios įstaigos Lietuvos verslo paramos agentūros (toliau – VšĮ Lietuvos verslo paramos agentūra) 2010 m. balandžio 13 d. projektų tinkamumo finansuoti vertinimo ataskaitą Nr. 13,</text:span></text:p>
      <text:p text:style-name="P35"><text:span text:style-name="T36">skiriu</text:span><text:span text:style-name="T3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8">95-3720</text:span></text:a><text:span text:style-name="T39">), 1 prioriteto „Vietinė ir urbanistinė plėtra, kultūros paveldo ir gamtos išsaugojimas bei pritaikymas turizmo plėtrai“ VP3-1.3-ŪM-05-R priemonę „Viešosios turizmo infrastruktūros ir paslaugų plėtra regionuose“ iš specialiosios Ekonomikos augimo ir konkurencingumo didinimo programos Trakų rajono savivaldybės administracijos projektui „Viešosios turizmo infrastruktūros plėtra Trakų seniūnijoje, Trakų r. sav.“ (VšĮ Lietuvos verslo paramos agentūros 2010 m. balandžio<text:s/></text:span><text:soft-page-break/><text:span text:style-name="T40">13 d. paraiškos kodas VP3-1.3-ŪM-05-R-01-009 Europos Sąjungos struktūrinių fondų ir (ar) valstybės biudžeto finansavimui gauti vertinimo rezultatų ataskaita Nr. 2023) kapitalo formavimo išlaidoms padengti – iki 339 302,00 (trijų šimtų trisdešimt devynių tūkstančių trijų šimtų dviejų) litų finansavimo, finansavimo dalis (intensyvumas) – iki 84,99 proc. iš specialiosios Ekonomikos augimo ir konkurencingumo didinimo programos (Europos Sąjungos lėšos) (programos kodas – 01 105), priemonės kodas 115_181, funkcinės klasifikacijos kodas 04.07.03.01, ekonominės klasifikacijos kodas 2.9.2.2.1.01.“</text:span></text:p>
      <text:p text:style-name="P41"/>
      <text:p text:style-name="P42"/>
      <text:p text:style-name="P43"/>
      <text:p text:style-name="P44">Ūkio ministras<text:s/><text:tab/>Dainius Kreivy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22T14:52:00Z</meta:creation-date>
    <dc:date>2015-12-22T14:52:00Z</dc:date>
    <meta:template xlink:href="Normal" xlink:type="simple"/>
    <meta:editing-cycles>2</meta:editing-cycles>
    <meta:editing-duration>PT0S</meta:editing-duration>
    <meta:document-statistic meta:page-count="2" meta:paragraph-count="47" meta:word-count="487" meta:character-count="4301" meta:row-count="104" meta:non-whitespace-character-count="3861"/>
  </office:meta>
</office:document-meta>
</file>