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20 D. NUTARIMO NR. 1009 „DĖL REVIZIJŲ DEPARTAMENTO PRIE FINANSŲ MINISTERIJOS ĮSTEIGIMO“ DALINIO PAKEITIMO</text:p>
      <text:p text:style-name="P12"/>
      <text:p text:style-name="P13">1995 m. rugpjūčio 3 d. Nr. 10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 galios Lietuvos Respublikos Vyriausybės 1994 m. spalio 20 d. nutarimo Nr. 1009 „Dėl Revizijų departamento prie Finansų ministerijos įsteigimo“ 1 punkto antrąją pa</text:span><text:span text:style-name="T22">straipą (Žin., 1994, Nr.<text:s/></text:span><text:a xlink:href="https://www.e-tar.lt/portal/lt/legalAct/TAR.7DD34D43769C" office:target-frame-name="_blank" xlink:show="new"><text:span text:style-name="T23">83-1570</text:span></text:a><text:span text:style-name="T24">).</text:span></text:p>
      <text:p text:style-name="P25"/>
      <text:p text:style-name="P26"/>
      <text:p text:style-name="P27">VALDYMO REFORMŲ IR</text:p>
      <text:p text:style-name="P28">SAVIVALDYBIŲ REIKALŲ MINISTRAS,</text:p>
      <text:p text:style-name="P29">PAVADUOJANTIS MINISTRĄ PIRMININKĄ<text:tab/>MINDAUGAS STANKEVIČIUS</text:p>
      <text:p text:style-name="P30"/>
      <text:p text:style-name="P31">FINANSŲ MINISTRAS<text:tab/>REINOLDIJUS<text:s/>ŠARKIN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54:00Z</meta:creation-date>
    <dc:date>2015-06-21T20:54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54" meta:row-count="41" meta:non-whitespace-character-count="666"/>
  </office:meta>
</office:document-meta>
</file>