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text-transform="uppercase"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break-before="page" fo:margin-left="3.149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style:text-properties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fo:letter-spacing="-0.002in"/>
    </style:style>
    <style:style style:name="T140" style:parent-style-name="DefaultParagraphFont" style:family="text">
      <style:text-properties fo:color="#000000" fo:letter-spacing="-0.002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fo:letter-spacing="-0.0027in"/>
    </style:style>
    <style:style style:name="T200" style:parent-style-name="DefaultParagraphFont" style:family="text">
      <style:text-properties fo:font-style="italic" style:font-style-asian="italic" style:font-style-complex="italic" fo:color="#000000" fo:letter-spacing="-0.0027in"/>
    </style:style>
    <style:style style:name="T201" style:parent-style-name="DefaultParagraphFont" style:family="text">
      <style:text-properties fo:color="#000000" fo:letter-spacing="-0.0027in"/>
    </style:style>
    <style:style style:name="T202" style:parent-style-name="DefaultParagraphFont" style:family="text">
      <style:text-properties fo:font-style="italic" style:font-style-asian="italic" style:font-style-complex="italic" fo:color="#000000" fo:letter-spacing="-0.0027in"/>
    </style:style>
    <style:style style:name="T203" style:parent-style-name="DefaultParagraphFont" style:family="text">
      <style:text-properties fo:color="#000000" fo:letter-spacing="-0.0027in"/>
    </style:style>
    <style:style style:name="T204" style:parent-style-name="DefaultParagraphFont" style:family="text">
      <style:text-properties fo:font-style="italic" style:font-style-asian="italic" style:font-style-complex="italic" fo:color="#000000" fo:letter-spacing="-0.0027in"/>
    </style:style>
    <style:style style:name="T205" style:parent-style-name="DefaultParagraphFont" style:family="text">
      <style:text-properties fo:color="#000000" fo:letter-spacing="-0.0027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style="italic" style:font-style-asian="italic" style:font-style-complex="italic"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fo:letter-spacing="-0.0006in"/>
    </style:style>
    <style:style style:name="T369" style:parent-style-name="DefaultParagraphFont" style:family="text">
      <style:text-properties fo:color="#000000" fo:letter-spacing="-0.0006in"/>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fo:letter-spacing="-0.0027in"/>
    </style:style>
    <style:style style:name="T380" style:parent-style-name="DefaultParagraphFont" style:family="text">
      <style:text-properties fo:color="#000000" fo:letter-spacing="-0.0027in"/>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widows="0" fo:orphans="0" fo:text-align="justify" fo:text-indent="0.3937in"/>
      <style:text-properties fo:color="#000000" fo:hyphenate="false"/>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center"/>
      <style:text-properties fo:hyphenate="false"/>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fo:widows="0" fo:orphans="0" fo:text-align="justify" fo:text-indent="0.3937in"/>
      <style:text-properties fo:color="#000000"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center"/>
      <style:text-properties fo:hyphenate="false"/>
    </style:style>
    <style:style style:name="T486" style:parent-style-name="DefaultParagraphFont" style:family="text">
      <style:text-properties fo:color="#000000"/>
    </style:style>
    <style:style style:name="P487" style:parent-style-name="Normal" style:family="paragraph">
      <style:paragraph-properties fo:widows="0" fo:orphans="0" fo:break-before="page" fo:margin-left="3.1493in">
        <style:tab-stops/>
      </style:paragraph-properties>
    </style:style>
    <style:style style:name="P488" style:parent-style-name="Normal" style:family="paragraph">
      <style:paragraph-properties fo:widows="0" fo:orphans="0" fo:margin-left="3.1493in">
        <style:tab-stops/>
      </style:paragraph-properties>
    </style:style>
    <style:style style:name="P489" style:parent-style-name="Normal" style:family="paragraph">
      <style:paragraph-properties fo:widows="0" fo:orphans="0" fo:margin-left="3.1493in">
        <style:tab-stops/>
      </style:paragraph-properties>
    </style:style>
    <style:style style:name="P490" style:parent-style-name="Normal" style:family="paragraph">
      <style:paragraph-properties fo:widows="0" fo:orphans="0" fo:margin-left="3.1493in">
        <style:tab-stops/>
      </style:paragraph-properties>
    </style:style>
    <style:style style:name="P491" style:parent-style-name="Normal" style:family="paragraph">
      <style:paragraph-properties fo:widows="0" fo:orphans="0" fo:margin-left="3.1493in">
        <style:tab-stops/>
      </style:paragraph-properties>
    </style:style>
    <style:style style:name="P492" style:parent-style-name="Normal" style:family="paragraph">
      <style:paragraph-properties fo:widows="0" fo:orphans="0" fo:margin-left="3.1493in">
        <style:tab-stops/>
      </style:paragraph-properties>
    </style:style>
    <style:style style:name="P493" style:parent-style-name="Normal" style:family="paragraph">
      <style:paragraph-properties fo:widows="0" fo:orphans="0" fo:margin-left="3.1493in">
        <style:tab-stops/>
      </style:paragraph-properties>
    </style:style>
    <style:style style:name="P494" style:parent-style-name="Normal" style:family="paragraph">
      <style:paragraph-properties fo:widows="0" fo:orphans="0" fo:margin-left="3.1493in">
        <style:tab-stops/>
      </style:paragraph-properties>
    </style:style>
    <style:style style:name="P495" style:parent-style-name="Normal" style:family="paragraph">
      <style:paragraph-properties fo:widows="0" fo:orphans="0" fo:margin-left="3.1493in">
        <style:tab-stops/>
      </style:paragraph-properties>
    </style:style>
    <style:style style:name="P496" style:parent-style-name="Normal" style:family="paragraph">
      <style:paragraph-properties fo:widows="0" fo:orphans="0"/>
    </style:style>
    <style:style style:name="P497" style:parent-style-name="Normal" style:family="paragraph">
      <style:paragraph-properties fo:widows="0" fo:orphans="0" fo:text-align="center"/>
    </style:style>
    <style:style style:name="T498" style:parent-style-name="DefaultParagraphFont" style:family="text">
      <style:text-properties fo:color="#000000" fo:language="en" fo:country="US"/>
    </style:style>
    <style:style style:name="T499" style:parent-style-name="DefaultParagraphFont" style:family="text">
      <style:text-properties text:display="none" fo:color="#000000"/>
    </style:style>
    <style:style style:name="P500" style:parent-style-name="Normal" style:family="paragraph">
      <style:paragraph-properties fo:widows="0" fo:orphans="0" fo:text-align="center"/>
    </style:style>
    <style:style style:name="T501" style:parent-style-name="DefaultParagraphFont" style:family="text">
      <style:text-properties fo:font-weight="bold" style:font-weight-asian="bold"/>
    </style:style>
    <style:style style:name="P502" style:parent-style-name="Normal" style:family="paragraph">
      <style:paragraph-properties fo:widows="0" fo:orphans="0" fo:text-align="center"/>
      <style:text-properties fo:font-weight="bold" style:font-weight-asian="bold"/>
    </style:style>
    <style:style style:name="P503" style:parent-style-name="Normal" style:family="paragraph">
      <style:paragraph-properties fo:widows="0" fo:orphans="0" fo:text-align="center"/>
    </style:style>
    <style:style style:name="T504" style:parent-style-name="DefaultParagraphFont" style:family="text">
      <style:text-properties fo:font-weight="bold" style:font-weight-asian="bold"/>
    </style:style>
    <style:style style:name="P505" style:parent-style-name="Normal" style:family="paragraph">
      <style:paragraph-properties fo:widows="0" fo:orphans="0" fo:text-align="center"/>
    </style:style>
    <style:style style:name="P506" style:parent-style-name="Normal" style:family="paragraph">
      <style:paragraph-properties fo:widows="0" fo:orphans="0" fo:text-align="center"/>
    </style:style>
    <style:style style:name="T507" style:parent-style-name="DefaultParagraphFont" style:family="text">
      <style:text-properties fo:font-weight="bold" style:font-weight-asian="bold" fo:text-transform="uppercase"/>
    </style:style>
    <style:style style:name="T508" style:parent-style-name="DefaultParagraphFont" style:family="text">
      <style:text-properties fo:font-weight="bold" style:font-weight-asian="bold" fo:text-transform="uppercase"/>
    </style:style>
    <style:style style:name="P509" style:parent-style-name="Normal" style:family="paragraph">
      <style:paragraph-properties fo:widows="0" fo:orphans="0" fo:text-align="center"/>
      <style:text-properties fo:text-transform="uppercase"/>
    </style:style>
    <style:style style:name="P510" style:parent-style-name="Normal" style:family="paragraph">
      <style:paragraph-properties fo:widows="0" fo:orphans="0" fo:text-align="center"/>
    </style:style>
    <style:style style:name="T511" style:parent-style-name="DefaultParagraphFont" style:family="text">
      <style:text-properties fo:font-size="11pt" style:font-size-asian="11pt"/>
    </style:style>
    <style:style style:name="P512" style:parent-style-name="Normal" style:family="paragraph">
      <style:paragraph-properties fo:widows="0" fo:orphans="0" fo:text-align="center"/>
    </style:style>
    <style:style style:name="P513" style:parent-style-name="Normal" style:family="paragraph">
      <style:paragraph-properties fo:widows="0" fo:orphans="0"/>
    </style:style>
    <style:style style:name="P51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FF" style:text-underline-type="single" style:text-underline-style="solid" style:text-underline-width="auto" style:text-underline-mode="continuous"/>
    </style:style>
    <style:style style:name="P518"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P519" style:parent-style-name="Normal" style:family="paragraph">
      <style:paragraph-properties fo:text-align="center">
        <style:tab-stops>
          <style:tab-stop style:type="left" style:position="-0.25in"/>
          <style:tab-stop style:type="right" style:leader-style="solid" style:leader-text="_" style:position="6.3in"/>
          <style:tab-stop style:type="left" style:position="6.6937in"/>
        </style:tab-stops>
      </style:paragraph-properties>
      <style:text-properties fo:font-size="11pt" style:font-size-asian="11pt"/>
    </style:style>
    <style:style style:name="P520" style:parent-style-name="Normal" style:family="paragraph">
      <style:paragraph-properties fo:text-align="justify">
        <style:tab-stops>
          <style:tab-stop style:type="right" style:leader-style="solid" style:leader-text="_" style:position="6.3in"/>
          <style:tab-stop style:type="right" style:leader-style="solid" style:leader-text="_" style:position="6.6895in"/>
        </style:tab-stops>
      </style:paragraph-properties>
      <style:text-properties fo:letter-spacing="0.0416in"/>
    </style:style>
    <style:style style:name="P5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22" style:parent-style-name="DefaultParagraphFont" style:family="text">
      <style:text-properties fo:letter-spacing="0.0416in"/>
    </style:style>
    <style:style style:name="P523" style:parent-style-name="Normal" style:family="paragraph">
      <style:paragraph-properties fo:text-align="justify">
        <style:tab-stops>
          <style:tab-stop style:type="right" style:leader-style="solid" style:leader-text="_" style:position="6.3in"/>
          <style:tab-stop style:type="right" style:position="6.693in"/>
        </style:tab-stops>
      </style:paragraph-properties>
    </style:style>
    <style:style style:name="P524" style:parent-style-name="Normal" style:family="paragraph">
      <style:paragraph-properties fo:text-align="justify" fo:text-indent="0.3937in">
        <style:tab-stops>
          <style:tab-stop style:type="left" style:position="-0.25in"/>
          <style:tab-stop style:type="right" style:leader-style="solid" style:leader-text="_" style:position="6.3in"/>
          <style:tab-stop style:type="left" style:position="6.6937in"/>
        </style:tab-stops>
      </style:paragraph-properties>
    </style:style>
    <style:style style:name="T525" style:parent-style-name="DefaultParagraphFont" style:family="text">
      <style:text-properties fo:letter-spacing="0.0416in"/>
    </style:style>
    <style:style style:name="P526" style:parent-style-name="Normal" style:family="paragraph">
      <style:paragraph-properties>
        <style:tab-stops>
          <style:tab-stop style:type="left" style:position="-0.25in"/>
          <style:tab-stop style:type="right" style:leader-style="solid" style:leader-text="_" style:position="6.3in"/>
          <style:tab-stop style:type="left" style:position="6.6937in"/>
        </style:tab-stops>
      </style:paragraph-properties>
    </style:style>
    <style:style style:name="P527" style:parent-style-name="Normal" style:family="paragraph">
      <style:paragraph-properties>
        <style:tab-stops>
          <style:tab-stop style:type="left" style:position="-0.25in"/>
          <style:tab-stop style:type="right" style:leader-style="solid" style:leader-text="_" style:position="6.3in"/>
          <style:tab-stop style:type="left" style:position="6.6937in"/>
        </style:tab-stops>
      </style:paragraph-properties>
    </style:style>
    <style:style style:name="P528" style:parent-style-name="Normal" style:family="paragraph">
      <style:paragraph-properties>
        <style:tab-stops>
          <style:tab-stop style:type="left" style:position="-0.25in"/>
          <style:tab-stop style:type="right" style:leader-style="solid" style:leader-text="_" style:position="6.3in"/>
          <style:tab-stop style:type="left" style:position="6.6937in"/>
        </style:tab-stops>
      </style:paragraph-properties>
    </style:style>
    <style:style style:name="P529" style:parent-style-name="Normal" style:family="paragraph">
      <style:paragraph-properties>
        <style:tab-stops>
          <style:tab-stop style:type="left" style:position="-0.25in"/>
          <style:tab-stop style:type="right" style:leader-style="solid" style:leader-text="_" style:position="6.3in"/>
          <style:tab-stop style:type="left" style:position="6.6937in"/>
        </style:tab-stops>
      </style:paragraph-properties>
    </style:style>
    <style:style style:name="P530" style:parent-style-name="Normal" style:family="paragraph">
      <style:paragraph-properties>
        <style:tab-stops>
          <style:tab-stop style:type="left" style:position="-0.25in"/>
          <style:tab-stop style:type="right" style:leader-style="solid" style:leader-text="_" style:position="6.3in"/>
          <style:tab-stop style:type="left" style:position="6.6937in"/>
        </style:tab-stops>
      </style:paragraph-properties>
    </style:style>
    <style:style style:name="P531" style:parent-style-name="Normal" style:family="paragraph">
      <style:paragraph-properties>
        <style:tab-stops>
          <style:tab-stop style:type="left" style:position="-0.25in"/>
          <style:tab-stop style:type="right" style:leader-style="solid" style:leader-text="_" style:position="6.3in"/>
          <style:tab-stop style:type="left" style:position="6.6937in"/>
        </style:tab-stops>
      </style:paragraph-properties>
    </style:style>
    <style:style style:name="P532" style:parent-style-name="Normal" style:family="paragraph">
      <style:paragraph-properties fo:text-align="justify" fo:text-indent="0.3937in">
        <style:tab-stops>
          <style:tab-stop style:type="left" style:position="-0.25in"/>
          <style:tab-stop style:type="right" style:leader-style="solid" style:leader-text="_" style:position="6.3in"/>
          <style:tab-stop style:type="left" style:position="6.6937in"/>
        </style:tab-stops>
      </style:paragraph-properties>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FF" style:text-underline-type="single" style:text-underline-style="solid" style:text-underline-width="auto" style:text-underline-mode="continuous"/>
    </style:style>
    <style:style style:name="P535" style:parent-style-name="Normal" style:family="paragraph">
      <style:paragraph-properties fo:text-align="justify">
        <style:tab-stops>
          <style:tab-stop style:type="left" style:position="-0.25in"/>
          <style:tab-stop style:type="right" style:leader-style="solid" style:leader-text="_" style:position="6.3in"/>
          <style:tab-stop style:type="left" style:position="6.6937in"/>
        </style:tab-stops>
      </style:paragraph-properties>
    </style:style>
    <style:style style:name="TableColumn537" style:family="table-column">
      <style:table-column-properties style:column-width="2.2375in"/>
    </style:style>
    <style:style style:name="TableColumn538" style:family="table-column">
      <style:table-column-properties style:column-width="2.2277in"/>
    </style:style>
    <style:style style:name="TableColumn539" style:family="table-column">
      <style:table-column-properties style:column-width="1.9986in"/>
    </style:style>
    <style:style style:name="Table536" style:family="table">
      <style:table-properties style:width="6.4638in" fo:margin-left="0in" table:align="left"/>
    </style:style>
    <style:style style:name="TableRow540" style:family="table-row">
      <style:table-row-properties/>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P547" style:parent-style-name="Normal" style:family="paragraph">
      <style:paragraph-properties fo:widows="0" fo:orphans="0" fo:margin-left="1.5in" fo:text-indent="0.5in">
        <style:tab-stops>
          <style:tab-stop style:type="right" style:leader-style="solid" style:leader-text="_" style:position="4.8in"/>
        </style:tab-stops>
      </style:paragraph-properties>
    </style:style>
    <style:style style:name="P548" style:parent-style-name="Normal" style:family="paragraph">
      <style:paragraph-properties fo:widows="0" fo:orphans="0">
        <style:tab-stops>
          <style:tab-stop style:type="right" style:leader-style="solid" style:leader-text="_" style:position="6.3in"/>
        </style:tab-stops>
      </style:paragraph-properties>
    </style:style>
    <style:style style:name="P54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50"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P551"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552"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553"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554"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555"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556"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557"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558"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559" style:parent-style-name="Normal" style:family="paragraph">
      <style:paragraph-properties fo:widows="0" fo:orphans="0">
        <style:tab-stops>
          <style:tab-stop style:type="right" style:leader-style="solid" style:leader-text="_" style:position="6.3in"/>
        </style:tab-stops>
      </style:paragraph-properties>
    </style:style>
    <style:style style:name="P560" style:parent-style-name="Normal" style:family="paragraph">
      <style:paragraph-properties fo:widows="0" fo:orphans="0" fo:text-indent="0.5in">
        <style:tab-stops>
          <style:tab-stop style:type="right" style:leader-style="solid" style:leader-text="_" style:position="6.3in"/>
        </style:tab-stops>
      </style:paragraph-properties>
      <style:text-properties style:font-weight-complex="bold" fo:font-size="2pt" style:font-size-asian="2pt"/>
    </style:style>
    <style:style style:name="P561" style:parent-style-name="Normal" style:family="paragraph">
      <style:paragraph-properties fo:widows="0" fo:orphans="0">
        <style:tab-stops>
          <style:tab-stop style:type="right" style:leader-style="solid" style:leader-text="_" style:position="6.3in"/>
          <style:tab-stop style:type="right" style:leader-style="solid" style:leader-text="_" style:position="6.693in"/>
        </style:tab-stops>
      </style:paragraph-properties>
    </style:style>
    <style:style style:name="P56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563" style:parent-style-name="Normal" style:family="paragraph">
      <style:paragraph-properties fo:widows="0" fo:orphans="0">
        <style:tab-stops>
          <style:tab-stop style:type="right" style:leader-style="solid" style:leader-text="_" style:position="6.3in"/>
          <style:tab-stop style:type="right" style:leader-style="solid" style:leader-text="_" style:position="6.693in"/>
        </style:tab-stops>
      </style:paragraph-properties>
    </style:style>
    <style:style style:name="P564" style:parent-style-name="Normal" style:family="paragraph">
      <style:paragraph-properties fo:widows="0" fo:orphans="0">
        <style:tab-stops>
          <style:tab-stop style:type="right" style:leader-style="solid" style:leader-text="_" style:position="6.3in"/>
          <style:tab-stop style:type="right" style:leader-style="solid" style:leader-text="_" style:position="6.693in"/>
        </style:tab-stops>
      </style:paragraph-properties>
    </style:style>
    <style:style style:name="P565" style:parent-style-name="Normal" style:family="paragraph">
      <style:paragraph-properties fo:widows="0" fo:orphans="0">
        <style:tab-stops>
          <style:tab-stop style:type="right" style:leader-style="solid" style:leader-text="_" style:position="6.3in"/>
          <style:tab-stop style:type="right" style:leader-style="solid" style:leader-text="_" style:position="6.693in"/>
        </style:tab-stops>
      </style:paragraph-properties>
    </style:style>
    <style:style style:name="P566" style:parent-style-name="Normal" style:family="paragraph">
      <style:paragraph-properties fo:widows="0" fo:orphans="0">
        <style:tab-stops>
          <style:tab-stop style:type="right" style:leader-style="solid" style:leader-text="_" style:position="6.3in"/>
          <style:tab-stop style:type="right" style:leader-style="solid" style:leader-text="_" style:position="6.693in"/>
        </style:tab-stops>
      </style:paragraph-properties>
    </style:style>
    <style:style style:name="P567" style:parent-style-name="Normal" style:family="paragraph">
      <style:paragraph-properties fo:widows="0" fo:orphans="0">
        <style:tab-stops>
          <style:tab-stop style:type="right" style:leader-style="solid" style:leader-text="_" style:position="6.3in"/>
          <style:tab-stop style:type="right" style:leader-style="solid" style:leader-text="_" style:position="6.693in"/>
        </style:tab-stops>
      </style:paragraph-properties>
    </style:style>
    <style:style style:name="P568" style:parent-style-name="Normal" style:family="paragraph">
      <style:paragraph-properties fo:widows="0" fo:orphans="0">
        <style:tab-stops>
          <style:tab-stop style:type="left" style:leader-style="solid" style:leader-text="_" style:position="4in"/>
          <style:tab-stop style:type="right" style:leader-style="solid" style:leader-text="_" style:position="6.3in"/>
        </style:tab-stops>
      </style:paragraph-properties>
    </style:style>
    <style:style style:name="T569" style:parent-style-name="DefaultParagraphFont" style:family="text">
      <style:text-properties fo:font-weight="bold" style:font-weight-asian="bold"/>
    </style:style>
    <style:style style:name="P570" style:parent-style-name="Normal" style:family="paragraph">
      <style:paragraph-properties fo:widows="0" fo:orphans="0">
        <style:tab-stops>
          <style:tab-stop style:type="right" style:leader-style="solid" style:leader-text="_" style:position="6.3in"/>
        </style:tab-stops>
      </style:paragraph-properties>
    </style:style>
    <style:style style:name="P571" style:parent-style-name="Normal" style:family="paragraph">
      <style:paragraph-properties fo:widows="0" fo:orphans="0">
        <style:tab-stops>
          <style:tab-stop style:type="right" style:leader-style="solid" style:leader-text="_" style:position="6.3in"/>
        </style:tab-stops>
      </style:paragraph-properties>
    </style:style>
    <style:style style:name="P572" style:parent-style-name="Normal" style:family="paragraph">
      <style:paragraph-properties fo:widows="0" fo:orphans="0">
        <style:tab-stops>
          <style:tab-stop style:type="right" style:leader-style="solid" style:leader-text="_" style:position="6.3in"/>
        </style:tab-stops>
      </style:paragraph-properties>
    </style:style>
    <style:style style:name="P573" style:parent-style-name="Normal" style:family="paragraph">
      <style:paragraph-properties fo:widows="0" fo:orphans="0">
        <style:tab-stops>
          <style:tab-stop style:type="right" style:leader-style="solid" style:leader-text="_" style:position="6.3in"/>
        </style:tab-stops>
      </style:paragraph-properties>
    </style:style>
    <style:style style:name="P574" style:parent-style-name="Normal" style:family="paragraph">
      <style:paragraph-properties fo:widows="0" fo:orphans="0" fo:text-indent="0.5in">
        <style:tab-stops>
          <style:tab-stop style:type="right" style:leader-style="solid" style:leader-text="_" style:position="6.3in"/>
        </style:tab-stops>
      </style:paragraph-properties>
      <style:text-properties fo:font-size="4pt" style:font-size-asian="4pt"/>
    </style:style>
    <style:style style:name="P57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76" style:parent-style-name="DefaultParagraphFont" style:family="text">
      <style:text-properties fo:font-weight="bold" style:font-weight-asian="bold" fo:letter-spacing="0.0416in"/>
    </style:style>
    <style:style style:name="T577" style:parent-style-name="DefaultParagraphFont" style:family="text">
      <style:text-properties fo:font-weight="bold" style:font-weight-asian="bold" fo:letter-spacing="0.0416in"/>
    </style:style>
    <style:style style:name="T578" style:parent-style-name="DefaultParagraphFont" style:family="text">
      <style:text-properties fo:font-weight="bold" style:font-weight-asian="bold"/>
    </style:style>
    <style:style style:name="P57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58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58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58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83" style:parent-style-name="DefaultParagraphFont" style:family="text">
      <style:text-properties style:font-weight-complex="bold" fo:letter-spacing="0.0416in"/>
    </style:style>
    <style:style style:name="T584" style:parent-style-name="DefaultParagraphFont" style:family="text">
      <style:text-properties style:font-weight-complex="bold"/>
    </style:style>
    <style:style style:name="P585" style:parent-style-name="Normal" style:family="paragraph">
      <style:paragraph-properties fo:widows="0" fo:orphans="0" fo:text-align="justify">
        <style:tab-stops>
          <style:tab-stop style:type="left" style:position="0.375in"/>
          <style:tab-stop style:type="right" style:leader-style="solid" style:leader-text="_" style:position="6.3in"/>
        </style:tab-stops>
      </style:paragraph-properties>
    </style:style>
    <style:style style:name="P58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8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8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89" style:parent-style-name="DefaultParagraphFont" style:family="text">
      <style:text-properties style:font-name="Wingdings 2" style:font-name-asian="Wingdings 2" style:font-name-complex="Wingdings 2"/>
    </style:style>
    <style:style style:name="T590" style:parent-style-name="DefaultParagraphFont" style:family="text">
      <style:text-properties text:display="none"/>
    </style:style>
    <style:style style:name="P59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92" style:parent-style-name="DefaultParagraphFont" style:family="text">
      <style:text-properties style:font-name="Wingdings 2" style:font-name-asian="Wingdings 2" style:font-name-complex="Wingdings 2"/>
    </style:style>
    <style:style style:name="T593" style:parent-style-name="DefaultParagraphFont" style:family="text">
      <style:text-properties text:display="none"/>
    </style:style>
    <style:style style:name="P59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95" style:parent-style-name="DefaultParagraphFont" style:family="text">
      <style:text-properties style:font-name="Wingdings 2" style:font-name-asian="Wingdings 2" style:font-name-complex="Wingdings 2"/>
    </style:style>
    <style:style style:name="T596" style:parent-style-name="DefaultParagraphFont" style:family="text">
      <style:text-properties text:display="none"/>
    </style:style>
    <style:style style:name="P59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98" style:parent-style-name="DefaultParagraphFont" style:family="text">
      <style:text-properties style:font-name="Wingdings 2" style:font-name-asian="Wingdings 2" style:font-name-complex="Wingdings 2"/>
    </style:style>
    <style:style style:name="T599" style:parent-style-name="DefaultParagraphFont" style:family="text">
      <style:text-properties text:display="none"/>
    </style:style>
    <style:style style:name="T600" style:parent-style-name="DefaultParagraphFont" style:family="text">
      <style:text-properties fo:font-weight="bold" style:font-weight-asian="bold"/>
    </style:style>
    <style:style style:name="P60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0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0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04" style:parent-style-name="Normal" style:family="paragraph">
      <style:paragraph-properties fo:widows="0" fo:orphans="0">
        <style:tab-stops>
          <style:tab-stop style:type="right" style:leader-style="solid" style:leader-text="_" style:position="6.3in"/>
        </style:tab-stops>
      </style:paragraph-properties>
    </style:style>
    <style:style style:name="P605" style:parent-style-name="Normal" style:family="paragraph">
      <style:paragraph-properties fo:widows="0" fo:orphans="0">
        <style:tab-stops>
          <style:tab-stop style:type="right" style:leader-style="solid" style:leader-text="_" style:position="6.2993in"/>
          <style:tab-stop style:type="left" style:position="6.75in"/>
        </style:tab-stops>
      </style:paragraph-properties>
    </style:style>
    <style:style style:name="TableColumn607" style:family="table-column">
      <style:table-column-properties style:column-width="2.2375in"/>
    </style:style>
    <style:style style:name="TableColumn608" style:family="table-column">
      <style:table-column-properties style:column-width="2.2277in"/>
    </style:style>
    <style:style style:name="TableColumn609" style:family="table-column">
      <style:table-column-properties style:column-width="1.9756in"/>
    </style:style>
    <style:style style:name="Table606" style:family="table">
      <style:table-properties style:width="6.4409in" fo:margin-left="0in" table:align="left"/>
    </style:style>
    <style:style style:name="TableRow610" style:family="table-row">
      <style:table-row-properties/>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style>
    <style:style style:name="P617" style:parent-style-name="Normal" style:family="paragraph">
      <style:paragraph-properties fo:widows="0" fo:orphans="0">
        <style:tab-stops>
          <style:tab-stop style:type="right" style:leader-style="solid" style:leader-text="_" style:position="6.2993in"/>
        </style:tab-stops>
      </style:paragraph-properties>
    </style:style>
    <style:style style:name="P61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size="11pt" style:font-size-asian="11pt"/>
    </style:style>
    <style:style style:name="P61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size="11pt" style:font-size-asian="11pt"/>
    </style:style>
    <style:style style:name="P62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size="11pt" style:font-size-asian="11pt"/>
    </style:style>
    <style:style style:name="P62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size="11pt" style:font-size-asian="11pt"/>
    </style:style>
    <style:style style:name="P62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size="11pt" style:font-size-asian="11pt"/>
    </style:style>
    <style:style style:name="P62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size="11pt" style:font-size-asian="11pt"/>
    </style:style>
    <style:style style:name="P62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size="11pt" style:font-size-asian="11pt"/>
    </style:style>
    <style:style style:name="P62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P62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627" style:parent-style-name="Normal" style:family="paragraph">
      <style:paragraph-properties fo:widows="0" fo:orphans="0" fo:break-before="page" fo:margin-left="3.1493in">
        <style:tab-stops>
          <style:tab-stop style:type="right" style:leader-style="solid" style:leader-text="_" style:position="3.15in"/>
        </style:tab-stops>
      </style:paragraph-properties>
    </style:style>
    <style:style style:name="P628"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629"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630"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63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3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P635"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636" style:parent-style-name="Normal" style:family="paragraph">
      <style:paragraph-properties fo:widows="0" fo:orphans="0" fo:text-align="justify" fo:text-indent="0.5in">
        <style:tab-stops>
          <style:tab-stop style:type="right" style:leader-style="solid" style:leader-text="_" style:position="6.2993in"/>
        </style:tab-stops>
      </style:paragraph-properties>
    </style:style>
    <style:style style:name="P63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olumn639" style:family="table-column">
      <style:table-column-properties style:column-width="0.3673in"/>
    </style:style>
    <style:style style:name="TableColumn640" style:family="table-column">
      <style:table-column-properties style:column-width="1.409in"/>
    </style:style>
    <style:style style:name="TableColumn641" style:family="table-column">
      <style:table-column-properties style:column-width="1.4416in"/>
    </style:style>
    <style:style style:name="TableColumn642" style:family="table-column">
      <style:table-column-properties style:column-width="1.0659in"/>
    </style:style>
    <style:style style:name="TableColumn643" style:family="table-column">
      <style:table-column-properties style:column-width="1.0659in"/>
    </style:style>
    <style:style style:name="TableColumn644" style:family="table-column">
      <style:table-column-properties style:column-width="1.0652in"/>
    </style:style>
    <style:style style:name="Table638" style:family="table">
      <style:table-properties style:width="6.4152in" fo:margin-left="0in" table:align="left"/>
    </style:style>
    <style:style style:name="TableRow645" style:family="table-row">
      <style:table-row-properties style:min-row-height="0.5354in"/>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fo:text-align="center">
        <style:tab-stops>
          <style:tab-stop style:type="right" style:leader-style="solid" style:leader-text="_" style:position="6.2993in"/>
          <style:tab-stop style:type="left" style:position="7.0868in"/>
          <style:tab-stop style:type="left" style:position="7.125in"/>
        </style:tab-stops>
      </style:paragraph-properties>
      <style:text-properties fo:font-size="11pt" style:font-size-asian="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fo:text-align="center">
        <style:tab-stops>
          <style:tab-stop style:type="right" style:leader-style="solid" style:leader-text="_" style:position="6.2993in"/>
          <style:tab-stop style:type="left" style:position="7.0868in"/>
          <style:tab-stop style:type="left" style:position="7.125in"/>
        </style:tab-stops>
      </style:paragraph-properties>
      <style:text-properties fo:font-size="11pt" style:font-size-asian="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fo:text-align="center">
        <style:tab-stops>
          <style:tab-stop style:type="right" style:leader-style="solid" style:leader-text="_" style:position="6.2993in"/>
          <style:tab-stop style:type="left" style:position="7.0868in"/>
          <style:tab-stop style:type="left" style:position="7.125in"/>
        </style:tab-stops>
      </style:paragraph-properties>
      <style:text-properties fo:font-size="11pt" style:font-size-asian="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fo:text-align="center">
        <style:tab-stops>
          <style:tab-stop style:type="right" style:leader-style="solid" style:leader-text="_" style:position="6.2993in"/>
          <style:tab-stop style:type="left" style:position="7.0868in"/>
          <style:tab-stop style:type="left" style:position="7.125in"/>
        </style:tab-stops>
      </style:paragraph-properties>
      <style:text-properties fo:color="#000000" fo:font-size="11pt" style:font-size-asian="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fo:text-align="center">
        <style:tab-stops>
          <style:tab-stop style:type="right" style:leader-style="solid" style:leader-text="_" style:position="6.2993in"/>
          <style:tab-stop style:type="left" style:position="7.0868in"/>
          <style:tab-stop style:type="left" style:position="7.125in"/>
        </style:tab-stops>
      </style:paragraph-properties>
      <style:text-properties fo:font-size="11pt" style:font-size-asian="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fo:text-align="center">
        <style:tab-stops>
          <style:tab-stop style:type="right" style:leader-style="solid" style:leader-text="_" style:position="6.2993in"/>
          <style:tab-stop style:type="left" style:position="7.0868in"/>
          <style:tab-stop style:type="left" style:position="7.125in"/>
        </style:tab-stops>
      </style:paragraph-properties>
      <style:text-properties fo:font-size="11pt" style:font-size-asian="11pt"/>
    </style:style>
    <style:style style:name="TableRow658" style:family="table-row">
      <style:table-row-properties style:min-row-height="0.175in"/>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fo:text-align="center">
        <style:tab-stops>
          <style:tab-stop style:type="right" style:leader-style="solid" style:leader-text="_" style:position="6.2993in"/>
          <style:tab-stop style:type="left" style:position="7.0868in"/>
          <style:tab-stop style:type="left" style:position="7.125in"/>
        </style:tab-stops>
      </style:paragraph-properties>
      <style:text-properties fo:font-size="11pt" style:font-size-asian="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fo:text-align="center">
        <style:tab-stops>
          <style:tab-stop style:type="right" style:leader-style="solid" style:leader-text="_" style:position="6.2993in"/>
          <style:tab-stop style:type="left" style:position="7.0868in"/>
          <style:tab-stop style:type="left" style:position="7.125in"/>
        </style:tab-stops>
      </style:paragraph-properties>
      <style:text-properties fo:font-size="11pt" style:font-size-asian="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fo:text-align="center">
        <style:tab-stops>
          <style:tab-stop style:type="right" style:leader-style="solid" style:leader-text="_" style:position="6.2993in"/>
          <style:tab-stop style:type="left" style:position="7.0868in"/>
          <style:tab-stop style:type="left" style:position="7.125in"/>
        </style:tab-stops>
      </style:paragraph-properties>
      <style:text-properties fo:font-size="11pt" style:font-size-asian="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fo:text-align="center">
        <style:tab-stops>
          <style:tab-stop style:type="right" style:leader-style="solid" style:leader-text="_" style:position="6.2993in"/>
          <style:tab-stop style:type="left" style:position="7.0868in"/>
          <style:tab-stop style:type="left" style:position="7.125in"/>
        </style:tab-stops>
      </style:paragraph-properties>
      <style:text-properties fo:font-size="11pt" style:font-size-asian="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fo:text-align="center">
        <style:tab-stops>
          <style:tab-stop style:type="right" style:leader-style="solid" style:leader-text="_" style:position="6.2993in"/>
          <style:tab-stop style:type="left" style:position="7.0868in"/>
          <style:tab-stop style:type="left" style:position="7.125in"/>
        </style:tab-stops>
      </style:paragraph-properties>
      <style:text-properties fo:font-size="11pt" style:font-size-asian="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fo:text-align="center">
        <style:tab-stops>
          <style:tab-stop style:type="right" style:leader-style="solid" style:leader-text="_" style:position="6.2993in"/>
          <style:tab-stop style:type="left" style:position="7.0868in"/>
          <style:tab-stop style:type="left" style:position="7.125in"/>
        </style:tab-stops>
      </style:paragraph-properties>
      <style:text-properties fo:font-size="11pt" style:font-size-asian="11pt"/>
    </style:style>
    <style:style style:name="TableRow671" style:family="table-row">
      <style:table-row-properties style:min-row-height="0.175in"/>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fo:text-align="center">
        <style:tab-stops>
          <style:tab-stop style:type="right" style:leader-style="solid" style:leader-text="_" style:position="6.2993in"/>
          <style:tab-stop style:type="left" style:position="7.0868in"/>
          <style:tab-stop style:type="left" style:position="7.125in"/>
        </style:tab-stops>
      </style:paragraph-properties>
      <style:text-properties fo:font-size="11pt" style:font-size-asian="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fo:text-align="center">
        <style:tab-stops>
          <style:tab-stop style:type="right" style:leader-style="solid" style:leader-text="_" style:position="6.2993in"/>
          <style:tab-stop style:type="left" style:position="7.0868in"/>
          <style:tab-stop style:type="left" style:position="7.125in"/>
        </style:tab-stops>
      </style:paragraph-properties>
      <style:text-properties fo:font-size="11pt" style:font-size-asian="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fo:text-align="center">
        <style:tab-stops>
          <style:tab-stop style:type="right" style:leader-style="solid" style:leader-text="_" style:position="6.2993in"/>
          <style:tab-stop style:type="left" style:position="7.0868in"/>
          <style:tab-stop style:type="left" style:position="7.125in"/>
        </style:tab-stops>
      </style:paragraph-properties>
      <style:text-properties fo:font-size="11pt" style:font-size-asian="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fo:text-align="center">
        <style:tab-stops>
          <style:tab-stop style:type="right" style:leader-style="solid" style:leader-text="_" style:position="6.2993in"/>
          <style:tab-stop style:type="left" style:position="7.0868in"/>
          <style:tab-stop style:type="left" style:position="7.125in"/>
        </style:tab-stops>
      </style:paragraph-properties>
      <style:text-properties fo:font-size="11pt" style:font-size-asian="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fo:text-align="center">
        <style:tab-stops>
          <style:tab-stop style:type="right" style:leader-style="solid" style:leader-text="_" style:position="6.2993in"/>
          <style:tab-stop style:type="left" style:position="7.0868in"/>
          <style:tab-stop style:type="left" style:position="7.125in"/>
        </style:tab-stops>
      </style:paragraph-properties>
      <style:text-properties fo:font-size="11pt" style:font-size-asian="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fo:text-align="center">
        <style:tab-stops>
          <style:tab-stop style:type="right" style:leader-style="solid" style:leader-text="_" style:position="6.2993in"/>
          <style:tab-stop style:type="left" style:position="7.0868in"/>
          <style:tab-stop style:type="left" style:position="7.125in"/>
        </style:tab-stops>
      </style:paragraph-properties>
      <style:text-properties fo:font-size="11pt" style:font-size-asian="11pt"/>
    </style:style>
    <style:style style:name="TableRow684" style:family="table-row">
      <style:table-row-properties style:min-row-height="0.1847i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fo:text-align="center">
        <style:tab-stops>
          <style:tab-stop style:type="right" style:leader-style="solid" style:leader-text="_" style:position="6.2993in"/>
          <style:tab-stop style:type="left" style:position="7.0868in"/>
          <style:tab-stop style:type="left" style:position="7.125in"/>
        </style:tab-stops>
      </style:paragraph-properties>
      <style:text-properties fo:font-size="11pt" style:font-size-asian="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fo:text-align="center">
        <style:tab-stops>
          <style:tab-stop style:type="right" style:leader-style="solid" style:leader-text="_" style:position="6.2993in"/>
          <style:tab-stop style:type="left" style:position="7.0868in"/>
          <style:tab-stop style:type="left" style:position="7.125in"/>
        </style:tab-stops>
      </style:paragraph-properties>
      <style:text-properties fo:font-size="11pt" style:font-size-asian="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fo:text-align="center">
        <style:tab-stops>
          <style:tab-stop style:type="right" style:leader-style="solid" style:leader-text="_" style:position="6.2993in"/>
          <style:tab-stop style:type="left" style:position="7.0868in"/>
          <style:tab-stop style:type="left" style:position="7.125in"/>
        </style:tab-stops>
      </style:paragraph-properties>
      <style:text-properties fo:font-size="11pt" style:font-size-asian="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fo:text-align="center">
        <style:tab-stops>
          <style:tab-stop style:type="right" style:leader-style="solid" style:leader-text="_" style:position="6.2993in"/>
          <style:tab-stop style:type="left" style:position="7.0868in"/>
          <style:tab-stop style:type="left" style:position="7.125in"/>
        </style:tab-stops>
      </style:paragraph-properties>
      <style:text-properties fo:font-size="11pt" style:font-size-asian="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fo:text-align="center">
        <style:tab-stops>
          <style:tab-stop style:type="right" style:leader-style="solid" style:leader-text="_" style:position="6.2993in"/>
          <style:tab-stop style:type="left" style:position="7.0868in"/>
          <style:tab-stop style:type="left" style:position="7.125in"/>
        </style:tab-stops>
      </style:paragraph-properties>
      <style:text-properties fo:font-size="11pt" style:font-size-asian="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style:tab-stops>
          <style:tab-stop style:type="right" style:leader-style="solid" style:leader-text="_" style:position="6.2993in"/>
          <style:tab-stop style:type="left" style:position="7.0868in"/>
          <style:tab-stop style:type="left" style:position="7.125in"/>
        </style:tab-stops>
      </style:paragraph-properties>
      <style:text-properties fo:font-size="11pt" style:font-size-asian="11pt"/>
    </style:style>
    <style:style style:name="P697" style:parent-style-name="Normal" style:family="paragraph">
      <style:paragraph-properties fo:widows="0" fo:orphans="0">
        <style:tab-stops>
          <style:tab-stop style:type="right" style:leader-style="solid" style:leader-text="_" style:position="6.2993in"/>
          <style:tab-stop style:type="left" style:position="7.0868in"/>
          <style:tab-stop style:type="left" style:position="7.125in"/>
        </style:tab-stops>
      </style:paragraph-properties>
    </style:style>
    <style:style style:name="P698" style:parent-style-name="Normal" style:family="paragraph">
      <style:paragraph-properties fo:widows="0" fo:orphans="0" fo:text-align="justify">
        <style:tab-stops>
          <style:tab-stop style:type="right" style:leader-style="solid" style:leader-text="_" style:position="6.2993in"/>
          <style:tab-stop style:type="left" style:position="6.625in"/>
        </style:tab-stops>
      </style:paragraph-properties>
    </style:style>
    <style:style style:name="P6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0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701" style:parent-style-name="Normal" style:family="paragraph">
      <style:paragraph-properties fo:widows="0" fo:orphans="0">
        <style:tab-stops>
          <style:tab-stop style:type="right" style:leader-style="solid" style:leader-text="_" style:position="6.3in"/>
        </style:tab-stops>
      </style:paragraph-properties>
      <style:text-properties fo:letter-spacing="-0.0041in"/>
    </style:style>
    <style:style style:name="P7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0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704" style:parent-style-name="Normal" style:family="paragraph">
      <style:paragraph-properties fo:widows="0" fo:orphans="0">
        <style:tab-stops>
          <style:tab-stop style:type="right" style:leader-style="solid" style:leader-text="_" style:position="6.3in"/>
        </style:tab-stops>
      </style:paragraph-properties>
    </style:style>
    <style:style style:name="P70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7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0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7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style:style>
    <style:style style:name="P7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1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713"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style>
    <style:style style:name="P714" style:parent-style-name="Normal" style:family="paragraph">
      <style:paragraph-properties fo:widows="0" fo:orphans="0" fo:text-align="center" fo:margin-left="2.7083in">
        <style:tab-stops>
          <style:tab-stop style:type="right" style:leader-style="solid" style:leader-text="_" style:position="3.5916in"/>
        </style:tab-stops>
      </style:paragraph-properties>
      <style:text-properties fo:font-size="11pt" style:font-size-asian="11pt"/>
    </style:style>
    <style:style style:name="P715"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style>
    <style:style style:name="P716" style:parent-style-name="Normal" style:family="paragraph">
      <style:paragraph-properties fo:widows="0" fo:orphans="0" fo:text-align="center" fo:margin-left="4.3055in">
        <style:tab-stops>
          <style:tab-stop style:type="right" style:leader-style="solid" style:leader-text="_" style:position="1.9944in"/>
        </style:tab-stops>
      </style:paragraph-properties>
      <style:text-properties fo:font-size="11pt" style:font-size-asian="11pt"/>
    </style:style>
    <style:style style:name="P717"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style>
    <style:style style:name="P71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19"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style>
    <style:style style:name="P720"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style>
    <style:style style:name="P721" style:parent-style-name="Normal" style:family="paragraph">
      <style:paragraph-properties fo:widows="0" fo:orphans="0" fo:text-align="center" fo:margin-left="1.5972in">
        <style:tab-stops>
          <style:tab-stop style:type="right" style:leader-style="solid" style:leader-text="_" style:position="4.7027in"/>
        </style:tab-stops>
      </style:paragraph-properties>
      <style:text-properties fo:font-size="11pt" style:font-size-asian="11pt"/>
    </style:style>
    <style:style style:name="P722" style:parent-style-name="Normal" style:family="paragraph">
      <style:paragraph-properties fo:widows="0" fo:orphans="0" fo:text-align="justify">
        <style:tab-stops>
          <style:tab-stop style:type="left" style:position="0.375in"/>
          <style:tab-stop style:type="right" style:leader-style="solid" style:leader-text="_" style:position="6.2993in"/>
        </style:tab-stops>
      </style:paragraph-properties>
    </style:style>
    <style:style style:name="TableColumn724" style:family="table-column">
      <style:table-column-properties style:column-width="2.2361in"/>
    </style:style>
    <style:style style:name="TableColumn725" style:family="table-column">
      <style:table-column-properties style:column-width="2.2284in"/>
    </style:style>
    <style:style style:name="TableColumn726" style:family="table-column">
      <style:table-column-properties style:column-width="1.9763in"/>
    </style:style>
    <style:style style:name="Table723" style:family="table">
      <style:table-properties style:width="6.4409in" fo:margin-left="0in" table:align="left"/>
    </style:style>
    <style:style style:name="TableRow727" style:family="table-row">
      <style:table-row-properties/>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style>
    <style:style style:name="P73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3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73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737" style:parent-style-name="DefaultParagraphFont" style:family="text">
      <style:text-properties fo:font-size="11pt" style:font-size-asian="11pt"/>
    </style:style>
    <style:style style:name="T7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9" style:parent-style-name="DefaultParagraphFont" style:family="text">
      <style:text-properties fo:font-size="11pt" style:font-size-asian="11pt"/>
    </style:style>
    <style:style style:name="T7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1" style:parent-style-name="DefaultParagraphFont" style:family="text">
      <style:text-properties fo:font-size="11pt" style:font-size-asian="11p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font-size="11pt" style:font-size-asian="11pt"/>
    </style:style>
    <style:style style:name="T744" style:parent-style-name="DefaultParagraphFont" style:family="text">
      <style:text-properties fo:color="#000000" fo:font-size="11pt" style:font-size-asian="11pt"/>
    </style:style>
    <style:style style:name="P74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746" style:parent-style-name="DefaultParagraphFont" style:family="text">
      <style:text-properties fo:font-size="11pt" style:font-size-asian="11pt"/>
    </style:style>
    <style:style style:name="T7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8" style:parent-style-name="DefaultParagraphFont" style:family="text">
      <style:text-properties fo:font-size="11pt" style:font-size-asian="11pt"/>
    </style:style>
    <style:style style:name="T749" style:parent-style-name="DefaultParagraphFont" style:family="text">
      <style:text-properties style:font-style-complex="italic" fo:color="#0000FF" fo:font-size="11pt" style:font-size-asian="11pt" style:text-underline-type="single" style:text-underline-style="solid" style:text-underline-width="auto" style:text-underline-mode="continuous"/>
    </style:style>
    <style:style style:name="T750" style:parent-style-name="DefaultParagraphFont" style:family="text">
      <style:text-properties fo:font-size="11pt" style:font-size-asian="11pt"/>
    </style:style>
    <style:style style:name="P75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752" style:parent-style-name="DefaultParagraphFont" style:family="text">
      <style:text-properties style:font-weight-complex="bold"/>
    </style:style>
    <style:style style:name="P753" style:parent-style-name="Normal" style:family="paragraph">
      <style:paragraph-properties fo:widows="0" fo:orphans="0" fo:break-before="page" fo:margin-left="3.1493in">
        <style:tab-stops>
          <style:tab-stop style:type="right" style:leader-style="solid" style:leader-text="_" style:position="3.15in"/>
        </style:tab-stops>
      </style:paragraph-properties>
    </style:style>
    <style:style style:name="P754"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755"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756"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757" style:parent-style-name="Normal" style:family="paragraph">
      <style:paragraph-properties fo:widows="0" fo:orphans="0">
        <style:tab-stops>
          <style:tab-stop style:type="right" style:leader-style="solid" style:leader-text="_" style:position="6.2993in"/>
        </style:tab-stops>
      </style:paragraph-properties>
    </style:style>
    <style:style style:name="P7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59" style:parent-style-name="Normal" style:family="paragraph">
      <style:paragraph-properties fo:widows="0" fo:orphans="0" fo:text-align="center">
        <style:tab-stops>
          <style:tab-stop style:type="right" style:leader-style="solid" style:leader-text="_" style:position="6.3in"/>
        </style:tab-stops>
      </style:paragraph-properties>
      <style:text-properties fo:letter-spacing="-0.0041in" fo:font-size="11pt" style:font-size-asian="11pt"/>
    </style:style>
    <style:style style:name="P76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761" style:parent-style-name="Normal" style:family="paragraph">
      <style:paragraph-properties fo:widows="0" fo:orphans="0" fo:text-align="center">
        <style:tab-stops>
          <style:tab-stop style:type="left" style:position="0.375in"/>
          <style:tab-stop style:type="right" style:leader-style="solid" style:leader-text="_" style:position="6.3in"/>
          <style:tab-stop style:type="left" style:position="6.5in"/>
        </style:tab-stops>
      </style:paragraph-properties>
      <style:text-properties fo:font-weight="bold" style:font-weight-asian="bold" style:font-weight-complex="bold"/>
    </style:style>
    <style:style style:name="P76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763"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P7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67"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style>
    <style:style style:name="T768" style:parent-style-name="DefaultParagraphFont" style:family="text">
      <style:text-properties style:font-weight-complex="bold"/>
    </style:style>
    <style:style style:name="T769" style:parent-style-name="DefaultParagraphFont" style:family="text">
      <style:text-properties style:font-weight-complex="bold"/>
    </style:style>
    <style:style style:name="P770" style:parent-style-name="Normal" style:family="paragraph">
      <style:paragraph-properties fo:widows="0" fo:orphans="0" fo:text-align="justify">
        <style:tab-stops>
          <style:tab-stop style:type="left" style:position="3.125in"/>
          <style:tab-stop style:type="right" style:leader-style="solid" style:leader-text="_" style:position="6.3in"/>
          <style:tab-stop style:type="left" style:position="6.5in"/>
        </style:tab-stops>
      </style:paragraph-properties>
    </style:style>
    <style:style style:name="P771"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P7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75"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style>
    <style:style style:name="P7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79"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text-properties style:font-weight-complex="bold"/>
    </style:style>
    <style:style style:name="P7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8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7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8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84" style:parent-style-name="DefaultParagraphFont" style:family="text">
      <style:text-properties style:font-name="Wingdings 2" style:font-name-asian="Wingdings 2" style:font-name-complex="Wingdings 2"/>
    </style:style>
    <style:style style:name="T785" style:parent-style-name="DefaultParagraphFont" style:family="text">
      <style:text-properties text:display="none"/>
    </style:style>
    <style:style style:name="P78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87" style:parent-style-name="DefaultParagraphFont" style:family="text">
      <style:text-properties style:font-name="Wingdings 2" style:font-name-asian="Wingdings 2" style:font-name-complex="Wingdings 2"/>
    </style:style>
    <style:style style:name="T788" style:parent-style-name="DefaultParagraphFont" style:family="text">
      <style:text-properties text:display="none"/>
    </style:style>
    <style:style style:name="P78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90" style:parent-style-name="DefaultParagraphFont" style:family="text">
      <style:text-properties style:font-name="Wingdings 2" style:font-name-asian="Wingdings 2" style:font-name-complex="Wingdings 2"/>
    </style:style>
    <style:style style:name="T791" style:parent-style-name="DefaultParagraphFont" style:family="text">
      <style:text-properties text:display="none"/>
    </style:style>
    <style:style style:name="P79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93" style:parent-style-name="DefaultParagraphFont" style:family="text">
      <style:text-properties style:font-name="Wingdings 2" style:font-name-asian="Wingdings 2" style:font-name-complex="Wingdings 2"/>
    </style:style>
    <style:style style:name="T794" style:parent-style-name="DefaultParagraphFont" style:family="text">
      <style:text-properties text:display="none"/>
    </style:style>
    <style:style style:name="P7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96" style:parent-style-name="Normal" style:family="paragraph">
      <style:paragraph-properties fo:widows="0" fo:orphans="0">
        <style:tab-stops>
          <style:tab-stop style:type="right" style:leader-style="solid" style:leader-text="_" style:position="6.3in"/>
        </style:tab-stops>
      </style:paragraph-properties>
    </style:style>
    <style:style style:name="P797"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style>
    <style:style style:name="P79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799" style:parent-style-name="Normal" style:family="paragraph">
      <style:paragraph-properties fo:widows="0" fo:orphans="0">
        <style:tab-stops>
          <style:tab-stop style:type="right" style:leader-style="solid" style:leader-text="_" style:position="6.3in"/>
          <style:tab-stop style:type="right" style:leader-style="solid" style:leader-text="_" style:position="6.693in"/>
        </style:tab-stops>
      </style:paragraph-properties>
    </style:style>
    <style:style style:name="P800" style:parent-style-name="Normal" style:family="paragraph">
      <style:paragraph-properties fo:widows="0" fo:orphans="0" fo:text-align="justify">
        <style:tab-stops>
          <style:tab-stop style:type="right" style:leader-style="solid" style:leader-text="_" style:position="6.2993in"/>
          <style:tab-stop style:type="left" style:position="6.5in"/>
        </style:tab-stops>
      </style:paragraph-properties>
    </style:style>
    <style:style style:name="P801" style:parent-style-name="Normal" style:family="paragraph">
      <style:paragraph-properties fo:widows="0" fo:orphans="0" fo:text-align="justify">
        <style:tab-stops>
          <style:tab-stop style:type="right" style:leader-style="solid" style:leader-text="_" style:position="6.2993in"/>
          <style:tab-stop style:type="left" style:position="6.5in"/>
        </style:tab-stops>
      </style:paragraph-properties>
    </style:style>
    <style:style style:name="TableColumn803" style:family="table-column">
      <style:table-column-properties style:column-width="2.2361in"/>
    </style:style>
    <style:style style:name="TableColumn804" style:family="table-column">
      <style:table-column-properties style:column-width="2.2284in"/>
    </style:style>
    <style:style style:name="TableColumn805" style:family="table-column">
      <style:table-column-properties style:column-width="1.9298in"/>
    </style:style>
    <style:style style:name="Table802" style:family="table">
      <style:table-properties style:width="6.3944in" fo:margin-left="0in" table:align="left"/>
    </style:style>
    <style:style style:name="TableRow806" style:family="table-row">
      <style:table-row-properties/>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style>
    <style:style style:name="P813"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81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815"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MOKESČIŲ INSPEKCIJOS</text:span></text:p>
      <text:p text:style-name="P6">PRIE LIETUVOS RESPUBLIKOS FINANSŲ MINISTERIJOS VIRŠININKO</text:p>
      <text:p text:style-name="P7"/>
      <text:p text:style-name="P8"><text:span text:style-name="T9">ĮSAKYMAS</text:span></text:p>
      <text:p text:style-name="P10">DĖL VALSTYBINĖS MOKESČIŲ INSPEKCIJOS PRIE LIETUVOS RESPUBLIKOS FINANSŲ MINISTERIJOS VIRŠININKO 2004 M. BALANDŽIO 27 D. ĮSAKYMO NR. VA-62 „DĖL AKCIZAIS APMOKESTINAMŲ PREKIŲ GAVĖJŲ REGISTRAVIMO“ PAKEITIMO</text:p>
      <text:p text:style-name="P11"/>
      <text:p text:style-name="P12">2011 m. lapkričio 28 d. Nr. VA-123</text:p>
      <text:p text:style-name="P13">Vilnius</text:p>
      <text:p text:style-name="P14"/>
      <text:p text:style-name="P15"/>
      <text:p text:style-name="P16"><text:span text:style-name="T17">Pakeičiu</text:span><text:span text:style-name="T18">:</text:span></text:p>
      <text:p text:style-name="P19"><text:span text:style-name="T20">1</text:span><text:span text:style-name="T21">. Akcizais apmokestinamų prekių gavėjų įregistravimo registruotų akcizais apmokestinamų prekių gavėjų sąraše ir išregistravimo iš jo taisykles, patvirtintas Valstybinės mokesčių inspekcijos prie Lietuvos Respublikos finansų ministerijos viršininko 2004 m. balandžio 27 d. įsakymu Nr. VA-62 „Dėl akcizais apmokestinamų prekių gavėjų registravimo“ (Žin., 2004, Nr.<text:s/></text:span><text:a xlink:href="https://www.e-tar.lt/portal/lt/legalAct/TAR.65324FB057C4" office:target-frame-name="_blank" xlink:show="new"><text:span text:style-name="T22">72-2506</text:span></text:a><text:span text:style-name="T23">; 2010, Nr.<text:s/></text:span><text:a xlink:href="https://www.e-tar.lt/portal/lt/legalAct/TAR.A885D7CC1013" office:target-frame-name="_blank" xlink:show="new"><text:span text:style-name="T24">106-5503</text:span></text:a><text:span text:style-name="T25">), ir išdėstau jas nauja redakcija (pridedama);</text:span></text:p>
      <text:p text:style-name="P26"><text:span text:style-name="T27">2</text:span><text:span text:style-name="T28">. Valstybinės mokesčių inspekcijos prie Lietuvos Respublikos finansų ministerijos viršininko 2004 m. balandžio 27 d. įsakymu Nr. VA-62 „Dėl akcizais apmokestinamų prekių gavėjų registravimo“ (Žin., 2004, Nr.<text:s/></text:span><text:a xlink:href="https://www.e-tar.lt/portal/lt/legalAct/TAR.65324FB057C4" office:target-frame-name="_blank" xlink:show="new"><text:span text:style-name="T29">72-2506</text:span></text:a><text:span text:style-name="T30">; 2010, Nr.<text:s/></text:span><text:a xlink:href="https://www.e-tar.lt/portal/lt/legalAct/TAR.A885D7CC1013" office:target-frame-name="_blank" xlink:show="new"><text:span text:style-name="T31">106-5503</text:span></text:a><text:span text:style-name="T32">) patvirtintas:</text:span></text:p>
      <text:p text:style-name="P33"><text:span text:style-name="T34">2.1</text:span><text:span text:style-name="T35">. Valstybinės mokesčių inspekcijos prie Lietuvos Respublikos finansų ministerijos viršininko sprendimo išregistruoti iš registruotų gavėjų sąrašo FR0645 formą išdėstau nauja redakcija (pridedama);</text:span></text:p>
      <text:p text:style-name="P36"><text:span text:style-name="T37">2.2</text:span><text:span text:style-name="T38">. Prašymo išduoti/pakeisti/papildyti/panaikinti registruoto gavėjo pažymėjimo FR0647<text:s/></text:span><text:soft-page-break/><text:span text:style-name="T39">formą ir jos priedų FR0647P1, FR0647P2 formas išdėstau nauja redakcija (pridedama).</text:span></text:p>
      <text:p text:style-name="P40"/>
      <text:p text:style-name="P41"/>
      <text:p text:style-name="P42"/>
      <text:p text:style-name="P43"><text:span text:style-name="T44">Viršininkas<text:s/></text:span><text:span text:style-name="T45"><text:tab/>Modestas Kaseliauskas</text:span></text:p>
      <text:soft-page-break/>
      <text:p text:style-name="P46"><text:span text:style-name="T47">PATVIRTINTA</text:span></text:p>
      <text:p text:style-name="P48">Valstybinės mokesčių inspekcijos prie<text:s/></text:p>
      <text:p text:style-name="P49">Lietuvos Respublikos<text:s/></text:p>
      <text:p text:style-name="P50">finansų ministerijos viršininko<text:s/></text:p>
      <text:p text:style-name="P51">2004 m. balandžio 27 d. įsakymu Nr. VA-62</text:p>
      <text:p text:style-name="P52">(Valstybinės mokesčių inspekcijos prie<text:s/></text:p>
      <text:p text:style-name="P53">Lietuvos Respublikos<text:s/></text:p>
      <text:p text:style-name="P54">finansų ministerijos viršininko<text:s/></text:p>
      <text:p text:style-name="P55">2011 m. lapkričio 28 d. įsakymo Nr. VA-123 redakcija)</text:p>
      <text:p text:style-name="P56"/>
      <text:p text:style-name="P57"><text:span text:style-name="T58">AKCIZAIS APMOKESTINAMŲ PREKIŲ GAVĖJŲ ĮREGISTRAVIMO REGISTRUOTŲ AKCIZAIS APMOKESTINAMŲ PREKIŲ GAVĖJŲ SĄRAŠE IR IŠREGISTRAVIMO IŠ JO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Akcizais apmokestinamų prekių gavėjų įregistravimo registruotų akcizais apmokestinamų prekių gavėjų sąraše ir išregistravimo iš jo taisyklės (toliau – taisyklės) nustato asmenų, verslo tikslams iš kitų Europos Sąjungos valstybių narių (toliau – valstybės narės) ne į akcizais apmokestinamų prekių sandėlį gaunančių akcizais apmokestinamų prekių, kurioms taikomas akcizų mokėjimo laikino atidėjimo režimas, įregistravimo Valstybinėje mokesčių inspekcijoje (toliau – VMI) į registruotų akcizais apmokestinamų prekių gavėjų sąrašą (toliau – registruotų gavėjų sąrašas) ir išregistravimo iš jo, registruoto akcizais apmokestinamų prekių gavėjo (toliau – registruotas gavėjas) identifikacinio numerio suteikimo, registruoto gavėjo pažymėjimo išdavimo, pakeitimo, panaikinimo bei registravimo duomenų naudojimo tvarką.</text:span></text:p>
      <text:p text:style-name="P68"><text:span text:style-name="T69">2</text:span><text:span text:style-name="T70">. Taisyklės parengtos vadovaujantis Lietuvos Respublikos akcizų įstatymu (Žin., 2001, Nr.<text:s/></text:span><text:a xlink:href="https://www.e-tar.lt/portal/lt/legalAct/TAR.B9E1D301256F" office:target-frame-name="_blank" xlink:show="new"><text:span text:style-name="T71">98-3482</text:span></text:a><text:span text:style-name="T72">; 2010, Nr.<text:s/></text:span><text:a xlink:href="https://www.e-tar.lt/portal/lt/legalAct/TAR.7E421A12D76D" office:target-frame-name="_blank" xlink:show="new"><text:span text:style-name="T73">45-2174</text:span></text:a><text:span text:style-name="T74">, toliau – Akcizų įstatymas), Registruoto akcizais apmokestinamų prekių gavėjo prievolių įvykdymo užtikrinimo sumos dydžio apskaičiavimo ir tikslinimo tvarkos aprašu, patvirtintu Lietuvos Respublikos Vyriausybės 2002 m. birželio 4 d. nutarimu Nr. 821 (Žin., 2002, Nr.<text:s/></text:span><text:a xlink:href="https://www.e-tar.lt/portal/lt/legalAct/TAR.483A0EF1DEA0" office:target-frame-name="_blank" xlink:show="new"><text:span text:style-name="T75">56-2264</text:span></text:a><text:span text:style-name="T76">; 2010, Nr.<text:s/></text:span><text:a xlink:href="https://www.e-tar.lt/portal/lt/legalAct/TAR.071D947F3B45" office:target-frame-name="_blank" xlink:show="new"><text:span text:style-name="T77">61-2988</text:span></text:a><text:span text:style-name="T78">, toliau – tvarkos aprašas), bei atsižvelgiant į 2008 m. gruodžio 16 d. Tarybos direktyvą 2008/118/EB dėl bendros akcizų tvarkos, panaikinančią direktyvą 92/12/EEB (OL 2009 L 9, p.12), 2009 m. liepos 24 d. Komisijos reglamentą (EB) Nr. 684/2009, kuriuo įgyvendinamos tarybos direktyvos 2008/118/EB nuostatos, susijusios su akcizais apmokestinamų prekių, kurioms pritaikytas akcizų mokėjimo laikino atidėjimo režimas, gabenimo kompiuterinėmis procedūromis (OL 2009 L 197, p. 24).</text:span></text:p>
      <text:p text:style-name="P79"><text:span text:style-name="T80">3</text:span><text:span text:style-name="T81">. Taisyklėse vartojamos sąvokos atitinka Akcizų įstatyme ir kituose teisės aktuose vartojamas sąvokas.</text:span></text:p>
      <text:p text:style-name="P82"/>
      <text:p text:style-name="P83"><text:span text:style-name="T84">II</text:span><text:span text:style-name="T85">.<text:s/></text:span><text:span text:style-name="T86">PRAŠYMO ĮREGISTRUOTI REGISTRUOTU AKCIZAIS APMOKESTINAMŲ PREKIŲ GAVĖJU PATEIKIMAS, NAGRINĖJIMAS, SPRENDIMO PRIĖMIMAS IR REGISTRUOTO GAVĖJO PAŽYMĖJIMO IŠDAVIMAS</text:span></text:p>
      <text:p text:style-name="P87"/>
      <text:p text:style-name="P88"><text:span text:style-name="T89">4</text:span><text:span text:style-name="T90">. Asmuo, pageidaujantis įsiregistruoti registruotu gavėju, kad iš kitų valstybių narių verslo tikslams galėtų gauti akcizais apmokestinamų prekių, kurioms taikomas akcizų mokėjimo laikino atidėjimo režimas, VMI turi pateikti atitinkamai užpildytą Prašymo išduoti/pakeisti/papildyti/panaikinti registruoto gavėjo pažymėjimo FR0647 formą, patvirtintą įsakymu, kuriuo tvirtinamos taisyklės (toliau – prašymas), ir prašymo priedo Prašymo išduoti/pakeisti/papildyti registruoto gavėjo pažymėjimą papildomi duomenys FR0647P1 formą (toliau – prašymo priedas FR0647P1). Prašyme turi būti nurodyta:</text:span></text:p>
      <text:p text:style-name="P91"><text:span text:style-name="T92">4.1</text:span><text:span text:style-name="T93">. prašymą pateikusio asmens pavadinimas (vardas, pavardė);</text:span></text:p>
      <text:p text:style-name="P94"><text:span text:style-name="T95">4.2</text:span><text:span text:style-name="T96">. mokesčių mokėtojo identifikacinis numeris (kodas);</text:span></text:p>
      <text:p text:style-name="P97"><text:span text:style-name="T98">4.3</text:span><text:span text:style-name="T99">. jeigu asmuo yra pridėtinės vertės mokesčio (toliau – PVM) mokėtojas, turi būti nurodytas<text:s/></text:span><text:soft-page-break/><text:span text:style-name="T100">PVM mokėtojo kodas;</text:span></text:p>
      <text:p text:style-name="P101"><text:span text:style-name="T102">4.4</text:span><text:span text:style-name="T103">. prašymą pateikusio asmens buveinės (nuolatinės gyvenamosios vietos) adresas;</text:span></text:p>
      <text:p text:style-name="P104"><text:span text:style-name="T105">4.5</text:span><text:span text:style-name="T106">. telefono ir fakso numeriai;</text:span></text:p>
      <text:p text:style-name="P107"><text:span text:style-name="T108">4.6</text:span><text:span text:style-name="T109">. elektroninio pašto adresas;</text:span></text:p>
      <text:p text:style-name="P110"><text:span text:style-name="T111">4.7</text:span><text:span text:style-name="T112">. kartu su prašymu pateikiamų dokumentų sąrašas.</text:span></text:p>
      <text:p text:style-name="P113"><text:span text:style-name="T114">5</text:span><text:span text:style-name="T115">. Kartu su prašymu turi būti pateiktas prašymo priedas FR0647P1, kuriame turi būti nurodyta:</text:span></text:p>
      <text:p text:style-name="P116"><text:span text:style-name="T117">5.1</text:span><text:span text:style-name="T118">. iš kitų valstybių narių verslo tikslams numatomų gauti akcizais apmokestinamų prekių, kurioms taikomas akcizų mokėjimo laikino atidėjimo režimas, tarifinių grupių kodai pagal Akcizų įstatyme nurodytų akcizais apmokestinamų prekių tarifinių grupių kodų klasifikatorių, patvirtintą Valstybinės mokesčių inspekcijos prie Lietuvos Respublikos finansų ministerijos viršininko 2002 m. birželio 14 d. įsakymu Nr. 156 (Žin., 2002, Nr.<text:s/></text:span><text:a xlink:href="https://www.e-tar.lt/portal/lt/legalAct/TAR.DCC92960BAE1" office:target-frame-name="_blank" xlink:show="new"><text:span text:style-name="T119">61-2489</text:span></text:a><text:span text:style-name="T120">; 2010, Nr.<text:s/></text:span><text:a xlink:href="https://www.e-tar.lt/portal/lt/legalAct/TAR.27E702D5683B" office:target-frame-name="_blank" xlink:show="new"><text:span text:style-name="T121">58-2872</text:span></text:a><text:span text:style-name="T122">), ir Kombinuotosios nomenklatūros (toliau – KN) kodai pagal išduotas Lietuvos muitinės laboratorijos pažymas dėl KN kodo suteikimo arba pagal gamintojo pateiktus dokumentus, kuriuose turi būti nurodytas prekės KN kodas (pvz., prekių kokybės sertifikatai ir pan.);</text:span></text:p>
      <text:p text:style-name="P123"><text:span text:style-name="T124">5.2</text:span><text:span text:style-name="T125">. per mokestinį laikotarpį verslo tikslams numatomas gauti akcizais apmokestinamų prekių, kurioms taikomas akcizų mokėjimo laikino atidėjimo režimas, kiekis ir atitinkamai nuo to kiekio apskaičiuota vidutinė akcizų suma;</text:span></text:p>
      <text:p text:style-name="P126"><text:span text:style-name="T127">5.3</text:span><text:span text:style-name="T128">. pagrindinės akcizais apmokestinamų prekių, kurioms taikomas akcizų mokėjimo laikino atidėjimo režimas, gavimo vietos pavadinimas ir adresas;</text:span></text:p>
      <text:p text:style-name="P129"><text:span text:style-name="T130">5.4</text:span><text:span text:style-name="T131">. akcizais apmokestinamų prekių, kurioms taikomas akcizų mokėjimo laikino atidėjimo režimas, tiesioginio pristatymo vietos (-ų) pavadinimas (-ai) ir adresas (-ai) (jeigu akcizais apmokestinamas prekes, kurioms taikomas akcizų mokėjimo laikino atidėjimo režimas, numatoma gabenti į tokias vietas);</text:span></text:p>
      <text:p text:style-name="P132"><text:span text:style-name="T133">5.5</text:span><text:span text:style-name="T134">. prašymą pateikusio juridinio asmens vadovo vardas, pavardė, mokesčių mokėtojo identifikacinis numeris (kodas);</text:span></text:p>
      <text:p text:style-name="P135"><text:span text:style-name="T136">5.6</text:span><text:span text:style-name="T137">. prašymą pateikusio asmens apskaitą tvarkančio vyriausiojo buhalterio vardas, pavardė, mokesčių mokėtojo identifikacinis numeris (kodas). Jei prašymą pateikusio juridinio asmens apskaitą tvarko pagal sutartį apskaitos paslaugas teikiantis juridinis asmuo – juridinio asmens pavadinimas, mokesčių mokėtojo identifikacinis numeris (kodas);</text:span></text:p>
      <text:p text:style-name="P138"><text:span text:style-name="T139">5.7</text:span><text:span text:style-name="T140">. jei prašymą pateikiantis juridinis asmuo atitinka tvarkos apraše nustatytas sąlygas ir jis neprivalo pateikti piniginio užstato, laidavimo arba garantijos (toliau – mokestinių prievolių įvykdymo užtikrinimo dokumentas), jis taip taip pat privalo nurodyti:</text:span></text:p>
      <text:p text:style-name="P141"><text:span text:style-name="T142">5.7.1</text:span><text:span text:style-name="T143">. veiklos, susijusios su akcizais apmokestinamomis prekėmis, kurias pageidaujama gauti verslo tikslams iš kitos valstybės narės, vykdymo Lietuvos Respublikoje pradžios datą;</text:span></text:p>
      <text:p text:style-name="P144"><text:span text:style-name="T145">5.7.2</text:span><text:span text:style-name="T146">. juridinio asmens suformuotą ir įregistruotą įstatinį kapitalą;</text:span></text:p>
      <text:p text:style-name="P147"><text:span text:style-name="T148">5.7.3</text:span><text:span text:style-name="T149">. juridinio asmens turimą neįkeistą ir neareštuotą turtą, kurio pakaktų mokestinių prievolių įvykdymui užtikrinti.</text:span></text:p>
      <text:p text:style-name="P150"><text:span text:style-name="T151">Gali būti pareikalauta ir kitų dokumentų, susijusių su tam tikrų akcizais apmokestinamų prekių, kurioms taikomas akcizų mokėjimo laikino atidėjimo režimas, atgabenimu, reikalingų atitinkamam sprendimui priimti.</text:span></text:p>
      <text:p text:style-name="P152"><text:span text:style-name="T153">6</text:span><text:span text:style-name="T154">. Prašymas ir jo priedai turi būti pateikti Valstybinei mokesčių inspekcijai prie Lietuvos Respublikos finansų ministerijos (toliau – VMI prie FM). Prašymas ir jo priedai gali būti pateikti tiesiogiai, paštu, elektroniniu paštu (adresu vmi@vmi.lt) arba per apskrities valstybinę mokesčių inspekciją (toliau – AVMI). Jeigu prašymas pateikiamas AVMI, ne vėliau kaip kitą darbo dieną jis turi būti persiųstas VMI prie FM. Elektroniniu paštu pateikto prašymo ir jo priedų originalai VMI prie FM turi būti pateikti iki prašymo nagrinėjimo termino pabaigos.</text:span></text:p>
      <text:p text:style-name="P155"><text:span text:style-name="T156">7</text:span><text:span text:style-name="T157">. Gautas VMI prie FM prašymas privalo būti užregistruotas VMI akcizų informacinėje sistemoje (toliau – AIS).</text:span></text:p>
      <text:p text:style-name="P158"><text:span text:style-name="T159">8</text:span><text:span text:style-name="T160">. Nagrinėjant prašymą, privalo būti patikrintos patalpos ir/ar teritorija, kur bus atgabentos (laikomos) akcizais apmokestinamos prekės, kurioms taikomas akcizų mokėjimo laikino atidėjimo režimas, ir surašyta Operatyvaus patikrinimo pažymos FR1042 forma, patvirtinta<text:s/></text:span><text:soft-page-break/><text:span text:style-name="T161">Valstybinės mokesčių inspekcijos prie Lietuvos Respublikos finansų ministerijos viršininko 2008 m. gruodžio 30 d. įsakymu Nr. VA-71 „Dėl operatyvaus patikrinimo pavedimo ir operatyvių patikrinimų rezultatų įforminimo dokumentų formų naudojimo ir užpildymo taisyklių ir formų patvirtinimo“ (Žin., 2008, Nr. 5-135; 2009, Nr.<text:s/></text:span><text:a xlink:href="https://www.e-tar.lt/portal/lt/legalAct/TAR.E56E4F78157A" office:target-frame-name="_blank" xlink:show="new"><text:span text:style-name="T162">114-4880</text:span></text:a><text:span text:style-name="T163">), taip pat turi būti nustatyta, ar prašymą pateikęs asmuo:</text:span></text:p>
      <text:p text:style-name="P164"><text:span text:style-name="T165">8.1</text:span><text:span text:style-name="T166">. nėra padaręs pažeidimų, nurodytų Atvejų, kada mokesčių administratorius turi teisę pareikalauti, kad mokesčių mokėtojas pateiktų laidavimo arba garantijos dokumentą, aprašo, patvirtinto Lietuvos Respublikos Vyriausybės 2004 m. balandžio 28 d. nutarimu Nr. 482 (Žin., 2004, Nr.<text:s/></text:span><text:a xlink:href="https://www.e-tar.lt/portal/lt/legalAct/TAR.2D22C2B86923" office:target-frame-name="_blank" xlink:show="new"><text:span text:style-name="T167">69-2393</text:span></text:a><text:span text:style-name="T168">; 2007, Nr.<text:s/></text:span><text:a xlink:href="https://www.e-tar.lt/portal/lt/legalAct/TAR.96F1AB343EC6" office:target-frame-name="_blank" xlink:show="new"><text:span text:style-name="T169">137-5586</text:span></text:a><text:span text:style-name="T170">, toliau – aprašas), 3.1 ir 3.3 punktuose, taip pat įvertinti aprašo 3.4–3.5 punktuose nurodytas aplinkybes;</text:span></text:p>
      <text:p text:style-name="P171"><text:span text:style-name="T172">8.2</text:span><text:span text:style-name="T173">. per paskutinius 12 mėnesių neturėjo didesnių kaip 1000 litų mokestinių nepriemokų, susijusių su mokesčiais, kuriuos administruoja VMI, ir nepriemokų Lietuvos Respublikos valstybinio socialinio draudimo fondo biudžetui;</text:span></text:p>
      <text:p text:style-name="P174"><text:span text:style-name="T175">8.3</text:span><text:span text:style-name="T176">. per paskutinius 12 mėnesių vykdė įsipareigojimus Lietuvos Respublikos muitinei;</text:span></text:p>
      <text:p text:style-name="P177"><text:span text:style-name="T178">8.4</text:span><text:span text:style-name="T179">. yra įregistruotas mokesčių mokėtoju, šios registracijos data.</text:span></text:p>
      <text:p text:style-name="P180"><text:span text:style-name="T181">9</text:span><text:span text:style-name="T182">. VMI prie FM už akcizų administravimą atsakingas padalinys (toliau – atsakingas padalinys) ne vėliau kaip per 25 darbo dienas nuo prašymo pateikimo, o jeigu buvo pareikalauta papildomų duomenų ir šiame taisyklių punkte nustatytas prašymo nagrinėjimo terminas yra pasibaigęs – ne vėliau kaip per 5 darbo dienas nuo tokių duomenų gavimo, turi įvertinti taisyklių 8 punkte nurodytas aplinkybes ir kitas aplinkybes, kurios gali turėti įtakos sprendimui priimti, ir pateikti VMI prie FM viršininkui (ar jo įgaliotam asmeniui) pasirašyti atitinkamai užpildytą Sprendimo dėl registruoto gavėjo pažymėjimo išdavimo, pakeitimo, papildymo ar panaikinimo FR0646 formą, patvirtintą įsakymu, kuriuo tvirtinamos taisyklės (toliau – FR0646 forma).</text:span></text:p>
      <text:p text:style-name="P183"><text:span text:style-name="T184">10</text:span><text:span text:style-name="T185">. VMI prie FM viršininkui (ar jo įgaliotam asmeniui) nusprendus prašymą tenkinti, FR0646 formoje turi būti nurodytos akcizais apmokestinamos prekės, kurias verslo tikslams iš kitų valstybių narių suteikta teisė, taikant akcizų mokėjimo laikino atidėjimo režimą, gauti ne į akcizais<text:s/></text:span><text:soft-page-break/><text:span text:style-name="T186">apmokestinamų prekių sandėlį bei nustatytas mokestinių prievolių įvykdymo užtikrinimo dokumento, kurį registruotas gavėjas turi pateikti, sumos dydis.</text:span></text:p>
      <text:p text:style-name="P187"><text:span text:style-name="T188">11</text:span><text:span text:style-name="T189">. VMI prie FM viršininkui (ar jo įgaliotam asmeniui) nusprendus prašymo netenkinti, ne vėliau kaip kitą darbo dieną po sprendimo priėmimo raštu turi būti informuotas prašymą pateikęs asmuo ir nurodyti sprendimo motyvai.</text:span></text:p>
      <text:p text:style-name="P190"><text:span text:style-name="T191">12</text:span><text:span text:style-name="T192">. VMI prie FM viršininkui (ar jo įgaliotam asmeniui) priėmus taisyklių 10 punkte nurodytą sprendimą, atsakingas padalinys ne vėliau kaip kitą darbo dieną asmenį turi įregistruoti AIS registruotų gavėjų sąraše.</text:span></text:p>
      <text:p text:style-name="P193"><text:span text:style-name="T194">13</text:span><text:span text:style-name="T195">. Asmenį įregistravus registruotų gavėjų sąraše, automatiškai jam suteikiamas identifikacinis numeris, kurį sudaro Tarptautinės standartizacijos organizacijos (ISO) patvirtintas šalies kodas LT, dešimties ženklų registracijos AIS numeris ir raidė T, identifikuojanti registruotą gavėją, pvz., LT0000000098T.</text:span></text:p>
      <text:p text:style-name="P196"><text:span text:style-name="T197">14</text:span><text:span text:style-name="T198">. Įregistravęs asmenį registruotų gavėjų sąraše ir suteikęs jam identifikacinį numerį, atsakingas padalinys turi išrašyti Registruoto gavėjo pažymėjimo FR0649 formą, patvirtintą įsakymu, kuriuo tvirtinamos taisyklės (toliau – pažymėjimas).<text:s/></text:span><text:span text:style-name="T199">Pažymėjimo priede Leidžiamos verslo tikslais gauti akcizais apmokestinamos prekės FR0649P formoje (toliau – pažymėjimo priedas FR0649P) turi būti nurodytos</text:span><text:span text:style-name="T200"><text:s/></text:span><text:span text:style-name="T201">verslo tikslams iš kitų valstybių narių leidžiamos gauti akcizais</text:span><text:span text:style-name="T202"><text:s/></text:span><text:span text:style-name="T203">apmokestinamos prekės, kurioms taikomas akcizų mokėjimo laikino</text:span><text:span text:style-name="T204"><text:s/></text:span><text:span text:style-name="T205">atidėjimo režimas. Pažymėjimo priedą FR0649P gali sudaryti keli sunumeruoti lapai.</text:span></text:p>
      <text:p text:style-name="P206"><text:span text:style-name="T207">15</text:span><text:span text:style-name="T208">. Įregistravęs asmenį registruotų gavėjų sąraše, atsakingas padalinys prašymą pateikusiam asmeniui ne vėliau kaip kitą darbo dieną išsiunčia pranešimą, kuriame turi būti nurodytas jam suteiktas registruoto gavėjo identifikacinis numeris, pažymėjimo numeris, registravimo registruotų gavėjų sąraše data, akcizais apmokestinamos prekės, kurias, taikant akcizų mokėjimo laikino atidėjimo režimą, registruotam gavėjui suteikta teisė verslo tikslams gauti iš kitos valstybės narės, mokestinių prievolių įvykdymo užtikrinimo dokumento, kurį registruotas gavėjas turi pateikti, sumos dydis.</text:span></text:p>
      <text:p text:style-name="P209"><text:span text:style-name="T210">16</text:span><text:span text:style-name="T211">. Kai asmuo atsakingam padaliniui pateikia piniginio užstato sumokėjimo patvirtinimą arba mokestinių prievolių įvykdymo užtikrinimo dokumentą, įvykdo kitas pranešime nurodytas sąlygas, jam išduodamas pažymėjimas, AIS įrašoma pažymėjimo išdavimo data, kuri sutampa su registruoto gavėjo veiklos pradžia, o registruoto gavėjo duomenys yra įkeliami į Akcizų duomenų apsikeitimo sistemą (</text:span><text:span text:style-name="T212">System of Exchange for Excise Data</text:span><text:span text:style-name="T213"><text:s/>– SEED).</text:span></text:p>
      <text:p text:style-name="P214"/>
      <text:p text:style-name="P215"><text:span text:style-name="T216">III</text:span><text:span text:style-name="T217">.<text:s/></text:span><text:span text:style-name="T218">REGISTRAVIMO DUOMENYS</text:span></text:p>
      <text:p text:style-name="P219"/>
      <text:p text:style-name="P220"><text:span text:style-name="T221">17</text:span><text:span text:style-name="T222">. Registruojant asmenį registruotų gavėjų sąraše, naudojami duomenys iš pateiktų prašymų, VMI prie FM informacinių sistemų registrų ir duomenų bazių.</text:span></text:p>
      <text:p text:style-name="P223"><text:span text:style-name="T224">18</text:span><text:span text:style-name="T225">. AIS yra kaupiami tokie registravimo duomenys:</text:span></text:p>
      <text:p text:style-name="P226"><text:span text:style-name="T227">18.1</text:span><text:span text:style-name="T228">. prašymo pateikimo data (metai, mėnuo, diena);</text:span></text:p>
      <text:p text:style-name="P229"><text:span text:style-name="T230">18.2</text:span><text:span text:style-name="T231">. registruoto gavėjo – mokesčių mokėtojo – pavadinimas arba vardas, pavardė;</text:span></text:p>
      <text:p text:style-name="P232"><text:span text:style-name="T233">18.3</text:span><text:span text:style-name="T234">. mokesčių mokėtojo identifikacinis numeris (kodas);</text:span></text:p>
      <text:p text:style-name="P235"><text:span text:style-name="T236">18.4</text:span><text:span text:style-name="T237">. jeigu asmuo yra PVM mokėtojas – PVM mokėtojo kodas;</text:span></text:p>
      <text:p text:style-name="P238"><text:span text:style-name="T239">18.5</text:span><text:span text:style-name="T240">. registruoto gavėjo buveinės arba fizinio asmens nuolatinės gyvenamosios vietos struktūrizuotas adresas (gatvė, namo, buto numeris, pašto kodas, miestas, savivaldybė, valstybė), telekomunikacijų rekvizitai (telefono, fakso numeriai, elektroninio pašto adresas);</text:span></text:p>
      <text:p text:style-name="P241"><text:span text:style-name="T242">18.6</text:span><text:span text:style-name="T243">. registruoto gavėjo iš kitų valstybių narių verslo tikslams gaunamų akcizais apmokestinamų prekių, kurioms taikomas akcizų mokėjimo laikino atidėjimo režimas, tarifinių grupių kodai, KN kodai;</text:span></text:p>
      <text:p text:style-name="P244"><text:span text:style-name="T245">18.7</text:span><text:span text:style-name="T246">. pagrindinės iš kitų valstybių narių verslo tikslams atgabentų akcizais apmokestinamų prekių, kurioms taikomas akcizų mokėjimo laikino atidėjimo režimas, gavimo vietos pavadinimas, adresas;</text:span></text:p>
      <text:p text:style-name="P247"><text:span text:style-name="T248">18.8</text:span><text:span text:style-name="T249">. akcizais apmokestinamų prekių, kurioms taikomas akcizų mokėjimo laikino atidėjimo režimas, tiesioginio pristatymo vietos (-ų) pavadinimas (-ai) ir adresas (-ai);</text:span></text:p>
      <text:p text:style-name="P250"><text:span text:style-name="T251">18.9</text:span><text:span text:style-name="T252">. iš kitų valstybių narių verslo tikslams planuojamas gauti per mokestinį laikotarpį vidutinis akcizais apmokestinamų prekių, kurioms taikomas akcizų mokėjimo laikino atidėjimo režimas, kiekis;</text:span></text:p>
      <text:p text:style-name="P253"><text:span text:style-name="T254">18.10</text:span><text:span text:style-name="T255">. akcizų suma, apskaičiuota nuo šių taisyklių 18.9 punkte nurodyto akcizais apmokestinamų prekių kiekio;</text:span></text:p>
      <text:p text:style-name="P256"><text:span text:style-name="T257">18.11</text:span><text:span text:style-name="T258">. veiklos, susijusios su akcizais apmokestinamomis prekėmis, vykdymo trukmė (jeigu veikla buvo vykdyta) iki pažymėjimo išdavimo;</text:span></text:p>
      <text:p text:style-name="P259"><text:span text:style-name="T260">18.12</text:span><text:span text:style-name="T261">. licenciją (-as) išdavusi (-ios) institucija (-os) (mokesčių mokėtojo identifikacinis numeris, pavadinimas);</text:span></text:p>
      <text:p text:style-name="P262"><text:span text:style-name="T263">18.13</text:span><text:span text:style-name="T264">. licencijos (-ų) išdavimo data (metai, mėnuo, diena), numeris (-iai);</text:span></text:p>
      <text:p text:style-name="P265"><text:span text:style-name="T266">18.14</text:span><text:span text:style-name="T267">. licencijoje (-ose) nurodytos veiklos pavadinimas ir trumpas aprašymas;</text:span></text:p>
      <text:p text:style-name="P268"><text:span text:style-name="T269">18.15</text:span><text:span text:style-name="T270">. VMI prie FM viršininko (ar jo įgalioto asmens) patvirtintų sprendimų datos (metai, mėnuo, diena) ir numeriai;</text:span></text:p>
      <text:p text:style-name="P271"><text:span text:style-name="T272">18.16</text:span><text:span text:style-name="T273">. registravimo AIS data;</text:span></text:p>
      <text:p text:style-name="P274"><text:span text:style-name="T275">18.17</text:span><text:span text:style-name="T276">. registruoto gavėjo identifikacinis numeris;</text:span></text:p>
      <text:p text:style-name="P277"><text:span text:style-name="T278">18.18</text:span><text:span text:style-name="T279">. pažymėjimo numeris;</text:span></text:p>
      <text:p text:style-name="P280"><text:span text:style-name="T281">18.19</text:span><text:span text:style-name="T282">. pažymėjimo išdavimo registruotam gavėjui data (metai, mėnuo, diena);</text:span></text:p>
      <text:p text:style-name="P283"><text:span text:style-name="T284">18.20</text:span><text:span text:style-name="T285">. pakitę registravimo duomenys;</text:span></text:p>
      <text:p text:style-name="P286"><text:span text:style-name="T287">18.21</text:span><text:span text:style-name="T288">. sprendimo išregistruoti iš registruotų gavėjų sąrašo data (metai, mėnuo, diena);</text:span></text:p>
      <text:p text:style-name="P289"><text:span text:style-name="T290">18.22</text:span><text:span text:style-name="T291">. išregistravimo priežastys.</text:span></text:p>
      <text:p text:style-name="P292"/>
      <text:p text:style-name="P293"><text:span text:style-name="T294">IV</text:span><text:span text:style-name="T295">. PAŽYMĖJIMO PAPILDYMAS, PAKEITIMAS,<text:s/></text:span></text:p>
      <text:p text:style-name="P296"><text:span text:style-name="T297">DUBLIKATO IŠDAVIMAS IR KLAIDŲ TAISYMAS</text:span></text:p>
      <text:p text:style-name="P298"/>
      <text:p text:style-name="P299"><text:span text:style-name="T300">19</text:span><text:span text:style-name="T301">. Pažymėjimas turi būti papildytas, jeigu registruotas gavėjas nori verslo tikslams iš kitų valstybių narių, taikant akcizų mokėjimo laikino atidėjimo režimą, gauti kitų rūšių negu nurodyta<text:s/></text:span><text:soft-page-break/><text:span text:style-name="T302">turimame pažymėjime akcizais apmokestinamų prekių. Pažymėjimas papildomas, išrašant naują pažymėjimo priedą FR0649P, kuriame turi būti įrašomos naujos akcizais apmokestinamos prekės, kurias, taikant akcizų mokėjimo laikino atidėjimo režimą, leidžiama atsivežti iš kitos valstybės narės verslo tikslams.</text:span></text:p>
      <text:p text:style-name="P303"><text:span text:style-name="T304">20</text:span><text:span text:style-name="T305">. Pažymėjimas ir/ar jo priedas FR0649P turi būti pakeisti, jeigu:</text:span></text:p>
      <text:p text:style-name="P306"><text:span text:style-name="T307">20.1</text:span><text:span text:style-name="T308">. pasikeičia registruoto gavėjo pavadinimas arba vardas, pavardė,</text:span></text:p>
      <text:p text:style-name="P309"><text:span text:style-name="T310">20.2</text:span><text:span text:style-name="T311">. pasikeičia mokesčių mokėtojo buveinės arba nuolatinės gyvenamosios vietos adresas;</text:span></text:p>
      <text:p text:style-name="P312"><text:span text:style-name="T313">20.3</text:span><text:span text:style-name="T314">. registruotas gavėjas nusprendžia atsisakyti gauti tam tikrų akcizais apmokestinamų prekių, kurioms taikomas akcizų mokėjimo laikino atidėjimo režimas, verslo tikslams iš kitos valstybės narės.</text:span></text:p>
      <text:p text:style-name="P315"><text:span text:style-name="T316">21</text:span><text:span text:style-name="T317">. Jei pažymėjime ir/ar jo priede FR0649P įrašyti neteisingi duomenys, tai atsakingas padalinys tokį pažymėjimą ir/ar jo priedą FR0649P turi anuliuoti, o vietoj jo išrašyti kitą to paties numerio pažymėjimą ir/ar kitą jo priedą FR0649P.</text:span></text:p>
      <text:p text:style-name="P318"><text:span text:style-name="T319">22</text:span><text:span text:style-name="T320">. Registruotas gavėjas, sugadinęs, pametęs ar kitaip praradęs pažymėjimą, ne vėliau kaip per 3 darbo dienas nuo tokių aplinkybių paaiškėjimo turi apie tai raštu pranešti VMI.</text:span></text:p>
      <text:p text:style-name="P321"><text:span text:style-name="T322">23</text:span><text:span text:style-name="T323">. Jeigu yra taisyklių 19 ir 20 punktuose nurodytos aplinkybės, registruotam gavėjui išduotame pažymėjime ir/ar jo priede FR0649P ne dėl jo kaltės yra nurodyti neteisingi duomenys ar pažymėjimas ir/ar jo priedas FR0649P prarandamas ar sugadinamas, registruotas gavėjas su atitinkamai užpildytu prašymu privalo kreiptis į VMI prie FM šių taisyklių 6 punkte nustatyta tvarka. Kartu su prašymu turi būti pateikti jo priedai ir prašymą pagrindžiantys dokumentai. Kai prašymas pateikiamas dėl:</text:span></text:p>
      <text:p text:style-name="P324"><text:span text:style-name="T325">23.1</text:span><text:span text:style-name="T326">. taisyklių 19 punkte nurodytų aplinkybių – kartu su prašymu turi būti pateiktas tinkamai užpildytas prašymo priedas FR0647P1;</text:span></text:p>
      <text:p text:style-name="P327"><text:span text:style-name="T328">23.2</text:span><text:span text:style-name="T329">. taisyklių 20.1 punkte ir/ar 20.2 punkte nurodytų aplinkybių – kartu su prašymu turi būti pateikta tinkamai užpildyta prašymo priedo Prašymo pakeisti registruoto gavėjo pažymėjimą papildomi duomenys FR0647P2 forma (toliau – prašymo priedas FR0647P2);</text:span></text:p>
      <text:p text:style-name="P330"><text:span text:style-name="T331">23.3</text:span><text:span text:style-name="T332">. taisyklių 20.3 punkte nurodytų aplinkybių – kartu su prašymu turi būti pateiktas prekių, kurių yra atsisakoma gauti verslo tikslams, taikant akcizų mokėjimo laikino atidėjimo režimą, sąrašas;</text:span></text:p>
      <text:p text:style-name="P333"><text:span text:style-name="T334">23.4</text:span><text:span text:style-name="T335">. registruotam gavėjui išduotame pažymėjime ir/ar jo priede FR0649P nurodytų neteisingų duomenų – kartu su prašymu turi būti pateiktas tinkamai užpildytas prašymo priedas FR0647P2, taip pat pateikiami pažymėjimo ir jo priedo FR0649P originalai;</text:span></text:p>
      <text:p text:style-name="P336"><text:span text:style-name="T337">23.5</text:span><text:span text:style-name="T338">. pažymėjimo ir/ar jo priedo FR0649P praradimo ar sugadinimo – kartu su prašymu turi būti pateiktas pažymėjimo ir/ar jo priedo FR0649P praradimo aplinkybių paaiškinimas, turimi tokio praradimo įrodymai arba sugadintas pažymėjimas ir/ar jo priedas FR0649P (kai prašoma išduoti sugadinto pažymėjimo dublikatą).</text:span></text:p>
      <text:p text:style-name="P339"><text:span text:style-name="T340">24</text:span><text:span text:style-name="T341">. Atsakingas padalinys gautą prašymą turi įregistruoti AIS.<text:s/></text:span></text:p>
      <text:p text:style-name="P342"><text:span text:style-name="T343">25</text:span><text:span text:style-name="T344">. Atsakingas padalinys, išnagrinėjęs prašymą ir pateiktus dokumentus, VMI prie FM viršininkui (ar jo įgaliotam asmeniui) turi pateikti atitinkamai užpildytą FR0646 formą ne vėliau kaip per:</text:span></text:p>
      <text:p text:style-name="P345"><text:span text:style-name="T346">25.1</text:span><text:span text:style-name="T347">. 10 darbo dienų nuo prašymo papildyti pažymėjimą gavimo, jei pareikalauta papildomų dokumentų – ne vėliau kaip per 5 darbo dienas nuo papildomų dokumentų gavimo;</text:span></text:p>
      <text:p text:style-name="P348"><text:span text:style-name="T349">25.2</text:span><text:span text:style-name="T350">. 10 darbo dienų nuo prašymo pakeisti pažymėjimą dėl registruoto gavėjo pavadinimo arba vardo, pavardės, mokesčių mokėtojo buveinės arba nuolatinės gyvenamosios vietos adreso pasikeitimo arba registruotam gavėjui nusprendus tam tikrų akcizais apmokestinamų prekių, kurioms taikomas akcizų mokėjimo laikino atidėjimo režimas, verslo tikslams iš kitos valstybės narės nebegauti. Jei pareikalauta papildomų dokumentų – ne vėliau kaip per 3 darbo dienas nuo papildomų dokumentų gavimo;</text:span></text:p>
      <text:p text:style-name="P351"><text:span text:style-name="T352">25.3</text:span><text:span text:style-name="T353">. 5 darbo dienas nuo prašymo, pateikto dėl klaidingų duomenų pažymėjime ir/ar jo priede FR0649P įrašymo ar pažymėjimo ir/ar jo priedo FR0649P praradimo ar sugadinimo.</text:span></text:p>
      <text:p text:style-name="P354"><text:span text:style-name="T355">26</text:span><text:span text:style-name="T356">. Jei prašymas buvo pateiktas dėl taisyklių 19 punkte nurodytos aplinkybės, tai išvadoje turi būti numatyta, ar mokestinių prievolių įvykdymo užtikrinimo dokumento, pateikto už registruoto<text:s/></text:span><text:soft-page-break/><text:span text:style-name="T357">gavėjo prievoles, sumos dydis turi būti patikslintas.</text:span></text:p>
      <text:p text:style-name="P358"><text:span text:style-name="T359">27</text:span><text:span text:style-name="T360">. VMI prie FM viršininkui (ar jo įgaliotam asmeniui) priėmus sprendimą prašymą tenkinti, atsakingas padalinys ne vėliau kaip kitą darbo dieną turi:</text:span></text:p>
      <text:p text:style-name="P361"><text:span text:style-name="T362">27.1</text:span><text:span text:style-name="T363">. išrašyti naują pažymėjimo priedą FR0649P ir:</text:span></text:p>
      <text:p text:style-name="P364"><text:span text:style-name="T365">27.1.1</text:span><text:span text:style-name="T366">. jei prašymas buvo pateiktas dėl taisyklių 19 punkte nurodytų aplinkybių, jame įrašyti naujas akcizais apmokestinamas prekes, kurias, taikant akcizų mokėjimo laikino atidėjimo režimą, leidžiama atsivežti verslo tikslams iš kitos valstybės narės;<text:s/></text:span></text:p>
      <text:p text:style-name="P367"><text:span text:style-name="T368">27.1.2</text:span><text:span text:style-name="T369">. jei prašymas buvo pateiktas dėl taisyklių 20.3 punkte nurodytų aplinkybių, jame nebenurodyti tų akcizais apmokestinamų prekių, kurioms taikomas akcizų mokėjimo laikino atidėjimo režimas ir kurių atsisakė registruotas gavėjas.</text:span></text:p>
      <text:p text:style-name="P370"><text:span text:style-name="T371">Naujame pažymėjimo priede FR0649P turi būti surašyti visų iki to momento priimtų VMI prie FM viršininko (ar jo įgalioto asmens) patvirtintų sprendimų, kurių pagrindu buvo leidžiamos gauti (atsisakytos) tam tikros akcizais apmokestinamos prekės, kurioms taikomas akcizų mokėjimo laikino atidėjimo režimas, datos, numeriai ir tokių pakeistų priedų įsigaliojimų datos;<text:s/></text:span></text:p>
      <text:p text:style-name="P372"><text:span text:style-name="T373">27.2</text:span><text:span text:style-name="T374">. jei prašymas buvo pateiktas dėl taisyklių 20.1 arba 20.2 punktuose nurodytų aplinkybių, išrašyti naują pažymėjimą su pakeistais duomenimis;<text:s/></text:span></text:p>
      <text:p text:style-name="P375"><text:span text:style-name="T376">27.3</text:span><text:span text:style-name="T377">. jei prašymas buvo pateiktas dėl taisyklių 22 punkte nurodytų aplinkybių, išrašyti pažymėjimo ir/ar jo priedo FR0649P dublikatus (pažymėjimo numeris lieka tas pats), kuriuose turi būti žyma „DUBLIKATAS“.</text:span></text:p>
      <text:p text:style-name="P378"><text:span text:style-name="T379">28</text:span><text:span text:style-name="T380">. Apie VMI prie FM viršininko (ar jo įgalioto asmens) patvirtintą sprendimą netenkinti prašymo ne vėliau kaip kitą darbo dieną po sprendimo priėmimo atsakingas padalinys raštu turi informuoti registruotą gavėją ir nurodyti tokio sprendimo motyvus.<text:s/></text:span></text:p>
      <text:p text:style-name="P381"><text:span text:style-name="T382">29</text:span><text:span text:style-name="T383">. VMI prie FM viršininkui (ar jo įgaliotam asmeniui) priėmus sprendimą prašymą tenkinti, ne vėliau kaip kitą darbo dieną turi būti išsiųstas pranešimas registruotam gavėjui apie naujo pažymėjimo ir/ar jo priedo išrašymą.<text:s/></text:span></text:p>
      <text:p text:style-name="P384"><text:span text:style-name="T385">30</text:span><text:span text:style-name="T386">. Pakeistas pažymėjimas, papildytas ar pakeistas jo priedas, pažymėjimo ir/ar jo priedo<text:s/></text:span><text:soft-page-break/><text:span text:style-name="T387">FR0649P dublikatas (išrašytas dėl pažymėjimo ir/ar jo priedo FR0649P sugadinimo) išduodamas, kai registruotas gavėjas grąžina senąjį pažymėjimą ir/ar jo priedą FR0649P, pateikia piniginio užstato sumokėjimo patvirtinimą arba prievolių įvykdymo užtikrinimo dokumentą (jei reikia) ir įvykdo kitas pranešime nurodytas sąlygas. Laikoma, kad atitinkami pakeitimai ir/ar papildymai atlikti, kai pakeisti ir/ar papildyti duomenys įkeliami į SEED.<text:s/></text:span></text:p>
      <text:p text:style-name="P388"/>
      <text:p text:style-name="P389"><text:span text:style-name="T390">V</text:span><text:span text:style-name="T391">.<text:s/></text:span><text:span text:style-name="T392">ATSISAKYMO TENKINTI PRAŠYMĄ APLINKYBĖS</text:span></text:p>
      <text:p text:style-name="P393"/>
      <text:p text:style-name="P394"><text:span text:style-name="T395">31</text:span><text:span text:style-name="T396">. VMI prie FM viršininkas (ar jo įgaliotas asmuo) gali priimti sprendimą netenkinti prašymo įregistruoti registruotu gavėju, papildyti, pakeisti pažymėjimą ar pan., jeigu yra viena ar kelios šiame punkte nurodytos aplinkybės:</text:span></text:p>
      <text:p text:style-name="P397"><text:span text:style-name="T398">31.1</text:span><text:span text:style-name="T399">. asmuo, pateikęs prašymą, per 30 dienų nuo atsakingo padalinio raštiško reikalavimo pateikti atitinkamus sprendimui priimti reikalingus duomenis ar dokumentus nurodytų duomenų ar dokumentų nepateikia;</text:span></text:p>
      <text:p text:style-name="P400"><text:span text:style-name="T401">31.2</text:span><text:span text:style-name="T402">. asmuo, kuris registruojasi registruotu gavėju, nėra užsiregistravęs mokesčių mokėtoju Lietuvos Respublikoje;</text:span></text:p>
      <text:p text:style-name="P403"><text:span text:style-name="T404">31.3</text:span><text:span text:style-name="T405">. prašymą pateikusiam fiziniam asmeniui arba prašymą pateikusio juridinio asmens vadovui, taip pat asmeniui, kuriam priklauso juridinio asmens kontrolinis akcijų (dalių, pajų) paketas, ar kitiems darbuotojams (jeigu jie veikė įmonės vardu arba pagal juridinio asmens duotą įgaliojimą) įsiteisėjęs teismo ar kitos instancijos sprendimas dėl kontrabandos, neteisėto prekių ar produkcijos neišvežimo iš Lietuvos Respublikos, neteisėto vertimosi ūkine, komercine, finansine ar profesine veikla, akcizais apmokestinamų prekių laikymą, gabenimą, naudojimą ar realizavimą, pažeidžiant nustatytą tvarką (taisykles arba tvarkos aprašus), prekyba tokiomis prekėmis be banderolių arba neteisėta įmonės veikla, jeigu šios nusikalstamos veikos padarytos, disponuojant akcizais apmokestinamomis prekėmis;</text:span></text:p>
      <text:p text:style-name="P406"><text:span text:style-name="T407">31.4</text:span><text:span text:style-name="T408">. prašymą pateikęs asmuo neturi licencijos, suteikiančios teisę verstis veikla, susijusia su<text:s/></text:span><text:soft-page-break/><text:span text:style-name="T409">akcizais apmokestinamomis prekėmis;</text:span></text:p>
      <text:p text:style-name="P410"><text:span text:style-name="T411">31.5</text:span><text:span text:style-name="T412">. yra kitų aplinkybių, kurios VMI prie FM viršininko (ar jo įgalioto asmens) patvirtintame sprendime yra pripažintos svarbiomis ir dėl kurių asmuo negali būti įregistruotas registruotu gavėju, jam negali būti papildytas pažymėjimas ir pan.</text:span></text:p>
      <text:p text:style-name="P413"/>
      <text:p text:style-name="P414"><text:span text:style-name="T415">VI</text:span><text:span text:style-name="T416">.<text:s/></text:span><text:span text:style-name="T417">REGISTRUOTO AKCIZAIS APMOKESTINAMŲ PREKIŲ GAVĖJO IŠREGISTRAVIMAS IŠ REGISTRUOTŲ AKCIZAIS APMOKESTINAMŲ PREKIŲ GAVĖJŲ SĄRAŠO</text:span></text:p>
      <text:p text:style-name="P418"/>
      <text:p text:style-name="P419"><text:span text:style-name="T420">32</text:span><text:span text:style-name="T421">. Atsiradus aplinkybėms, nurodytoms Akcizų įstatymo 7 straipsnio 5 dalies 1, 2, 3 punktuose, atsakingas padalinys VMI prie FM viršininkui (ar jo įgaliotam asmeniui) gali teikti Sprendimo išregistruoti iš registruotų gavėjų sąrašo FR0645 formą, patvirtintą įsakymu, kuriuo tvirtinamos taisyklės.</text:span></text:p>
      <text:p text:style-name="P422"><text:span text:style-name="T423">33</text:span><text:span text:style-name="T424">. Vadovaujantis Akcizų įstatymo 7 straipsnio 5 dalies 4 punktu, registruotas gavėjas iš registruotų gavėjų sąrašo gali būti išregistruotas pagal jo pateiktą atitinkamai užpildytą prašymą.</text:span></text:p>
      <text:p text:style-name="P425"><text:span text:style-name="T426">34</text:span><text:span text:style-name="T427">. Jei registruoto gavėjo prašymas yra tenkintinas, atsakingas padalinys ne vėliau kaip per 10 darbo dienų nuo prašymo gavimo turi pateikti VMI prie FM viršininkui (ar jo įgaliotam asmeniui) pasirašyti FR0646 formą. VMI prie FM viršininkui priėmus sprendimą registruotą gavėją išregistruoti iš registruotų gavėjų sąrašo, atsakingas padalinys ne vėliau kaip kitą darbo dieną turi išregistruoti registruotą gavėją iš registruotų gavėjų sąrašo.</text:span></text:p>
      <text:p text:style-name="P428"><text:span text:style-name="T429">35</text:span><text:span text:style-name="T430">. Asmuo apie priimtą sprendimą išregistruoti jį iš registruotų gavėjų sąrašo turi būti informuotas ne vėliau kaip kitą darbo dieną nuo tokio sprendimo priėmimo. Gavęs pranešimą, asmuo nedelsdamas turi grąžinti pažymėjimą VMI. Laikoma, kad nurodytasis asmuo išregistruotas iš registruotų gavėjų, kai atitinkami duomenys įkeliami į SEED.</text:span></text:p>
      <text:p text:style-name="P431"/>
      <text:p text:style-name="P432"><text:span text:style-name="T433">VII</text:span><text:span text:style-name="T434">.<text:s/></text:span><text:span text:style-name="T435">REGISTRUOTŲ AKCIZAIS APMOKESTINAMŲ PREKIŲ GAVĖJŲ<text:s/></text:span><text:soft-page-break/><text:span text:style-name="T436">REGISTRAVIMO DUOMENŲ NAUDOJIMAS</text:span></text:p>
      <text:p text:style-name="P437"/>
      <text:p text:style-name="P438"><text:span text:style-name="T439">36</text:span><text:span text:style-name="T440">. AIS esanti informacija apie registruotą gavėją gali būti teikiama Lietuvos Respublikos mokesčių administravimo įstatymo (Žin., 2004, Nr.<text:s/></text:span><text:a xlink:href="https://www.e-tar.lt/portal/lt/legalAct/TAR.3EB34933E485" office:target-frame-name="_blank" xlink:show="new"><text:span text:style-name="T441">63-2243</text:span></text:a><text:span text:style-name="T442">, toliau – MAĮ) 39 straipsnio nustatyta tvarka.</text:span></text:p>
      <text:p text:style-name="P443"><text:span text:style-name="T444">37</text:span><text:span text:style-name="T445">. Duomenys į užsienio valstybes gali būti perduodami tik Lietuvos Respublikos teisės aktuose, Lietuvos Respublikos ir užsienio valstybių sutartyse, Europos Komisijos reglamentuose numatyta tvarka.</text:span></text:p>
      <text:p text:style-name="P446"><text:span text:style-name="T447">38</text:span><text:span text:style-name="T448">. Registruotų gavėjų duomenys naudojami akcizais apmokestinamų prekių vežimo dokumentams kontroliuoti. Šie duomenys iš AIS įkeliami į SEED, jais gali naudotis visos valstybės narės, vykdydamos procedūras, nustatytas 2004 m. lapkričio 16 d. Tarybos Reglamente (EB) Nr. 2073/2004 (OL 2004 L 359, p. 1) dėl administracinio bendradarbiavimo akcizų srityje. Duomenis galima rasti Europos Komisijos aplikacijoje „SEED in Europa“, skirtoje ūkio subjektams, adresu www. ec. europa. eu/taxation_customs/dds/seedcau_lt. htm.</text:span></text:p>
      <text:p text:style-name="P449"><text:span text:style-name="T450">39</text:span><text:span text:style-name="T451">. Atsakingas padalinys privalo patikrinti, ar kitą darbo dieną po registravimo registruoto gavėjo duomenys yra paskelbti SEED sistemoje ir ar šie duomenys atitinka duomenis, įvestus į AIS, o, nustatęs neatitikimus, juos koreguoti.<text:s/></text:span></text:p>
      <text:p text:style-name="P452"><text:span text:style-name="T453">40</text:span><text:span text:style-name="T454">. VMI prie FM interneto puslapyje atsakingas padalinys turi skelbti tokius registruoto gavėjo duomenis:</text:span></text:p>
      <text:p text:style-name="P455"><text:span text:style-name="T456">40.1</text:span><text:span text:style-name="T457">. mokesčių mokėtojo pavadinimą (vardą, pavardę);</text:span></text:p>
      <text:p text:style-name="P458"><text:span text:style-name="T459">40.2</text:span><text:span text:style-name="T460">. mokesčių mokėtojo identifikacinį numerį (kodą);</text:span></text:p>
      <text:p text:style-name="P461"><text:span text:style-name="T462">40.3</text:span><text:span text:style-name="T463">. buveinės (nuolatinės gyvenamosios vietos) adresą;</text:span></text:p>
      <text:p text:style-name="P464"><text:span text:style-name="T465">40.4</text:span><text:span text:style-name="T466">. registruoto siuntėjo identifikacinį numerį;</text:span></text:p>
      <text:p text:style-name="P467"><text:span text:style-name="T468">40.5</text:span><text:span text:style-name="T469">. akcizais apmokestinamas prekes, kurias registruotas gavėjas verslo tikslams iš kitos valstybės narės gali gauti, taikant akcizų mokėjimo laikino atidėjimo režimą.</text:span></text:p>
      <text:p text:style-name="P470"/>
      <text:p text:style-name="P471"><text:span text:style-name="T472">VIII</text:span><text:span text:style-name="T473">.<text:s/></text:span><text:span text:style-name="T474">BAIGIAMOSIOS NUOSTATOS</text:span></text:p>
      <text:p text:style-name="P475"/>
      <text:p text:style-name="P476"><text:span text:style-name="T477">41</text:span><text:span text:style-name="T478">. Registruotas gavėjas apie pasikeitusius ar atsiradusius naujus taisyklių 18.2, 18.5, 18.7–18.8, 18.13–18.14 punktuose išvardytus duomenis MAĮ nustatyta tvarka privalo informuoti VMI. Pagal tokią informaciją, atsakingas padalinys tikslina AIS esančius duomenis, įrašydamas (perkeldamas iš kitų VMI prie FM informacinėje sistemoje esančių registrų, duomenų bazių) tikslinamus duomenis ir tikslinimo datas.</text:span></text:p>
      <text:p text:style-name="P479"><text:span text:style-name="T480">42</text:span><text:span text:style-name="T481">. Registruotas gavėjas privalo įregistruoti AIS naudotojais darbuotojus, kurie naudosis AIS. AIS naudotojai registruojami Valstybinės mokesčių inspekcijos akcizų informacinės sistemos naudotojų registravimo taisyklėse, patvirtintose Valstybinės mokesčių inspekcijos prie Lietuvos Respublikos finansų ministerijos viršininko 2002 m. birželio 17 d. įsakymu Nr. 157 (2002, Nr. 61-2490; 2008, Nr. 111-4259; 2011, Nr. 143-6741), nustatyta tvarka.</text:span></text:p>
      <text:p text:style-name="P482"><text:span text:style-name="T483">43</text:span><text:span text:style-name="T484">. Registravimo duomenys, duomenys apie teiktus, bet netenkintus prašymus, yra saugomi AIS.</text:span></text:p>
      <text:p text:style-name="P485"><text:span text:style-name="T486">_________________</text:span></text:p>
      <text:p text:style-name="P487">FR0645 forma patvirtinta</text:p>
      <text:p text:style-name="P488">Valstybinės mokesčių inspekcijos prie<text:s/></text:p>
      <text:p text:style-name="P489">Lietuvos Respublikos<text:s/></text:p>
      <text:p text:style-name="P490">finansų ministerijos viršininko<text:s/></text:p>
      <text:p text:style-name="P491">2004 m. balandžio 27 d. įsakymu Nr. VA-62</text:p>
      <text:p text:style-name="P492">(Valstybinės mokesčių inspekcijos prie<text:s/></text:p>
      <text:p text:style-name="P493">Lietuvos Respublikos<text:s/></text:p>
      <text:p text:style-name="P494">finansų ministerijos viršininko<text:s/></text:p>
      <text:p text:style-name="P495">2011 m. lapkričio 28 d. įsakymo Nr. VA-123 redakcija)</text:p>
      <text:p text:style-name="P496"/>
      <text:p text:style-name="P497"><text:span text:style-name="T498"><draw:frame draw:style-name="a0" draw:name="Picture 2" text:anchor-type="as-char" svg:x="0in" svg:y="0in" svg:width="0.59375in" svg:height="0.60417in" style:rel-width="scale" style:rel-height="scale"><draw:image xlink:href="media/image1.png" xlink:type="simple" xlink:show="embed" xlink:actuate="onLoad"/><svg:title/><svg:desc/></draw:frame></text:span><text:span text:style-name="T499">(herbas)</text:span></text:p>
      <text:p text:style-name="P500"><text:span text:style-name="T501">VALSTYBINĖS MOKESČIŲ INSPEKCIJOS</text:span></text:p>
      <text:p text:style-name="P502">PRIE LIETUVOS RESPUBLIKOS FINANSŲ MINISTERIJOS</text:p>
      <text:p text:style-name="P503"><text:span text:style-name="T504">VIRŠININKAS</text:span></text:p>
      <text:p text:style-name="P505"/>
      <text:p text:style-name="P506"><text:span text:style-name="T507">Sprendimas<text:s/></text:span><text:span text:style-name="T508"><text:line-break/>IŠREGISTRUOTI IŠ REGISTRUOTŲ GAVĖJŲ SĄRAŠO</text:span></text:p>
      <text:p text:style-name="P509"/>
      <text:p text:style-name="P510"><text:span text:style-name="T511">(Dokumento data) (Registracijos numeris)</text:span></text:p>
      <text:p text:style-name="P512">Vilnius</text:p>
      <text:p text:style-name="P513"/>
      <text:p text:style-name="P514">Vadovaudamasis Lietuvos Respublikos akcizų įstatymo (Žin., 2001, Nr.<text:s/><text:a xlink:href="https://www.e-tar.lt/portal/lt/legalAct/TAR.B9E1D301256F" office:target-frame-name="_blank" xlink:show="new"><text:span text:style-name="T515">98-3482</text:span></text:a>; 2004, Nr. <text:a xlink:href="https://www.e-tar.lt/portal/lt/legalAct/TAR.9AE1F0D1CA5B" office:target-frame-name="_blank" xlink:show="new"><text:span text:style-name="T516">26-802</text:span></text:a>; 2010, Nr.<text:s/><text:a xlink:href="https://www.e-tar.lt/portal/lt/legalAct/TAR.7E421A12D76D" office:target-frame-name="_blank" xlink:show="new"><text:span text:style-name="T517">45-2174</text:span></text:a>) 7 straipsnio 2 dalimi ir 5 dalies _____ punktu ir atsižvelgdamas<text:s/><text:tab/></text:p>
      <text:p text:style-name="P518">_<text:tab/>,</text:p>
      <text:p text:style-name="P519">(nurodyti priežastis, dėl kurių priimamas sprendimas)</text:p>
      <text:p text:style-name="P520"/>
      <text:p text:style-name="P521"><text:span text:style-name="T522">panaikinu</text:span><text:s/>Valstybinės mokesčių inspekcijos prie Lietuvos Respublikos finansų ministerijos viršininko _______ m. _______ __ d. sprendimu Nr.<text:s/><text:tab/></text:p>
      <text:p text:style-name="P523">suteiktą teisę (mokesčių mokėtojo pavadinimas (vardas, pavardė), mokesčių mokėtojo identifikacinis numeris (kodas)) iš kitos Europos Sąjungos valstybės narės verslo tikslams gauti akcizais apmokestinamas prekes, kurioms taikomas akcizų mokėjimo laikino atidėjimo režimas, ir</text:p>
      <text:p text:style-name="P524"><text:span text:style-name="T525">nustata</text:span>u, kad nuo _______ m. _______ __d. registruotas akcizais apmokestinamų prekių gavėjas (identifikacinis Nr. ______________) yra išregistruojamas iš registruotų gavėjų sąrašo.</text:p>
      <text:p text:style-name="P526"/>
      <text:p text:style-name="P527"/>
      <text:p text:style-name="P528"/>
      <text:p text:style-name="P529"/>
      <text:p text:style-name="P530"/>
      <text:p text:style-name="P531"/>
      <text:p text:style-name="P532">Šis sprendimas gali būti apskųstas Lietuvos Respublikos administracinių bylų teisenos įstatymo (Žin., 1999, Nr.<text:s/><text:a xlink:href="https://www.e-tar.lt/portal/lt/legalAct/TAR.67B5099C5848" office:target-frame-name="_blank" xlink:show="new"><text:span text:style-name="T533">13-308</text:span></text:a>; 2000, Nr.<text:s/><text:a xlink:href="https://www.e-tar.lt/portal/lt/legalAct/TAR.78FAC7B20AD8" office:target-frame-name="_blank" xlink:show="new"><text:span text:style-name="T534">85-2566</text:span></text:a>) nustatyta tvarka ir terminais.</text:p>
      <text:p text:style-name="P535"/>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ext:p text:style-name="P542">(Pareigų pavadinimas)</text:p>
          </table:table-cell>
          <table:table-cell table:style-name="TableCell543">
            <text:p text:style-name="P544">(Parašas)</text:p>
          </table:table-cell>
          <table:table-cell table:style-name="TableCell545">
            <text:p text:style-name="P546">(Vardas, pavardė)</text:p>
          </table:table-cell>
        </table:table-row>
      </table:table>
      <text:p text:style-name="P547">A. V.</text:p>
      <text:p text:style-name="P548"/>
      <text:p text:style-name="P549">_________________</text:p>
      <text:p text:style-name="P550">FR0647 forma patvirtinta<text:s/></text:p>
      <text:p text:style-name="P551">Valstybinės mokesčių inspekcijos prie<text:s/></text:p>
      <text:p text:style-name="P552">Lietuvos Respublikos<text:s/></text:p>
      <text:p text:style-name="P553">finansų ministerijos viršininko<text:s/></text:p>
      <text:p text:style-name="P554">2004 m. balandžio 27 d. įsakymu Nr. VA-62</text:p>
      <text:p text:style-name="P555">(Valstybinės mokesčių inspekcijos prie<text:s/></text:p>
      <text:p text:style-name="P556">Lietuvos Respublikos<text:s/></text:p>
      <text:p text:style-name="P557">finansų ministerijos viršininko<text:s/></text:p>
      <text:p text:style-name="P558">2011 m. lapkričio 28 d. įsakymo Nr. VA-123 redakcija)</text:p>
      <text:p text:style-name="P559"/>
      <text:p text:style-name="P560"/>
      <text:p text:style-name="P561">_<text:tab/>,</text:p>
      <text:p text:style-name="P562">(mokesčių mokėtojo pavadinimas arba vardas, pavardė)</text:p>
      <text:p text:style-name="P563">mokesčių mokėtojo identifikacinis numeris (kodas)<text:s/><text:tab/>,</text:p>
      <text:p text:style-name="P564">pridėtinės vertės mokesčio (toliau – PVM) mokėtojo kodas<text:tab/>,</text:p>
      <text:p text:style-name="P565">registruoto akcizais apmokestinamų prekių gavėjo (toliau – registruotas gavėjas) identifikacinis numeris (jei yra)<text:s/><text:tab/>,</text:p>
      <text:p text:style-name="P566">buveinės arba nuolatinės gyvenamosios vietos adresas<text:tab/>,</text:p>
      <text:p text:style-name="P567">telefono Nr. _______________________, fakso Nr.<text:s/><text:tab/>,</text:p>
      <text:p text:style-name="P568">elektroninio<text:span text:style-name="T569"><text:s/></text:span>pašto adresas<text:s/><text:tab/>.</text:p>
      <text:p text:style-name="P570"/>
      <text:p text:style-name="P571">Valstybinei mokesčių inspekcijai prie<text:s/></text:p>
      <text:p text:style-name="P572">Lietuvos Respublikos finansų ministerijos</text:p>
      <text:p text:style-name="P573"/>
      <text:p text:style-name="P574"/>
      <text:p text:style-name="P575"><text:span text:style-name="T576">PRAŠYMAS</text:span><text:span text:style-name="T577"><text:line-break/></text:span><text:span text:style-name="T578">IŠDUOTI/PAKEISTI/PAPILDYTI/PANAIKINTI REGISTRUOTO GAVĖJO PAŽYMĖJIMĄ</text:span></text:p>
      <text:p text:style-name="P579"/>
      <text:p text:style-name="P580">(Dokumento data)</text:p>
      <text:p text:style-name="P581"/>
      <text:p text:style-name="P582"><text:span text:style-name="T583">Praša</text:span><text:span text:style-name="T584">u:</text:span></text:p>
      <text:p text:style-name="P585"/>
      <text:p text:style-name="P586">Įregistruoti registruotu gavėju ir išduoti registruoto gavėjo pažymėjimą.*</text:p>
      <text:p text:style-name="P587">Registruoto gavėjo Nr. _____________ pažymėjimą Nr. _______:</text:p>
      <text:p text:style-name="P588"><text:span text:style-name="T589">£</text:span><text:span text:style-name="T590">[]</text:span><text:s/>papildyti ir išduoti naują pažymėjimo priedą;**</text:p>
      <text:p text:style-name="P591"><text:span text:style-name="T592">£</text:span><text:span text:style-name="T593">[]</text:span><text:s/>pakeisti ir išduoti naują pažymėjimą ir/ar jo priedą;***</text:p>
      <text:p text:style-name="P594"><text:span text:style-name="T595">£</text:span><text:span text:style-name="T596">[]</text:span><text:s/>pakeisti ir išduoti naują pažymėjimo priedą;****</text:p>
      <text:p text:style-name="P597"><text:span text:style-name="T598">£</text:span><text:span text:style-name="T599">[]</text:span><text:s/>panaikinti ir išregistruoti iš registruotų gavėjų<text:span text:style-name="T600"><text:s/></text:span>sąrašo.*****</text:p>
      <text:p text:style-name="P601">Išduoti registruoto gavėjo Nr. ___________ pažymėjimo Nr. _______ ir/ar jo priedo dublikatą. ******</text:p>
      <text:p text:style-name="P602"/>
      <text:p text:style-name="P603">PRIDEDAMA: (priedų pavadinimai ir lapų skaičius):</text:p>
      <text:p text:style-name="P604">_<text:tab/>.</text:p>
      <text:p text:style-name="P605"/>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ext:p text:style-name="P612">(Pareigų pavadinimas)</text:p>
          </table:table-cell>
          <table:table-cell table:style-name="TableCell613">
            <text:p text:style-name="P614">(Parašas)</text:p>
          </table:table-cell>
          <table:table-cell table:style-name="TableCell615">
            <text:p text:style-name="P616">(Vardas, pavardė)</text:p>
          </table:table-cell>
        </table:table-row>
      </table:table>
      <text:p text:style-name="P617"/>
      <text:p text:style-name="P618">* Pažymėti ženklu X. Kartu pildyti šios formos priedo Prašymo išduoti, pakeisti, papildyti registruoto gavėjo pažymėjimą papildomi duomenys FR0647P1 formą (toliau – priedas FR0647P1).</text:p>
      <text:p text:style-name="P619">** Pažymėti ženklu X, kai, taikant akcizų mokėjimo laikino atidėjimo režimą, norima atsivežti iš kitos Europos Sąjungos valstybės narės verslo tikslais akcizais apmokestinamas prekes, kurios nėra nurodytos turimame Registruoto gavėjo pažymėjimo FR0649 formos (toliau – pažymėjimas) priedo Leidžiamos verslo tikslais gauti akcizais apmokestinamos prekės FR0649P formoje (toliau – pažymėjimo priedas FR0649P). Kartu pildyti priedą FR0647P1.</text:p>
      <text:p text:style-name="P620">*** Pažymėti ženklu X, kai prašymas dėl naujo pažymėjimo išdavimo teikiamas pasikeitus registruoto gavėjo pavadinimui/vardui, pavardei arba mokesčių mokėtojo buveinės/nuolatinės gyvenamosios vietos adresui, arba pažymėjime ir/ar jo priede FR0649P nurodyti neteisingi duomenys. Kartu pildyti šios formos priedo Prašymo pakeisti registruoto gavėjo pažymėjimą papildomi duomenys FR0647P2 formą.</text:p>
      <text:p text:style-name="P621">**** Pažymėti ženklu X, kai, taikant akcizų mokėjimo laikino atidėjimo režimą, atsisakoma atsivežti iš kitos Europos Sąjungos valstybės narės verslo tikslams tam tikras akcizais apmokestinamas prekes. Kartu su prašymu turi būti pateiktas sąrašas prekių, kurių yra atsisakoma.</text:p>
      <text:p text:style-name="P622">Jeigu tuo pat metu, kai prašoma papildyti pažymėjimą naujomis prekių grupėmis, yra atsisakoma tam tikrų prekių grupių – ženklu X pažymėti atitinkamus langelius.</text:p>
      <text:p text:style-name="P623">***** Pažymėti ženklu X, kai prašoma išregistruoti iš registruotų gavėjų sąrašo.</text:p>
      <text:p text:style-name="P624">****** Pažymėti ženklu X, kai, praradus ar sugadinus pažymėjimą ir/ar jo priedą FR0649P, kreipiamasi dėl naujo pažymėjimo ir/ar jo priedo FR0649P išdavimo. Kartu su Prašymo išduoti/pakeisti/papildyti/panaikinti registruoto gavėjo pažymėjimą FR0647 forma turi būti pateiktas paaiškinimas dėl pažymėjimo ir/ar jo priedo FR0649P praradimo aplinkybių.</text:p>
      <text:p text:style-name="P625"/>
      <text:p text:style-name="P626">_________________</text:p>
      <text:p text:style-name="P627">FR0647P1 forma<text:s/></text:p>
      <text:p text:style-name="P628">Prašymo išduoti/ pakeisti/ papildyti/ panaikinti<text:s/></text:p>
      <text:p text:style-name="P629">registruoto gavėjo pažymėjimą FR0647<text:s/></text:p>
      <text:p text:style-name="P630">formos priedas</text:p>
      <text:p text:style-name="P631"/>
      <text:p text:style-name="P632"><text:span text:style-name="T633">PRAŠYMO</text:span><text:s/><text:span text:style-name="T634">IŠDUOTI/PAKEISTI/PAPILDYTI/PANAIKINTI REGISTRUOTO GAVĖJO PAŽYMĖJIMĄ PAPILDOMI DUOMENYS</text:span></text:p>
      <text:p text:style-name="P635"/>
      <text:p text:style-name="P636">Iš Europos Sąjungos valstybių narių verslo tikslams gausiu tokias akcizais apmokestinamas prekes (toliau – prekės), kurioms taikomas akcizų mokėjimo laikino atidėjimo režimas:</text:p>
      <text:p text:style-name="P637"/>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Eil. nr.</text:p>
          </table:table-cell>
          <table:table-cell table:style-name="TableCell648">
            <text:p text:style-name="P649">Prekių tarifinės grupės kodas*</text:p>
          </table:table-cell>
          <table:table-cell table:style-name="TableCell650">
            <text:p text:style-name="P651">Kombinuotos nomenklatūros kodas**</text:p>
          </table:table-cell>
          <table:table-cell table:style-name="TableCell652">
            <text:p text:style-name="P653">Numatomas gauti vidutinis prekių kiekis</text:p>
          </table:table-cell>
          <table:table-cell table:style-name="TableCell654">
            <text:p text:style-name="P655">Matavimo vienetas</text:p>
          </table:table-cell>
          <table:table-cell table:style-name="TableCell656">
            <text:p text:style-name="P657">Vidutinė akcizų suma (litais)</text:p>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Iš viso:</text:p>
          </table:table-cell>
        </table:table-row>
      </table:table>
      <text:p text:style-name="P697"/>
      <text:p text:style-name="P698">Pagrindinė prekių, kurioms taikomas akcizų mokėjimo laikino atidėjimo režimas, gavimo vieta:</text:p>
      <text:p text:style-name="P699">_<text:tab/>.</text:p>
      <text:p text:style-name="P700">(nurodyti pavadinimą ir adresą)</text:p>
      <text:p text:style-name="P701">Prekių, kurioms taikomas akcizų mokėjimo laikino atidėjimo režimas, tiesioginio pristatymo vieta (-os):</text:p>
      <text:p text:style-name="P702">_<text:tab/>.</text:p>
      <text:p text:style-name="P703">(nurodyti tiesioginio pristatymo vietos (-ų) pavadinimą (-us), adresą (-us))</text:p>
      <text:p text:style-name="P704">Kita informacija:</text:p>
      <text:p text:style-name="P705">Juridinio asmens vadovas:</text:p>
      <text:p text:style-name="P706">_<text:tab/>.</text:p>
      <text:p text:style-name="P707">(vardas, pavardė, mokesčių mokėtojo identifikacinis numeris (kodas))</text:p>
      <text:p text:style-name="P708"><text:span text:style-name="T709">Juridinio asmens apskaitą tvarkantis vyriausiasis buhalteris/</text:span>apskaitos paslaugas teikiantis juridinis asmuo<text:span text:style-name="T710">:</text:span></text:p>
      <text:p text:style-name="P711">_<text:tab/>.</text:p>
      <text:p text:style-name="P712">(vardas, pavardė/pavadinimas, mokesčių mokėtojo identifikacinis numeris (kodas))</text:p>
      <text:p text:style-name="P713">Veikla, susijusi su prekėmis, kurių siekiama gauti iš kitos Europos Sąjungos valstybės narės, Lietuvos Respublikoje vykdoma nuo***<text:tab/>.</text:p>
      <text:p text:style-name="P714">(nurodyti metus ir mėnesį)</text:p>
      <text:p text:style-name="P715">Juridinio asmens suformuotas ir įregistruotas įstatinis kapitalas ***<text:tab/>.</text:p>
      <text:p text:style-name="P716">(nurodyti sumą skaičiais</text:p>
      <text:p text:style-name="P717">_<text:tab/></text:p>
      <text:p text:style-name="P718">ir žodžiais)</text:p>
      <text:p text:style-name="P719"/>
      <text:p text:style-name="P720">Juridinio asmens turimas neįkeistas ir neareštuotas turtas, kurio pakaktų mokestinių prievolių įvykdymui užtikrinti***<text:tab/>.</text:p>
      <text:p text:style-name="P721">(nurodyti sumą skaičiais ir žodžiais)</text:p>
      <text:p text:style-name="P722"/>
      <table:table table:style-name="Table723">
        <table:table-columns>
          <table:table-column table:style-name="TableColumn724"/>
          <table:table-column table:style-name="TableColumn725"/>
          <table:table-column table:style-name="TableColumn726"/>
        </table:table-columns>
        <table:table-row table:style-name="TableRow727">
          <table:table-cell table:style-name="TableCell728">
            <text:p text:style-name="P729">(Pareigų pavadinimas)</text:p>
          </table:table-cell>
          <table:table-cell table:style-name="TableCell730">
            <text:p text:style-name="P731">(Parašas)</text:p>
          </table:table-cell>
          <table:table-cell table:style-name="TableCell732">
            <text:p text:style-name="P733">(Vardas, pavardė)</text:p>
          </table:table-cell>
        </table:table-row>
      </table:table>
      <text:p text:style-name="P734"/>
      <text:p text:style-name="P735">Pastabos:</text:p>
      <text:p text:style-name="P736"><text:span text:style-name="T737">* Įrašyti akcizais apmokestinamų prekių, kurias pageidaujama, taikant akcizų mokėjimo laikino atidėjimo režimą, verslo tikslais gauti iš kitos Europos Sąjungos valstybės narės, tarifinės grupės kodą pagal Akcizų įstatyme nurodytų akcizais apmokestinamų prekių tarifinių grupių kodų klasifikatorių, patvirtintą Valstybinės mokesčių inspekcijos prie Lietuvos Respublikos finansų ministerijos viršininko 2002 m. birželio 14 d. įsakymu Nr. 156 (Žin., 2002, Nr.<text:s/></text:span><text:a xlink:href="https://www.e-tar.lt/portal/lt/legalAct/TAR.DCC92960BAE1" office:target-frame-name="_blank" xlink:show="new"><text:span text:style-name="T738">61-2489</text:span></text:a><text:span text:style-name="T739">; 2010, Nr. </text:span><text:a xlink:href="https://www.e-tar.lt/portal/lt/legalAct/TAR.27E702D5683B" office:target-frame-name="_blank" xlink:show="new"><text:span text:style-name="T740">58-2872</text:span></text:a><text:span text:style-name="T741">).</text:span></text:p>
      <text:p text:style-name="P742"><text:span text:style-name="T743">** Nurodyti iš kitų valstybių</text:span><text:span text:style-name="T744"><text:s/>narių verslo tikslams numatomų gauti akcizais apmokestinamų prekių, kurioms taikomas akcizų mokėjimo laikino atidėjimo režimas, Kombinuotosios nomenklatūros (toliau – KN) kodus pagal išduotas Lietuvos muitinės laboratorijos pažymas dėl KN kodo suteikimo arba pagal gamintojo pateiktus dokumentus, kuriuose turi būti nurodytas prekės KN kodas.</text:span></text:p>
      <text:p text:style-name="P745"><text:span text:style-name="T746">*** Pildyti, jei pareiškėjas atitinka Registruoto akcizais apmokestinamų prekių gavėjo prievolių įvykdymo užtikrinimo sumos dydžio apskaičiavimo ir tikslinimo tvarkos apraše, patvirtintame Lietuvos Respublikos Vyriausybės 2002 m. birželio 4 d. nutarimu Nr. 821 (Žin., 2002, Nr.<text:s/></text:span><text:a xlink:href="https://www.e-tar.lt/portal/lt/legalAct/TAR.483A0EF1DEA0" office:target-frame-name="_blank" xlink:show="new"><text:span text:style-name="T747">56-2264</text:span></text:a><text:span text:style-name="T748">; 2010, Nr.<text:s/></text:span><text:a xlink:href="https://www.e-tar.lt/portal/lt/legalAct/TAR.071D947F3B45" office:target-frame-name="_blank" xlink:show="new"><text:span text:style-name="T749">61-2988</text:span></text:a><text:span text:style-name="T750">), nustatytas sąlygas ir jam nereikia pateikti piniginio užstato arba prievolių įvykdymo užtikrinimo.</text:span></text:p>
      <text:p text:style-name="P751"><text:span text:style-name="T752">_________________</text:span></text:p>
      <text:p text:style-name="P753">FR0647P2 forma<text:s/></text:p>
      <text:p text:style-name="P754">Prašymo išduoti/ pakeisti/ papildyti/ panaikinti<text:s/></text:p>
      <text:p text:style-name="P755">registruoto gavėjo pažymėjimą FR0647<text:s/></text:p>
      <text:p text:style-name="P756">formos priedas</text:p>
      <text:p text:style-name="P757"/>
      <text:p text:style-name="P758">_<text:tab/></text:p>
      <text:p text:style-name="P759">(mokesčių mokėtojo pavadinimas arba vardas, pavardė, mokesčių mokėtojo identifikacinis numeris (kodas))</text:p>
      <text:p text:style-name="P760"/>
      <text:p text:style-name="P761">PRAŠYMO<text:s/><text:line-break/>IŠDUOTI/PAKEISTI/PAPILDYTI/PANAIKINTI REGISTRUOTO GAVĖJO PAŽYMĖJIMĄ PAPILDOMI DUOMENYS</text:p>
      <text:p text:style-name="P762"/>
      <text:p text:style-name="P763"><text:span text:style-name="T764">Registruoto gavėjo buveinės arba nuolatinės gyvenamosios vietos adresas:</text:span><text:span text:style-name="T765"><text:tab/></text:span>,</text:p>
      <text:p text:style-name="P766"/>
      <text:p text:style-name="P767"><text:span text:style-name="T768">telefon</text:span>o Nr.<text:s/><text:tab/>,<text:s/><text:span text:style-name="T769">fakso Nr._______________________________,</text:span></text:p>
      <text:p text:style-name="P770"/>
      <text:p text:style-name="P771"><text:span text:style-name="T772">elektroninio pašto adresas</text:span><text:span text:style-name="T773"><text:tab/></text:span>,</text:p>
      <text:p text:style-name="P774"/>
      <text:p text:style-name="P775"><text:span text:style-name="T776">registruoto gavėjo identifikacinis Nr.</text:span><text:span text:style-name="T777"><text:tab/>,</text:span></text:p>
      <text:p text:style-name="P778"/>
      <text:p text:style-name="P779">Pažymėjimo išdavimo data ________________, Pažymėjimo Nr.<text:tab/>.</text:p>
      <text:p text:style-name="P780"/>
      <text:p text:style-name="P781">Pažymėjimo keitimo priežastis:</text:p>
      <text:p text:style-name="P782"/>
      <text:p text:style-name="P783"><text:span text:style-name="T784">£</text:span><text:span text:style-name="T785">[]</text:span><text:s/>Pasikeitė registruoto gavėjo pavadinimas/vardas, pavardė.</text:p>
      <text:p text:style-name="P786"><text:span text:style-name="T787">£</text:span><text:span text:style-name="T788">[]</text:span><text:s/>Pasikeitė registruoto gavėjo buveinės /nuolatinės gyvenamosios vietos adresas.</text:p>
      <text:p text:style-name="P789"><text:span text:style-name="T790">£</text:span><text:span text:style-name="T791">[]</text:span><text:s/>Registruotam gavėjui išduotame pažymėjime ir/ar jo priede nurodyti neteisingi duomenys.</text:p>
      <text:p text:style-name="P792"><text:span text:style-name="T793">£</text:span><text:span text:style-name="T794">[]</text:span><text:s/>Kita.</text:p>
      <text:p text:style-name="P795"/>
      <text:p text:style-name="P796">Pažymėjime vietoj šių nurodytų duomenų:</text:p>
      <text:p text:style-name="P797">_<text:tab/></text:p>
      <text:p text:style-name="P798">Įrašyti taip:</text:p>
      <text:p text:style-name="P799">_<text:tab/>.</text:p>
      <text:p text:style-name="P800"/>
      <text:p text:style-name="P801"/>
      <table:table table:style-name="Table802">
        <table:table-columns>
          <table:table-column table:style-name="TableColumn803"/>
          <table:table-column table:style-name="TableColumn804"/>
          <table:table-column table:style-name="TableColumn805"/>
        </table:table-columns>
        <table:table-row table:style-name="TableRow806">
          <table:table-cell table:style-name="TableCell807">
            <text:p text:style-name="P808">(Pareigų pavadinimas)</text:p>
          </table:table-cell>
          <table:table-cell table:style-name="TableCell809">
            <text:p text:style-name="P810">(Parašas)</text:p>
          </table:table-cell>
          <table:table-cell table:style-name="TableCell811">
            <text:p text:style-name="P812">(Vardas, pavardė)</text:p>
          </table:table-cell>
        </table:table-row>
      </table:table>
      <text:p text:style-name="P813"/>
      <text:p text:style-name="P814"><text:span text:style-name="T81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Sandra</meta:initial-creator>
    <dc:creator>adlibuser</dc:creator>
    <meta:creation-date>2023-02-10T11:27:00Z</meta:creation-date>
    <dc:date>2023-02-10T11:27:00Z</dc:date>
    <meta:template xlink:href="Normal.dotm" xlink:type="simple"/>
    <meta:editing-cycles>2</meta:editing-cycles>
    <meta:editing-duration>PT0S</meta:editing-duration>
    <meta:document-statistic meta:page-count="17" meta:paragraph-count="889" meta:word-count="5307" meta:character-count="39130" meta:row-count="2892" meta:non-whitespace-character-count="34712"/>
  </office:meta>
</office:document-meta>
</file>