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ext-properties fo:font-style="italic" style:font-style-asian="italic" fo:color="#000000" style:language-asian="lt" style:country-asian="LT"/>
    </style:style>
    <style:style style:name="P78" style:parent-style-name="Normal" style:family="paragraph">
      <style:paragraph-properties fo:text-align="justify" fo:text-indent="0.4923in"/>
      <style:text-properties fo:font-style="italic" style:font-style-asian="italic" fo:color="#000000" style:language-asian="lt" style:country-asian="LT"/>
    </style:style>
    <style:style style:name="P79" style:parent-style-name="Normal" style:family="paragraph">
      <style:paragraph-properties fo:text-align="justify" fo:text-indent="0.4923in"/>
      <style:text-properties fo:font-style="italic" style:font-style-asian="italic" fo:color="#000000" style:language-asian="lt" style:country-asian="LT"/>
    </style:style>
    <style:style style:name="P80" style:parent-style-name="Normal" style:family="paragraph">
      <style:paragraph-properties fo:text-align="justify" fo:text-indent="0.4923in"/>
      <style:text-properties fo:font-style="italic" style:font-style-asian="italic"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tyle="italic" style:font-style-asian="italic"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style="italic" style:font-style-asian="italic"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center"/>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GELEŽINKELIO INSPEKCIJOS PRIE LIETUVOS RESPUBLIKOS SUSISIEKIMO MINISTERIJOS</text:span></text:p>
      <text:p text:style-name="P12"/>
      <text:p text:style-name="P13">Į S A K Y M A S</text:p>
      <text:p text:style-name="P14">DĖL GELEŽINKELIŲ TRANSPORTO DARBUOTOJŲ ŽINIŲ TIKRINIMO TVARKOS</text:p>
      <text:p text:style-name="P15"/>
      <text:p text:style-name="P16">1998 m. spalio 14 d. Nr. 6</text:p>
      <text:p text:style-name="P17">Šiauliai<text:s/></text:p>
      <text:p text:style-name="P18"/>
      <text:p text:style-name="P19"><text:span text:style-name="T20">Vadovaudamasis</text:span><text:span text:style-name="T21"><text:s/>Inspekcijos nuostatų 11.2 p. ir vykdydamas TNN 3.3 punkto reikalavimus,<text:s/></text:span><text:span text:style-name="T22">tvirtinu</text:span><text:span text:style-name="T23"><text:s/>geležinkelių transporto darbuotojų profesijų ir pareigybių, susijusių su traukinių eismu, žinių tikrinimo tvarką ir<text:s/></text:span></text:p>
      <text:p text:style-name="P24"><text:span text:style-name="T25">ĮSAKAU:</text:span></text:p>
      <text:p text:style-name="P26"><text:span text:style-name="T27">1</text:span><text:span text:style-name="T28">. Nuo 1998 10 14 geležinkelio valdytojui i</text:span><text:span text:style-name="T29">r geležinkelių įmonėms vadovautis geležinkelio transporto darbuotojų profesijų ir pareigybių, susijusių su traukinių eismu, žinių tikrinimo tvarka (pridedama).</text:span></text:p>
      <text:p text:style-name="P30"><text:span text:style-name="T31">2</text:span><text:span text:style-name="T32">. Geležinkelio valdytojui ir geležinkelių įmonių vadovams iki 1998 11 30 pateikti Inspekcij</text:span><text:span text:style-name="T33">ai tvarkos 2 punkte nurodytą eismo darbuotojų sąrašą.<text:s/></text:span></text:p>
      <text:p text:style-name="P34"><text:span text:style-name="T35">3</text:span><text:span text:style-name="T36">. Kitų įmonių ir privažiuojamųjų geležinkelių aptarnaujančio personalo žinios turi būti tikrinamos susisiekimo ministro 1995 08 03 įsakymu Nr. 345 nustatyta tvarka, taikant viešojo naudojimo gelež</text:span><text:span text:style-name="T37">inkelių darbuotojų žinių apimtis.</text:span></text:p>
      <text:p text:style-name="P38"/>
      <text:p text:style-name="P39"/>
      <text:p text:style-name="P40">VIRŠININKAS<text:tab/>J. SAVICKAS</text:p>
      <text:p text:style-name="P41">______________</text:p>
      <text:p text:style-name="P42"/>
      <text:p text:style-name="P43"/>
      <text:soft-page-break/>
      <text:p text:style-name="P44"><text:span text:style-name="T45">PATVIRTINTA</text:span></text:p>
      <text:p text:style-name="P46">Valstybinės geležinkelių inspekcijos</text:p>
      <text:p text:style-name="P47">1998 m. spalio 14 d. įsakymu Nr. 6</text:p>
      <text:p text:style-name="P48"/>
      <text:p text:style-name="P49"><text:span text:style-name="T50">Geležinkelių transporto darbuotojų profesijų ir pareigybių,</text:span></text:p>
      <text:p text:style-name="P51"><text:span text:style-name="T52">susijusių su traukinių<text:s/></text:span><text:span text:style-name="T53">eismu, žinių tikrinimo tvarka</text:span></text:p>
      <text:p text:style-name="P54"/>
      <text:p text:style-name="P55"><text:span text:style-name="T56">1</text:span><text:span text:style-name="T57">. Geležinkelių transporto darbuotojų profesijos ir pareigybės siejamos su traukinių eismu, jeigu jie:</text:span></text:p>
      <text:p text:style-name="P58"><text:span text:style-name="T59">a) tiesiogiai dalyvauja traukinių eisme arba manevravime;</text:span></text:p>
      <text:p text:style-name="P60"><text:span text:style-name="T61">b) tvarko eismo procesui organizuoti reikalingą dokumentac</text:span><text:span text:style-name="T62">iją;</text:span></text:p>
      <text:p text:style-name="P63"><text:span text:style-name="T64">c) vykdo infrastruktūros, riedmenų remonto bei priežiūros darbus;</text:span></text:p>
      <text:p text:style-name="P65"><text:span text:style-name="T66">d) rengia a, b, c punktuose nurodytiems darbams privalomas technologijas, normatyvinius aktus;</text:span></text:p>
      <text:p text:style-name="P67"><text:span text:style-name="T68">e) vadovauja a, b, c, d punktuose nurodytiems darbams arba kontroliuoja jų vykdymą i</text:span><text:span text:style-name="T69">r apie tai yra parašyta jų pareiginiuose nuostatuose.</text:span></text:p>
      <text:p text:style-name="P70"><text:span text:style-name="T71">2</text:span><text:span text:style-name="T72">. Geležinkelių įmonių vadovai, vadovaudamiesi 1 punkte išvardytais kriterijais, sudaro darbuotojų, susijusių su traukinių eismu (toliau tekste – eismo darbuotojų) sąrašus ir, suderinę su geležink</text:span><text:span text:style-name="T73">elių valdytoju, pateikia Inspekcijai tvirtinti.</text:span></text:p>
      <text:p text:style-name="P74"><text:span text:style-name="T75">3</text:span><text:span text:style-name="T76">. Eismo darbuotojai turi išlaikyti egzaminą, kurio metu nustatoma, kaip jie žino:</text:span></text:p>
      <text:p text:style-name="P77">- Techninio geležinkelių naudojimo nuostatus (TNN);</text:p>
      <text:p text:style-name="P78">- Geležinkelių eismo taisykles (ET);</text:p>
      <text:p text:style-name="P79">- Geležinkelių signalizacijos taisykles (ST);</text:p>
      <text:p text:style-name="P80">- Drausmės statutą;</text:p>
      <text:p text:style-name="P81">- instrukcijas ir kitus dokumentus, nustatančius darbuotojų pareigas;</text:p>
      <text:p text:style-name="P82"><text:span text:style-name="T83">- darbų saugos taisykles ir instrukcijas.</text:span></text:p>
      <text:p text:style-name="P84"><text:span text:style-name="T85">4</text:span><text:span text:style-name="T86">. Eismo darbuotojai privalo žinoti<text:s/></text:span><text:span text:style-name="T87">Signalizacijos taisykles</text:span><text:span text:style-name="T88"><text:s/></text:span><text:span text:style-name="T89">(ST</text:span><text:span text:style-name="T90">),<text:s/></text:span><text:span text:style-name="T91">Drausmės statutą,<text:s/></text:span><text:span text:style-name="T92">darbų saugos taisykle</text:span><text:span text:style-name="T93">s ir instrukcijas, kitas taisykles ir instrukcijas, privalomas konkrečioms profesijoms ir pareigybėms.</text:span></text:p>
      <text:p text:style-name="P94"><text:span text:style-name="T95">5</text:span><text:span text:style-name="T96">.<text:s/></text:span><text:span text:style-name="T97">Techninio geležinkelių naudojimo nuostatų (TNN)<text:s/></text:span><text:span text:style-name="T98">ir</text:span><text:span text:style-name="T99"><text:s/>Eismo taisyklių (ET</text:span><text:span text:style-name="T100">) privalomų žinių apimtys atskiroms darbuotojų profesijoms ir pareigybėms bu</text:span><text:span text:style-name="T101">s paskelbtos atskiru įsakymu.</text:span></text:p>
      <text:p text:style-name="P102"><text:span text:style-name="T103">6</text:span><text:span text:style-name="T104">. Eismo darbuotojų žinios tikrinamos:</text:span></text:p>
      <text:p text:style-name="P105">- juos priimant į darbą;</text:p>
      <text:p text:style-name="P106">- grąžinant į buvusias pareigas;</text:p>
      <text:p text:style-name="P107">- perkeliant į kitą darbą, susijusį su traukinių eismu;</text:p>
      <text:p text:style-name="P108"><text:span text:style-name="T109">- periodiškai kiekvienai darbuotojų kategorijai geležinkelio įmonių<text:s/></text:span><text:span text:style-name="T110">vadovų nustatyta tvarka.</text:span></text:p>
      <text:p text:style-name="P111"><text:span text:style-name="T112">7</text:span><text:span text:style-name="T113">. Darbuotojų, dėl kurių kaltės įvyko pažaida, arba kurie grubiai pažeidė<text:s/></text:span><text:span text:style-name="T114">TNN, Eismo, Signalizacijos taisykles, Drausmės statutą<text:s/></text:span><text:span text:style-name="T115">ir dėl to galėjo įvykti pažaida, žinios gali būti patikrintos papildomai, neatsižvelgiant į jų<text:s/></text:span><text:span text:style-name="T116">žinioms tikrinti nustatytą periodiškumą.</text:span></text:p>
      <text:p text:style-name="P117"><text:span text:style-name="T118">8</text:span><text:span text:style-name="T119">. Įmonių vadovai atsakingi už eismo darbuotojų mokymo organizavimą ir žinių tikrinimą laiku.</text:span></text:p>
      <text:p text:style-name="P120"><text:span text:style-name="T121">9</text:span><text:span text:style-name="T122">. Geležinkelio valdytojo ir geležinkelių įmonių vadovų žinios tikrinamos skiriant juos šioms pareigoms, o steigi</text:span><text:span text:style-name="T123">ant naują įmonę – išduodant verslo licenciją SM 1996 03 29 nutarimo Nr. 406 „Dėl geležinkelio transporto ūkinės veiklos licencijavimo taisyklių patvirtinimo“ nustatyta tvarka.</text:span></text:p>
      <text:p text:style-name="P124"><text:span text:style-name="T125">10</text:span><text:span text:style-name="T126">. Direktorių, vyriausiojo saugos inspektoriaus, Keleivių aptarnavimo, Krov</text:span><text:span text:style-name="T127">inių vežimo ir komercijos, Riedmenų ūkio, Infrastruktūros, Teisės ir turto valdybų vadovų, jų pavaduotojų, Eismo saugumo tarnybos viršininkų, jų pavaduotojų, Restruktūrizacijos, Aplinkos apsaugos ir Darbų saugos skyrių vadovų, kitų šioms išvardytoms pareig</text:span><text:span text:style-name="T128">oms priskiriamų darbuotojų žinias tikrina Valstybinė geležinkelio inspekcija. Egzaminų periodiškumas – 3 metai. Komisijoje dalyvauja įmonės atstovai, kuruojantys šių valdybų veiklą, ir Personalo tarnybos atstovas.</text:span></text:p>
      <text:soft-page-break/>
      <text:p text:style-name="P129"><text:span text:style-name="T130">Kitų šių valdybų, tarnybų, struktūrinių pa</text:span><text:span text:style-name="T131">dalinių eismo darbuotojų žinių tikrinimo komisijų sudėtį, egzaminų periodiškumą (bet ne rečiau kaip 3 metai) savo įsakymu nustato geležinkelių įmonių vadovai.</text:span></text:p>
      <text:p text:style-name="P132"><text:span text:style-name="T133">11</text:span><text:span text:style-name="T134">. Naujai steigiamų geležinkelių įmonių traukos riedmenų mašinistams važinėti bendrojo naudo</text:span><text:span text:style-name="T135">jimo geležinkeliais galima tik gavus geležinkelių valdytojo nustatytos formos pažymėjimą, kuris išduodamas išlaikius egzaminą pagal Susisiekimo ministerijos 1996 04 09 įsakymu Nr. 124 patvirtintų nuostatų 4.5 papunkčio reikalavimus.</text:span></text:p>
      <text:p text:style-name="P136"><text:span text:style-name="T137">12</text:span><text:span text:style-name="T138">. Darbuotojai, ne</text:span><text:span text:style-name="T139">išlaikę egzamino, pakartotinai privalo atvykti jo laikyti tik tinkamai pasiruošę, komisijos nustatytu laiku. Darbuotojai, pakartotinai neišlaikę egzamino, perkeliami (jiems sutikus ir atsižvelgiant į turimą kvalifikaciją) į darbą, nesusijusį su traukinių e</text:span><text:span text:style-name="T140">ismu, arba į tokį, kuris atitiktų jų žinias. Darbuotojai, nesutinkantys būti perkelti į kitas pareigas, atleidžiami iš darbo įstatymų nustatyta tvarka.</text:span></text:p>
      <text:p text:style-name="P141"><text:span text:style-name="T142">13</text:span><text:span text:style-name="T143">. Žinių tikrinimo rezultatai įrašomi geležinkelio valdytojo patvirtintoje S-6 formos knygoje. Joje</text:span><text:span text:style-name="T144"><text:s/>žinių tikrinimas įvertinamas žodžiais „išlaikė“ arba „neišlaikė“, pasirašant visiems komisijos nariams. Komisijos pirmininkas ir nariai yra atsakingi už kokybišką egzaminavimą bei teisingą žinių įvertinimą.</text:span></text:p>
      <text:p text:style-name="P145">______________</text:p>
      <text:p text:style-name="P146"/>
      <text:p text:style-name="P1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03:00Z</meta:creation-date>
    <dc:date>2015-08-30T21:03:00Z</dc:date>
    <meta:template xlink:href="Normal" xlink:type="simple"/>
    <meta:editing-cycles>2</meta:editing-cycles>
    <meta:editing-duration>PT0S</meta:editing-duration>
    <meta:document-statistic meta:page-count="3" meta:paragraph-count="54" meta:word-count="696" meta:character-count="5512" meta:row-count="157" meta:non-whitespace-character-count="4870"/>
  </office:meta>
</office:document-meta>
</file>