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016cm" table:align="center" style:writing-mode="lr-tb"/>
    </style:style>
    <style:style style:name="Table1.A" style:family="table-column">
      <style:table-column-properties style:column-width="12.446cm"/>
    </style:style>
    <style:style style:name="Table1.B" style:family="table-column">
      <style:table-column-properties style:column-width="4.57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text-align="justify" style:justify-single-word="false" fo:text-indent="1.251cm" style:auto-text-indent="false"/>
      <style:text-properties fo:color="#000000"/>
    </style:style>
    <style:style style:name="P6" style:family="paragraph" style:parent-style-name="Standard">
      <style:paragraph-properties fo:margin-left="0cm" fo:margin-right="0cm" fo:text-indent="8.999cm" style:auto-text-indent="false" fo:break-before="page"/>
      <style:text-properties fo:color="#000000"/>
    </style:style>
    <style:style style:name="P7" style:family="paragraph" style:parent-style-name="Standard">
      <style:paragraph-properties fo:margin-left="0cm" fo:margin-right="0cm" fo:text-indent="8.999cm" style:auto-text-indent="false"/>
      <style:text-properties fo:color="#000000"/>
    </style:style>
    <style:style style:name="P8" style:family="paragraph" style:parent-style-name="Standard">
      <style:paragraph-properties fo:margin-top="0cm" fo:margin-bottom="0cm" fo:line-height="100%" fo:text-align="justify" style:justify-single-word="false" style:snap-to-layout-grid="false"/>
      <style:text-properties fo:font-size="10pt" style:font-size-asian="10pt"/>
    </style:style>
    <style:style style:name="P9" style:family="paragraph" style:parent-style-name="Standard" style:master-page-name="First_20_Page">
      <style:paragraph-properties fo:text-align="center" style:justify-single-word="false"/>
      <style:text-properties fo:color="#000000" fo:font-weight="bold" style:font-weight-asian="bold"/>
    </style:style>
    <style:style style:name="P10" style:family="paragraph" style:parent-style-name="Normal_20__28_Web_29_">
      <style:paragraph-properties fo:margin-top="0cm" fo:margin-bottom="0cm" fo:text-align="justify" style:justify-single-word="false" style:snap-to-layout-grid="false"/>
      <style:text-properties fo:font-size="10pt" style:font-size-asian="10pt" style:font-size-complex="10pt"/>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color="#000000" fo:letter-spacing="0.035cm"/>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ETUVOS RESPUBLIKOS VYRIAUSYBĖ</text:p>
      <text:p text:style-name="P3"/>
      <text:p text:style-name="P2">N U T A R I M A S</text:p>
      <text:p text:style-name="P2">DĖL LIETUVOS RESPUBLIKOS VYRIAUSYBĖS 1995 M. GEGUŽĖS 12 D. NUTARIMO NR. 678 „DĖL IKI 1995 M. SAUSIO 1 D. APSKAIČIUOTŲ IR NESUMOKĖTŲ Į LIETUVOS VALSTYBĖS BIUDŽETĄ MOKESČIŲ MOKĖJIMO TERMINŲ ATIDĖJIMO“ DALINIO PAKEITIMO</text:p>
      <text:p text:style-name="P3"/>
      <text:p text:style-name="P3">1995 m. lapkričio 30 d. Nr. 1506</text:p>
      <text:p text:style-name="P3">Vilnius</text:p>
      <text:p text:style-name="P3"/>
      <text:p text:style-name="P4"><text:bookmark-start text:name="Xa91114c1dfa24ccc9dc4cd6d964d2bdb"/><text:span text:style-name="T2">Vadovaudamasi Lietuvos Respublikos 1995 m. balandžio 6 d. įstatymu Nr. I-844 „Dėl įmonių, kurių sunki finansinė būklė, bet yra galimybių stabilizuoti ir plėtoti gamybą, atsiskaitymų su biudžetu“ (Žin., 1995, Nr. 32-744, Nr. 89-1989), Lietuvos Respublikos Vyriausybė </text:span><text:span text:style-name="T3">nutari</text:span><text:span text:style-name="T4">a:</text:span></text:p>
      <text:p text:style-name="P5"><text:bookmark-end text:name="Xa91114c1dfa24ccc9dc4cd6d964d2bdb"/><text:bookmark-start text:name="Xfd991bf61bcb48f4a11ab737f45238e2"/>1. Iš dalies pakeičiant Lietuvos Respublikos Vyriausybės 1995 m. gegužės 12 d. nutarimą Nr. 678 „Dėl iki 1995 m. sausio 1 d. apskaičiuotų ir nesumokėtų į Lietuvos valstybės biudžetą mokesčių mokėjimo terminų atidėjimo“ (Žin., 1995, Nr. 41-1017):</text:p>
      <text:p text:style-name="P5"><text:bookmark-start text:name="X287863858e9f4f2d92cb2b531bac9fa1"/>1.1. papildyti 2.2 punktą šia antrąja pastraipa:</text:p>
      <text:p text:style-name="P5"><text:bookmark-start text:name="X51877207f2384d898ecc1c508eca37c9"/>„Mokestinės paskolos sutartis tarp ūkio subjektų, nurodytų Lietuvos Respublikos Vyriausybės 1995 m. lapkričio 30 d. nutarimo Nr. 1506 „Dėl Lietuvos Respublikos Vyriausybės 1995 m. gegužės 12 d. nutarimo Nr. 678 „Dėl iki 1995 m. sausio 1 d. apskaičiuotų ir nesumokėtų į Lietuvos valstybės biudžetą mokesčių mokėjimo terminų atidėjimo“ dalinio pakeitimo“ priede, ir Finansų ministerijos leidžiama sudaryti ne vėliau kaip iki 1995 m. gruodžio 31 dienos“;</text:p>
      <text:p text:style-name="P5"><text:bookmark-end text:name="X287863858e9f4f2d92cb2b531bac9fa1"/><text:bookmark-end text:name="X51877207f2384d898ecc1c508eca37c9"/><text:bookmark-start text:name="X9c28a2bb995549669147ca4c73895f82"/>1.2. papildyti 2.3 punktą šiomis antrąja ir trečiąja pastraipomis:</text:p>
      <text:p text:style-name="P5"><text:bookmark-start text:name="X9c64e7fff182465abdd9a9e33e2f8e72"/>„Ūkio subjektai, nurodyti Lietuvos Respublikos Vyriausybės 1995 m. lapkričio 30 d. nutarimo Nr. 1506 priede, pagal sudarytas mokestinės paskolos sutartis pradeda mokėti skolą į biudžetą ne vėliau kaip 1996 m. kovo 1 d. ir moka kiekvieną mėnesį lygiomis dalimis, kurių dydis priklauso nuo atidėtos sumos bei atidėjimo termino.</text:p>
      <text:p text:style-name="P5">Suteikti Finansų ministerijai teisę atidėti apskaičiuotų delspinigių už nesumokėtą fizinių asmenų pajamų mokestį sumokėjimo terminą pagal tarpusavyje suderintą grafiką“;</text:p>
      <text:p text:style-name="P5"><text:bookmark-end text:name="X9c28a2bb995549669147ca4c73895f82"/><text:bookmark-end text:name="X9c64e7fff182465abdd9a9e33e2f8e72"/><text:bookmark-start text:name="Xff4324f46aa24336a2956938df335fc9"/>1.3. papildyti nurodytąjį nutarimą šiuo 2.8 punktu:</text:p>
      <text:p text:style-name="P5"><text:bookmark-start text:name="X24dc9eebf3824a57a669b48857c781b9"/>„2.8. miestų (rajonų) valstybinės mokesčių inspekcijos nuolat kontroliuoja, ar ūkio subjektai nesumokėtų į biudžetą mokesčių nėra panaudoję turtui privatizuoti, investavę į kitas įmones, panaudoję kitų bendrovių akcijoms įsigyti ar nuostoliams dėl neūkiškumo padengti. Nustačius tokius faktus, dėl šios lėšų dalies mokestinės paskolos sutartis nesudaroma“;</text:p>
      <text:p text:style-name="P5"><text:bookmark-end text:name="Xff4324f46aa24336a2956938df335fc9"/><text:bookmark-end text:name="X24dc9eebf3824a57a669b48857c781b9"/><text:bookmark-start text:name="Xc55fe41cbf254b9880ab776edc903689"/>1.4. papildyti nurodytąjį nutarimą šiuo 3 punktu:</text:p>
      <text:p text:style-name="P5"><text:bookmark-start text:name="Xc35a741bcfa9470989846efb81231694"/>„3. Įpareigoti Finansų ministeriją ir Valstybinę mokesčių inspekciją prie Finansų ministerijos iki 1996 m. balandžio 25 d. informuoti Lietuvos Respublikos Vyriausybę, kaip vykdomas šis nutarimas“.</text:p>
      <text:p text:style-name="P5"><text:bookmark-end text:name="Xfd991bf61bcb48f4a11ab737f45238e2"/><text:bookmark-end text:name="Xc55fe41cbf254b9880ab776edc903689"/><text:bookmark-end text:name="Xc35a741bcfa9470989846efb81231694"/><text:bookmark-start text:name="Xfbf7691136a94a2f932f7fb560bbeefc"/>2. Leisti sudaryti mokestinės paskolos sutartis ūkio subjektams, kurie jų nesudarė vadovaudamiesi Lietuvos Respublikos Vyriausybės 1995 m. gegužės 12 d. nutarimu Nr. 678 (pagal priedą).</text:p>
      <text:p text:style-name="P5"/>
      <text:p text:style-name="P5"/>
      <text:p text:style-name="LLPSignatura"><text:bookmark-end text:name="Xfbf7691136a94a2f932f7fb560bbeefc"/><text:span text:style-name="LLCTekstas">MINISTRAS PIRMININKAS<text:tab/>ADOLFAS ŠLEŽEVIČIUS</text:span></text:p>
      <text:p text:style-name="LLPSignatura"><text:span text:style-name="LLCTekstas"/></text:p>
      <text:p text:style-name="LLPSignatura"><text:span text:style-name="LLCTekstas">FINANSŲ MINISTRAS<text:tab/>REINOLDIJUS ŠARKINAS</text:span></text:p>
      <text:p text:style-name="P3">______________</text:p>
      <text:p text:style-name="P6"><text:bookmark-start text:name="Xc8208e01519b44a7949c7f1fff8c4f22"/>Lietuvos Respublikos Vyriausybės</text:p>
      <text:p text:style-name="P7">1995 m. lapkričio 30 d. nutarimo Nr. 1506</text:p>
      <text:p text:style-name="P7">priedas</text:p>
      <text:p text:style-name="P5"/>
      <text:p text:style-name="P2">ŪKIO SUBJEKTAI, KURIEMS LEISTA SUDARYTI MOKESTINĖS PASKOLOS</text:p>
      <text:p text:style-name="P2">SUTARTIS IR ATIDEDAMI IKI 1995 M. SAUSIO 1 D. APSKAIČIUOTŲ IR</text:p>
      <text:p text:style-name="P2">NESUMOKĖTŲ Į LIETUVOS VALSTYBĖS BIUDŽETĄ MOKESČIŲ, IŠSKYRUS</text:p>
      <text:p text:style-name="P2">FIZINIŲ ASMENŲ PAJAMŲ MOKESTĮ, MOKĖJIMO TERMINAI</text:p>
      <text:p text:style-name="P3"/>
      <table:table table:name="Table1" table:style-name="Table1">
        <table:table-column table:style-name="Table1.A"/>
        <table:table-column table:style-name="Table1.B"/>
        <table:table-row table:style-name="Table1.1">
          <table:table-cell table:style-name="Table1.A1" office:value-type="string">
            <text:p text:style-name="P10">Ūkio subjekto pavadinimas</text:p>
          </table:table-cell>
          <table:table-cell table:style-name="Table1.B1" office:value-type="string">
            <text:p text:style-name="P10">Mokėjimo terminas</text:p>
          </table:table-cell>
        </table:table-row>
        <table:table-row table:style-name="Table1.1">
          <table:table-cell table:style-name="Table1.A2" office:value-type="string">
            <text:p text:style-name="P10">1996 metai</text:p>
          </table:table-cell>
          <table:table-cell table:style-name="Table1.B2" office:value-type="string">
            <text:p text:style-name="P8"/>
          </table:table-cell>
        </table:table-row>
        <table:table-row table:style-name="Table1.1">
          <table:table-cell table:style-name="Table1.A2" office:value-type="string">
            <text:p text:style-name="P8"/>
          </table:table-cell>
          <table:table-cell table:style-name="Table1.B2" office:value-type="string">
            <text:p text:style-name="P8"/>
          </table:table-cell>
        </table:table-row>
        <table:table-row table:style-name="Table1.1">
          <table:table-cell table:style-name="Table1.A2" office:value-type="string">
            <text:p text:style-name="P10">Akcinė bendrovė „Jonavos statyba“</text:p>
          </table:table-cell>
          <table:table-cell table:style-name="Table1.B2" office:value-type="string">
            <text:p text:style-name="P10">gruodžio 1 d.</text:p>
          </table:table-cell>
        </table:table-row>
        <table:table-row table:style-name="Table1.1">
          <table:table-cell table:style-name="Table1.A2" office:value-type="string">
            <text:p text:style-name="P10">Valstybės įmonė „Matas“</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Arguva“</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Šakių statyba“</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Tauragės keramika“</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Statūna“</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Santelmas“</text:p>
          </table:table-cell>
          <table:table-cell table:style-name="Table1.B2" office:value-type="string">
            <text:p text:style-name="P10">gruodžio 1 d.</text:p>
          </table:table-cell>
        </table:table-row>
        <table:table-row table:style-name="Table1.1">
          <table:table-cell table:style-name="Table1.A2" office:value-type="string">
            <text:p text:style-name="P10">Valstybinė nerūdinių statybinių medžiagų įmonė „Skalda“</text:p>
          </table:table-cell>
          <table:table-cell table:style-name="Table1.B2" office:value-type="string">
            <text:p text:style-name="P10">gruodžio 1 d.</text:p>
          </table:table-cell>
        </table:table-row>
        <table:table-row table:style-name="Table1.1">
          <table:table-cell table:style-name="Table1.A2" office:value-type="string">
            <text:p text:style-name="P10">Kauno valstybinė įmonė „Metalas“</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Itima“</text:p>
          </table:table-cell>
          <table:table-cell table:style-name="Table1.B2" office:value-type="string">
            <text:p text:style-name="P10">gruodžio 1 d.</text:p>
          </table:table-cell>
        </table:table-row>
        <table:table-row table:style-name="Table1.1">
          <table:table-cell table:style-name="Table1.A2" office:value-type="string">
            <text:p text:style-name="P10">Kauno kooperatinė statybos bendrovė</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Bifora“</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Marstata“</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Žemprojektas“</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Kranvalda“</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Statėjas“</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Jūrės medis“</text:p>
          </table:table-cell>
          <table:table-cell table:style-name="Table1.B2" office:value-type="string">
            <text:p text:style-name="P10">gruodžio 1 d.</text:p>
          </table:table-cell>
        </table:table-row>
        <table:table-row table:style-name="Table1.1">
          <table:table-cell table:style-name="Table1.A2" office:value-type="string">
            <text:p text:style-name="P10">Uždaroji akcinė bendrovė „Kauno dinamo“</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Tauras“</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Žemda“</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Kužių statyba“</text:p>
          </table:table-cell>
          <table:table-cell table:style-name="Table1.B2" office:value-type="string">
            <text:p text:style-name="P10">gruodžio 1 d.</text:p>
          </table:table-cell>
        </table:table-row>
        <table:table-row table:style-name="Table1.1">
          <table:table-cell table:style-name="Table1.A2" office:value-type="string">
            <text:p text:style-name="P10">Kėdainių valstybinė akcinė konservų įmonė</text:p>
          </table:table-cell>
          <table:table-cell table:style-name="Table1.B2" office:value-type="string">
            <text:p text:style-name="P10">gruodžio 1 d.</text:p>
          </table:table-cell>
        </table:table-row>
        <table:table-row table:style-name="Table1.1">
          <table:table-cell table:style-name="Table1.A2" office:value-type="string">
            <text:p text:style-name="P10">Ignalinos valstybinė statybinių medžiagų įmonė</text:p>
          </table:table-cell>
          <table:table-cell table:style-name="Table1.B2" office:value-type="string">
            <text:p text:style-name="P10">gruodžio 1 d.</text:p>
          </table:table-cell>
        </table:table-row>
        <table:table-row table:style-name="Table1.1">
          <table:table-cell table:style-name="Table1.A2" office:value-type="string">
            <text:p text:style-name="P10">Jurbarko rajono valstybinė akcinė statybos įmonė</text:p>
          </table:table-cell>
          <table:table-cell table:style-name="Table1.B2" office:value-type="string">
            <text:p text:style-name="P10">gruodžio 1 d.</text:p>
          </table:table-cell>
        </table:table-row>
        <table:table-row table:style-name="Table1.1">
          <table:table-cell table:style-name="Table1.A2" office:value-type="string">
            <text:p text:style-name="P10">Žemės ūkio bendrovė „Raudonė“</text:p>
          </table:table-cell>
          <table:table-cell table:style-name="Table1.B2" office:value-type="string">
            <text:p text:style-name="P10">gruodžio 1 d.</text:p>
          </table:table-cell>
        </table:table-row>
        <table:table-row table:style-name="Table1.1">
          <table:table-cell table:style-name="Table1.A2" office:value-type="string">
            <text:p text:style-name="P10">Kauno miesto 3-ioji statybos ir remonto akcinė bendrovė</text:p>
          </table:table-cell>
          <table:table-cell table:style-name="Table1.B2" office:value-type="string">
            <text:p text:style-name="P10">gruodžio 1 d.</text:p>
          </table:table-cell>
        </table:table-row>
        <table:table-row table:style-name="Table1.1">
          <table:table-cell table:style-name="Table1.A2" office:value-type="string">
            <text:p text:style-name="P10">Šiaulių 1-oji statybos valdyba</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Marijampolės gelžbetonis“</text:p>
          </table:table-cell>
          <table:table-cell table:style-name="Table1.B2" office:value-type="string">
            <text:p text:style-name="P10">gruodžio 1 d.</text:p>
          </table:table-cell>
        </table:table-row>
        <table:table-row table:style-name="Table1.1">
          <table:table-cell table:style-name="Table1.A2" office:value-type="string">
            <text:p text:style-name="P10">Statybos uždaroji akcinė bendrovė „Ašva“</text:p>
          </table:table-cell>
          <table:table-cell table:style-name="Table1.B2" office:value-type="string">
            <text:p text:style-name="P10">gruodžio 1 d.</text:p>
          </table:table-cell>
        </table:table-row>
        <table:table-row table:style-name="Table1.1">
          <table:table-cell table:style-name="Table1.A2" office:value-type="string">
            <text:p text:style-name="P8"/>
          </table:table-cell>
          <table:table-cell table:style-name="Table1.B2" office:value-type="string">
            <text:p text:style-name="P8"/>
          </table:table-cell>
        </table:table-row>
        <table:table-row table:style-name="Table1.1">
          <table:table-cell table:style-name="Table1.A2" office:value-type="string">
            <text:p text:style-name="P10">1997 metai</text:p>
          </table:table-cell>
          <table:table-cell table:style-name="Table1.B2" office:value-type="string">
            <text:p text:style-name="P8"/>
          </table:table-cell>
        </table:table-row>
        <table:table-row table:style-name="Table1.1">
          <table:table-cell table:style-name="Table1.A2" office:value-type="string">
            <text:p text:style-name="P8"/>
          </table:table-cell>
          <table:table-cell table:style-name="Table1.B2" office:value-type="string">
            <text:p text:style-name="P8"/>
          </table:table-cell>
        </table:table-row>
        <table:table-row table:style-name="Table1.1">
          <table:table-cell table:style-name="Table1.A2" office:value-type="string">
            <text:p text:style-name="P10">Akcinė bendrovė „Statyba“</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Žemaitijos konservai“</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Metalo įranga“</text:p>
          </table:table-cell>
          <table:table-cell table:style-name="Table1.B2" office:value-type="string">
            <text:p text:style-name="P10">gruodžio 1 d.</text:p>
          </table:table-cell>
        </table:table-row>
        <table:table-row table:style-name="Table1.1">
          <table:table-cell table:style-name="Table1.A2" office:value-type="string">
            <text:p text:style-name="P10">Valstybinė įmonė „Akantas“</text:p>
          </table:table-cell>
          <table:table-cell table:style-name="Table1.B2" office:value-type="string">
            <text:p text:style-name="P10">gruodžio 1 d.</text:p>
          </table:table-cell>
        </table:table-row>
        <table:table-row table:style-name="Table1.1">
          <table:table-cell table:style-name="Table1.A2" office:value-type="string">
            <text:p text:style-name="P8"/>
          </table:table-cell>
          <table:table-cell table:style-name="Table1.B2" office:value-type="string">
            <text:p text:style-name="P8"/>
          </table:table-cell>
        </table:table-row>
        <table:table-row table:style-name="Table1.1">
          <table:table-cell table:style-name="Table1.A2" office:value-type="string">
            <text:p text:style-name="P10">1999 metai</text:p>
          </table:table-cell>
          <table:table-cell table:style-name="Table1.B2" office:value-type="string">
            <text:p text:style-name="P8"/>
          </table:table-cell>
        </table:table-row>
        <table:table-row table:style-name="Table1.1">
          <table:table-cell table:style-name="Table1.A2" office:value-type="string">
            <text:p text:style-name="P8"/>
          </table:table-cell>
          <table:table-cell table:style-name="Table1.B2" office:value-type="string">
            <text:p text:style-name="P8"/>
          </table:table-cell>
        </table:table-row>
        <table:table-row table:style-name="Table1.1">
          <table:table-cell table:style-name="Table1.A2" office:value-type="string">
            <text:p text:style-name="P10">Akcinė bendrovė „Prienų autotransportas“</text:p>
          </table:table-cell>
          <table:table-cell table:style-name="Table1.B2" office:value-type="string">
            <text:p text:style-name="P10">gruodžio 1 d.</text:p>
          </table:table-cell>
        </table:table-row>
        <table:table-row table:style-name="Table1.1">
          <table:table-cell table:style-name="Table1.A2" office:value-type="string">
            <text:p text:style-name="P10">Uždaroji akcinė bendrovė „Kauno restauratoriai“</text:p>
          </table:table-cell>
          <table:table-cell table:style-name="Table1.B2" office:value-type="string">
            <text:p text:style-name="P10">gruodžio 1 d.</text:p>
          </table:table-cell>
        </table:table-row>
        <table:table-row table:style-name="Table1.1">
          <table:table-cell table:style-name="Table1.A2" office:value-type="string">
            <text:p text:style-name="P10">Uždaroji akcinė bendrovė „Ava“</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Telga“</text:p>
          </table:table-cell>
          <table:table-cell table:style-name="Table1.B2" office:value-type="string">
            <text:p text:style-name="P10">gruodžio 1 d.</text:p>
          </table:table-cell>
        </table:table-row>
        <table:table-row table:style-name="Table1.1">
          <table:table-cell table:style-name="Table1.A2" office:value-type="string">
            <text:p text:style-name="P10">Trikotažo ir prekybos akcinė bendrovė „Garliava“</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Elektros aparatūra“</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Danga“</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Metinga“</text:p>
          </table:table-cell>
          <table:table-cell table:style-name="Table1.B2" office:value-type="string">
            <text:p text:style-name="P10">gruodžio 1 d.</text:p>
          </table:table-cell>
        </table:table-row>
        <table:table-row table:style-name="Table1.1">
          <table:table-cell table:style-name="Table1.A2" office:value-type="string">
            <text:p text:style-name="P8"/>
          </table:table-cell>
          <table:table-cell table:style-name="Table1.B2" office:value-type="string">
            <text:p text:style-name="P8"/>
          </table:table-cell>
        </table:table-row>
        <table:table-row table:style-name="Table1.1">
          <table:table-cell table:style-name="Table1.A2" office:value-type="string">
            <text:p text:style-name="P10">2000 metai</text:p>
          </table:table-cell>
          <table:table-cell table:style-name="Table1.B2" office:value-type="string">
            <text:p text:style-name="P8"/>
          </table:table-cell>
        </table:table-row>
        <table:table-row table:style-name="Table1.1">
          <table:table-cell table:style-name="Table1.A2" office:value-type="string">
            <text:p text:style-name="P8"/>
          </table:table-cell>
          <table:table-cell table:style-name="Table1.B2" office:value-type="string">
            <text:p text:style-name="P8"/>
          </table:table-cell>
        </table:table-row>
        <table:table-row table:style-name="Table1.1">
          <table:table-cell table:style-name="Table1.A2" office:value-type="string">
            <text:p text:style-name="P10">Akcinė bendrovė „Panevėžio maistas“</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Panevėžio stiklas“</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Mažeikių elektrotechnika“</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Neris“</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Velga“</text:p>
          </table:table-cell>
          <table:table-cell table:style-name="Table1.B2" office:value-type="string">
            <text:p text:style-name="P10">gruodžio 1 d.</text:p>
          </table:table-cell>
        </table:table-row>
        <table:table-row table:style-name="Table1.1">
          <table:table-cell table:style-name="Table1.A2" office:value-type="string">
            <text:p text:style-name="P10">Staklių gamybos akcinė bendrovė „Žalgiris“</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Mažeikių nafta“</text:p>
          </table:table-cell>
          <table:table-cell table:style-name="Table1.B2" office:value-type="string">
            <text:p text:style-name="P10">gruodžio 1 d.</text:p>
          </table:table-cell>
        </table:table-row>
        <table:table-row table:style-name="Table1.1">
          <table:table-cell table:style-name="Table1.A2" office:value-type="string">
            <text:p text:style-name="P10">Valstybės įmonė „Ignalinos atominė elektrinė“</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Nuklonas“</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Elfa“</text:p>
          </table:table-cell>
          <table:table-cell table:style-name="Table1.B2" office:value-type="string">
            <text:p text:style-name="P10">gruodžio 1 d.</text:p>
          </table:table-cell>
        </table:table-row>
        <table:table-row table:style-name="Table1.1">
          <table:table-cell table:style-name="Table1.A2" office:value-type="string">
            <text:p text:style-name="P10">Valstybinė gamykla „Grąžtai“</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Vingriai“</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Mastis“</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Vilniaus buitinė chemija“</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Vilniaus Viktorija“</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Apvija“</text:p>
          </table:table-cell>
          <table:table-cell table:style-name="Table1.B2" office:value-type="string">
            <text:p text:style-name="P10">gruodžio 1 d.</text:p>
          </table:table-cell>
        </table:table-row>
        <table:table-row table:style-name="Table1.1">
          <table:table-cell table:style-name="Table1.A2" office:value-type="string">
            <text:p text:style-name="P10">Bendra Lietuvos ir Vokietijos įmonė „Broner“</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Ūla“</text:p>
          </table:table-cell>
          <table:table-cell table:style-name="Table1.B2" office:value-type="string">
            <text:p text:style-name="P10">gruodžio 1 d.</text:p>
          </table:table-cell>
        </table:table-row>
        <table:table-row table:style-name="Table1.1">
          <table:table-cell table:style-name="Table1.A2" office:value-type="string">
            <text:p text:style-name="P10">Akcinė bendrovė „Jonavos baldai“</text:p>
          </table:table-cell>
          <table:table-cell table:style-name="Table1.B2" office:value-type="string">
            <text:p text:style-name="P10">gruodžio 1 d.</text:p>
          </table:table-cell>
        </table:table-row>
      </table:table>
      <text:p text:style-name="P1">______________</text:p>
      <text:p text:style-name="Standard"><text:bookmark-end text:name="Xc8208e01519b44a7949c7f1fff8c4f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text-properties style:font-size-complex="12pt"/>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1"><draw:text-box fo:min-height="0.37cm"><text:p text:style-name="Header"><text:span text:style-name="Page_20_Number"><text:page-number text:select-page="current">3</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3T12:53:00</meta:creation-date>
    <dc:creator>laurius</dc:creator>
    <dc:date>2008-08-23T12:53:00</dc:date>
    <dc:language>lt-LT</dc:language>
    <meta:editing-cycles>2</meta:editing-cycles>
    <meta:editing-duration>PT0S</meta:editing-duration>
    <meta:user-defined meta:name="Info 1"/>
    <meta:user-defined meta:name="Info 2"/>
    <meta:user-defined meta:name="Info 3"/>
    <meta:user-defined meta:name="Info 4"/>
    <meta:document-statistic meta:table-count="1" meta:image-count="0" meta:object-count="0" meta:page-count="3" meta:paragraph-count="155" meta:word-count="866" meta:character-count="5942"/>
  </office:meta>
</office:document-meta>
</file>