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letter-spacing="0.04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/>
      <style:text-properties fo:color="#000000" fo:hyphenate="false"/>
    </style:style>
    <style:style style:name="P98" style:parent-style-name="Normal" style:family="paragraph">
      <style:paragraph-properties fo:widows="0" fo:orphans="0" fo:text-align="justify"/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0" style:parent-style-name="DefaultParagraphFont" style:family="text">
      <style:text-properties fo:text-transform="uppercase" fo:color="#000000"/>
    </style:style>
    <style:style style:name="T101" style:parent-style-name="DefaultParagraphFont" style:family="text">
      <style:text-properties fo:text-transform="uppercase" fo:color="#000000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ŠVIETIMO IR MOKSLO MINISTRO</text:p>
      <text:p text:style-name="P7">ĮSAKYMAS</text:p>
      <text:p text:style-name="P8"/>
      <text:p text:style-name="P9">DĖL ALYTAUS KOLEGIJOS TARYBOS SUDARYMO</text:p>
      <text:p text:style-name="P10"/>
      <text:p text:style-name="P11">2011 m. gruodžio 20 d. Nr. V-2501</text:p>
      <text:p text:style-name="P12">Vilnius</text:p>
      <text:p text:style-name="P13"/>
      <text:p text:style-name="P14"><text:span text:style-name="T15">Vadovaudamasis Lietuvos Respublikos mokslo ir studijų įstatymo (Žin., 2009, Nr</text:span><text:span text:style-name="T16">.<text:s/></text:span><text:a xlink:href="https://www.e-tar.lt/portal/lt/legalAct/TAR.C595FF45F869" office:target-frame-name="_blank" xlink:show="new"><text:span text:style-name="T17">54-2140</text:span></text:a><text:span text:style-name="T18">) 20 straipsnio 3 dalimi, Alytaus kolegijos statuto, patvirtinto Lietuvos Respublikos Vyriausybės 2011 m. lapkričio 2 d. nutarimu Nr. 1298 (Žin., 2011, Nr.<text:s/></text:span><text:a xlink:href="https://www.e-tar.lt/portal/lt/legalAct/TAR.FF453E4229C0" office:target-frame-name="_blank" xlink:show="new"><text:span text:style-name="T19">135-6417</text:span></text:a><text:span text:style-name="T20">), 25 ir 26 punktais, atsižvelgdamas į Alytaus kolegijos 2011 m. gruodžio 16 d. raštą Nr. V2-192 ir Aukštojo mokslo tarybos 2011 m. gruodžio 20 d. protokolą Nr. 22:</text:span></text:p>
      <text:p text:style-name="P21"><text:span text:style-name="T22">1</text:span><text:span text:style-name="T23">.<text:s/></text:span><text:span text:style-name="T24">Skiriu</text:span><text:span text:style-name="T25"><text:s/>ši</text:span><text:span text:style-name="T26">uos narius į Alytaus kolegijos tarybą:</text:span></text:p>
      <text:p text:style-name="P27"><text:span text:style-name="T28">1.1</text:span><text:span text:style-name="T29">. kartu su Alytaus kolegijos akademine taryba – Aivarą Kareivą, Vilniaus universiteto Chemijos fakulteto dekaną;</text:span></text:p>
      <text:p text:style-name="P30"><text:span text:style-name="T31">1.2</text:span><text:span text:style-name="T32">. Aukštojo mokslo tarybos teikimu:</text:span></text:p>
      <text:p text:style-name="P33"><text:span text:style-name="T34">1.2.1</text:span><text:span text:style-name="T35">. Algirdą Beitnarą – AB „Citadele“ banko Alytaus f</text:span><text:span text:style-name="T36">ilialo valdytoją;</text:span></text:p>
      <text:p text:style-name="P37"><text:span text:style-name="T38">1.2.2</text:span><text:span text:style-name="T39">. Gediminą Dundzį – VšĮ „Šokėjai“ direktorių;</text:span></text:p>
      <text:p text:style-name="P40"><text:span text:style-name="T41">1.2.3</text:span><text:span text:style-name="T42">. Mindaugą Kiškį – Mykolo Romerio universiteto profesorių, Advokatų kontoros „LAWIN Lideika, Petrauskas, Valiūnas ir partneriai“ advokatą;</text:span></text:p>
      <text:p text:style-name="P43"><text:span text:style-name="T44">1.2.4</text:span><text:span text:style-name="T45">. Algirdą Klimavičių – UAB</text:span><text:span text:style-name="T46"><text:s/>„Atea“ regioninių projektų vadovą.</text:span></text:p>
      <text:p text:style-name="P47"><text:span text:style-name="T48">2</text:span><text:span text:style-name="T49">.<text:s/></text:span><text:span text:style-name="T50">Skelbiu</text:span><text:span text:style-name="T51"><text:s/>šios sudėties Alytaus kolegijos tarybą:</text:span></text:p>
      <text:p text:style-name="P52"><text:span text:style-name="T53">2.1</text:span><text:span text:style-name="T54">. skirtas Alytaus kolegijos studentų atstovybės – Nerijus Cesiulis;</text:span></text:p>
      <text:p text:style-name="P55"><text:span text:style-name="T56">2.2</text:span><text:span text:style-name="T57">. skirti Alytaus kolegijos dėstytojų ir mokslo darbuotojų:</text:span></text:p>
      <text:p text:style-name="P58"><text:span text:style-name="T59">2.2.1</text:span><text:span text:style-name="T60">. Lina Kankevič</text:span><text:span text:style-name="T61">ienė – Alytaus kolegijos Informacijos ir ryšių technologijų fakulteto dekanė, docentė;</text:span></text:p>
      <text:p text:style-name="P62"><text:span text:style-name="T63">2.2.2</text:span><text:span text:style-name="T64">. Jurgita Merkevičienė – Alytaus kolegijos direktoriaus pavaduotoja akademinei veiklai, lektorė;</text:span></text:p>
      <text:p text:style-name="P65"><text:span text:style-name="T66">2.3</text:span><text:span text:style-name="T67">. skirtas Alytaus kolegijos administracijos ir kitų da</text:span><text:span text:style-name="T68">rbuotojų – Vytautas Žvinakevičius, Alytaus kolegijos Inžinerijos fakulteto dekanas;</text:span></text:p>
      <text:p text:style-name="P69"><text:span text:style-name="T70">2.4</text:span><text:span text:style-name="T71">. skirtas švietimo ir mokslo ministro kartu su Alytaus kolegijos akademine taryba – Aivaras Kareiva, Vilniaus universiteto Chemijos fakulteto dekanas;</text:span></text:p>
      <text:p text:style-name="P72"><text:span text:style-name="T73">2.5</text:span><text:span text:style-name="T74">.<text:s/></text:span><text:span text:style-name="T75">skirti švietimo ir mokslo ministro Aukštojo mokslo tarybos teikimu:</text:span></text:p>
      <text:p text:style-name="P76"><text:span text:style-name="T77">2.5.1</text:span><text:span text:style-name="T78">. Algirdas Beitnaras – AB „Citadele“ banko Alytaus filialo valdytojas;</text:span></text:p>
      <text:p text:style-name="P79"><text:span text:style-name="T80">2.5.2</text:span><text:span text:style-name="T81">. Gediminas Dundzys – VšĮ „Šokėjai“ direktorius;</text:span></text:p>
      <text:p text:style-name="P82"><text:span text:style-name="T83">2.5.3</text:span><text:span text:style-name="T84">. Mindaugas Kiškis – Mykolo Romerio univers</text:span><text:span text:style-name="T85">iteto profesorius, Advokatų kontoros „LAWIN Lideika, Petrauskas, Valiūnas ir partneriai“ advokatas;</text:span></text:p>
      <text:p text:style-name="P86"><text:span text:style-name="T87">2.5.4</text:span><text:span text:style-name="T88">. Algirdas Klimavičius – UAB „Atea“ regioninių projektų vadovas.</text:span></text:p>
      <text:p text:style-name="P89"><text:span text:style-name="T90">3</text:span><text:span text:style-name="T91">.<text:s/></text:span><text:span text:style-name="T92">Pripažįstu</text:span><text:span text:style-name="T93"><text:s/>netekusiu galios Lietuvos Respublikos švietimo ir mokslo min</text:span><text:span text:style-name="T94">istro 2007 m. lapkričio 6 d. įsakymą Nr. ISAK-2153 „Dėl Alytaus kolegijos tarybos sudarymo“ (Žin., 2007, Nr.<text:s/></text:span><text:a xlink:href="https://www.e-tar.lt/portal/lt/legalAct/TAR.DED6D8AB404C" office:target-frame-name="_blank" xlink:show="new"><text:span text:style-name="T95">128-5239</text:span></text:a><text:span text:style-name="T96">).</text:span></text:p>
      <text:p text:style-name="P97"/>
      <text:p text:style-name="P98"/>
      <text:p text:style-name="P99"><text:span text:style-name="T100">Švietimo ir mokslo ministras</text:span><text:span text:style-name="T101"><text:tab/>Gintaras Steponavičius</text:span></text:p>
      <text:p text:style-name="P102"/>
      <text:p text:style-name="P103"><text:span text:style-name="T10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6-14T07:40:00Z</meta:creation-date>
    <dc:date>2015-06-14T07:40:00Z</dc:date>
    <meta:template xlink:href="Normal" xlink:type="simple"/>
    <meta:editing-cycles>2</meta:editing-cycles>
    <meta:editing-duration>PT0S</meta:editing-duration>
    <meta:document-statistic meta:page-count="1" meta:paragraph-count="37" meta:word-count="354" meta:character-count="2764" meta:row-count="111" meta:non-whitespace-character-count="2447"/>
  </office:meta>
</office:document-meta>
</file>