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RIMULSIJOS NAUDOJIMO</text:p>
      <text:p text:style-name="P12"/>
      <text:p text:style-name="P13">2002 m. lapkričio 11 d. Nr. 1762</text:p>
      <text:p text:style-name="P14">Vilnius</text:p>
      <text:p text:style-name="P15"/>
      <text:p text:style-name="P16"><text:span text:style-name="T17">Vadovaudamasi Lietuvos Respublikos nacionalinio saugumo pagrindų įstatymo (Žin., 1997, Nr.<text:s/></text:span><text:a xlink:href="https://www.e-tar.lt/portal/lt/legalAct/TAR.A0BAB27D768C" office:target-frame-name="_blank" xlink:show="new"><text:span text:style-name="T18">2-16</text:span></text:a><text:span text:style-name="T19">) priedėlio „Lietuvos nacionalinio saugumo pagrindai“ I dalies 4 skyriaus poskyrio „Ekonominė politika“ nuostatom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Tarpžinyb</text:span><text:span text:style-name="T25">inės komisijos orimulsijos pramoninio išbandymo programos rezultatams įvertinti pateiktoms išvadoms ir pasiūlymams dėl orimulsijos tolesnio naudojimo.</text:span></text:p>
      <text:p text:style-name="P26"><text:span text:style-name="T27">2</text:span><text:span text:style-name="T28">. Pavesti Aplinkos ministerijai pakeisti jos priimtus atitinkamus teisės aktus – nustatyti, kad leid</text:span><text:span text:style-name="T29">imų įvežti orimulsiją į Lietuvos Respubliką nereikia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<text:tab/>PETRAS ČĖSNA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58:00Z</meta:creation-date>
    <dc:date>2015-09-20T01:58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76" meta:row-count="45" meta:non-whitespace-character-count="780"/>
  </office:meta>
</office:document-meta>
</file>