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2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text:span text:style-name="T8">DĖL MUITINĖS DEPARTAMENTO GENERALINIO DIREKTORIAUS 2005 M. SAUSIO 7 D.<text:s/></text:span><text:span text:style-name="T9">ĮSAKYMO Nr. 1B-9 „DĖL LEIDIMŲ STEIGTI LAISVUOSIUS SANDĖLIUS IŠDAVIMO, ATŠAUKIMO IR JŲ GALIOJIMO SUSTABDYMO TAISYKLIŲ PATVIRTINIMO“ PAKEITIMO</text:span></text:p>
      <text:p text:style-name="P10"/>
      <text:p text:style-name="P11">2009 m. lapkričio 5 d. Nr. 1B-627</text:p>
      <text:p text:style-name="P12">Vilnius</text:p>
      <text:p text:style-name="P13"/>
      <text:p text:style-name="P14"><text:span text:style-name="T15">P a k e i č i u Leidimų steigti laisvuosius sandėlius išdavimo, atšaukimo ir jų galiojimo sustabdymo taisyklių, patvirtintų Muitinės departamento generalinio direktoriaus 2005 m. sausio 7 d. įsakymu Nr. 1B-9 „Dėl Leidimų steigti laisvuosius sandėlius išdavimo, atšaukimo ir jų galiojimo sustabdymo taisyklių patvirtinimo“ (Žin., 2005, Nr.<text:s/></text:span><text:a xlink:href="https://www.e-tar.lt/portal/lt/legalAct/TAR.220B73BD51C6" office:target-frame-name="_blank" xlink:show="new"><text:span text:style-name="T16">5-147</text:span></text:a><text:span text:style-name="T17">):</text:span></text:p>
      <text:p text:style-name="P18"><text:span text:style-name="T19">1</text:span><text:span text:style-name="T20">. Išdėstau 4.2 punktą taip:</text:span></text:p>
      <text:p text:style-name="P21"><text:span text:style-name="T22">„</text:span><text:span text:style-name="T23">4.2</text:span><text:span text:style-name="T24">. įsipareigojimą įrengti muitinės pareigūnams techninius ir sanitarinius reikalavimus atitinkančias patalpas laisvųjų sandėlių įvažiavimo (išvažiavimo) ir (arba) kitose vietose, aikšteles transporto priemonėms ir jomis gabenamoms prekėms tikrinti bei transporto priemonėms sverti, sudaryti sąlygas saugoti sulaikytas prekes, užtikrinti visos laisvojo sandėlio teritorijos apsaugą, patikimą kompiuterinį ryšį su laisvąjį sandėlį prižiūrinčiu muitinės postu, laikytis nustatytųjų laisvojo sandėlio prekių apskaitos reikalavimų;“.</text:span></text:p>
      <text:p text:style-name="P25"><text:span text:style-name="T26">2</text:span><text:span text:style-name="T27">. Išbraukiu iš 4.5 punkto žodžius „bei žemės“.</text:span></text:p>
      <text:p text:style-name="P28"><text:span text:style-name="T29">3</text:span><text:span text:style-name="T30">. Išdėstau 15 punktą taip:</text:span></text:p>
      <text:p text:style-name="P31"><text:span text:style-name="T32">„</text:span><text:span text:style-name="T33">15</text:span><text:span text:style-name="T34">. Muitinės pareigūnų darbo sąlygos ir patalpos turi atitikti Muitinės departamento generalinio direktoriaus 2008 m. balandžio 17 d. įsakymu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35">49-1837</text:span></text:a><text:span text:style-name="T36">) nustatytus reikalavimus muitinės postų infrastruktūrai“.</text:span></text:p>
      <text:p text:style-name="P37"><text:span text:style-name="T38">4</text:span><text:span text:style-name="T39">. Įrašau 22 punkte vietoj žodžių „oficialaus leidinio „Valstybės žinios“ priede „Informaciniai pranešimai“ žodžius „Lietuvos Respublikos muitinės interneto svetainėje www.cust.lt“.</text:span></text:p>
      <text:p text:style-name="P40"/>
      <text:p text:style-name="P41"/>
      <text:p text:style-name="P42"/>
      <text:p text:style-name="P43"><text:span text:style-name="T44">L. e. generalinio direktoriaus pareigas<text:s/></text:span><text:span text:style-name="T4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8T17:56:00Z</meta:creation-date>
    <dc:date>2016-03-18T17:56:00Z</dc:date>
    <meta:template xlink:href="Normal" xlink:type="simple"/>
    <meta:editing-cycles>2</meta:editing-cycles>
    <meta:editing-duration>PT0S</meta:editing-duration>
    <meta:document-statistic meta:page-count="1" meta:paragraph-count="17" meta:word-count="277" meta:character-count="2179" meta:row-count="66" meta:non-whitespace-character-count="1919"/>
  </office:meta>
</office:document-meta>
</file>