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EISĖS AKTŲ, PRIIMTŲ IKI LIETUVOS RESPUBLIKOS KONSTITUCIJOS ĮSIGALIOJIMO, ĮVERTINIMO</text:p>
      <text:p text:style-name="P12"/>
      <text:p text:style-name="P13">2004 m. kovo 15 d. Nr. 279</text:p>
      <text:p text:style-name="P14">Vilnius</text:p>
      <text:p text:style-name="P15"/>
      <text:p text:style-name="P16"><text:span text:style-name="T17">Vadovaudamasi Lietuvos Respublikos Konstituc</text:span><text:span text:style-name="T18">ijos 94 straipsnio 7 punktu, Lietuvos Respublikos Vyriausybės įstatymo (Žin., 1994, Nr.<text:s/></text:span><text:a xlink:href="https://www.e-tar.lt/portal/lt/legalAct/TAR.96A68BFC9E82" office:target-frame-name="_blank" xlink:show="new"><text:span text:style-name="T19">43-772</text:span></text:a><text:span text:style-name="T20">; 1998, Nr. 41(1)-1131; 2000, Nr. 92-2843; 2002, Nr. 41-1527) 22 straipsnio 16 punk</text:span><text:span text:style-name="T21">tu, Lietuvos Respublikos Konstitucinio Teismo įstatymo (Žin., 1993, Nr.<text:s/></text:span><text:a xlink:href="https://www.e-tar.lt/portal/lt/legalAct/TAR.DEEB2C5600E3" office:target-frame-name="_blank" xlink:show="new"><text:span text:style-name="T22">6-120</text:span></text:a><text:span text:style-name="T23">) 72 straipsnio 2 ir 3 dalimis ir siekdama įgyvendinti Lietuvos Respublikos Konstitucinio Teismo 200</text:span><text:span text:style-name="T24">3 m. spalio 29 d. nutarimo (Žin., 2003, Nr.<text:s/></text:span><text:a xlink:href="https://www.e-tar.lt/portal/lt/legalAct/TAR.906AC92CD5E8" office:target-frame-name="_blank" xlink:show="new"><text:span text:style-name="T25">103-4611</text:span></text:a><text:span text:style-name="T26">) nuostatas, Lietuvos Respublikos Vyriausybė<text:s/></text:span><text:span text:style-name="T27">nutari</text:span><text:span text:style-name="T28">a:</text:span></text:p>
      <text:p text:style-name="P29"><text:span text:style-name="T30">Pavesti:<text:s/></text:span></text:p>
      <text:p text:style-name="P31"><text:span text:style-name="T32">1</text:span><text:span text:style-name="T33">. Ministerijoms ir Vyriausybės įstaigoms – iki 2004 m.</text:span><text:span text:style-name="T34"><text:s/>birželio 1 d. įvertinti pagal jų reguliavimo sritis iki Lietuvos Respublikos Konstitucijos įsigaliojimo priimtų ir galiojančių teisės aktų formą ir turinį, atsižvelgiant į Lietuvos Respublikos Konstitucinio Teismo 2003 m. spalio 29 d. nutarimo nuostatas,<text:s/></text:span><text:span text:style-name="T35">ir iki 2004 m. liepos 1 d. priimti naujus teisės aktus arba pripažinti juos netekusiais galios, taip pat pateikti Lietuvos Respublikos Vyriausybei atitinkamų nutarimų projektus.</text:span></text:p>
      <text:p text:style-name="P36"><text:span text:style-name="T37">2</text:span><text:span text:style-name="T38">. Teisingumo ministerijai – atsižvelgiant į Lietuvos Respublikos Konstitu</text:span><text:span text:style-name="T39">cinio Teismo 2003 m. spalio 29 d. nutarimo nuostatas, parengti ir iki 2004 m. liepos 1 d. pateikti Lietuvos Respublikos Vyriausybei Lietuvos Respublikos įstatymų ir kitų teisės aktų skelbimo ir įsigaliojimo tvarkos įstatymo (Žin., 1993, Nr.<text:s/></text:span><text:a xlink:href="https://www.e-tar.lt/portal/lt/legalAct/TAR.CB5AF955F76E" office:target-frame-name="_blank" xlink:show="new"><text:span text:style-name="T40">12-296</text:span></text:a><text:span text:style-name="T41">; 2002, Nr.<text:s/></text:span><text:a xlink:href="https://www.e-tar.lt/portal/lt/legalAct/TAR.2DF80CC54E6F" office:target-frame-name="_blank" xlink:show="new"><text:span text:style-name="T42">124-5626</text:span></text:a><text:span text:style-name="T43">) pakeitimo įstatymo projektą.</text:span></text:p>
      <text:p text:style-name="P44"/>
      <text:p text:style-name="P45"/>
      <text:p text:style-name="P46">MINISTRAS PIRMININKAS<text:tab/>ALGIRDAS BRAZAUSKAS</text:p>
      <text:p text:style-name="P47"/>
      <text:p text:style-name="P48">TEISINGUMO MINISTRAS<text:tab/>VYTAUTAS MARKEVIČIUS</text:p>
      <text:p text:style-name="P4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1:12:00Z</meta:creation-date>
    <dc:date>2015-07-01T01:12:00Z</dc:date>
    <meta:template xlink:href="Normal" xlink:type="simple"/>
    <meta:editing-cycles>2</meta:editing-cycles>
    <meta:editing-duration>PT0S</meta:editing-duration>
    <meta:document-statistic meta:page-count="1" meta:paragraph-count="17" meta:word-count="280" meta:character-count="2049" meta:row-count="55" meta:non-whitespace-character-count="1786"/>
  </office:meta>
</office:document-meta>
</file>