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ableColumn43" style:family="table-column">
      <style:table-column-properties style:column-width="3.4486in"/>
    </style:style>
    <style:style style:name="TableColumn44" style:family="table-column">
      <style:table-column-properties style:column-width="2.7805in"/>
    </style:style>
    <style:style style:name="Table42" style:family="table">
      <style:table-properties style:width="6.2291in" fo:margin-left="0.562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fo:color="#000000"/>
    </style:style>
    <style:style style:name="T68" style:parent-style-name="DefaultParagraphFont" style:family="text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fo:color="#000000"/>
    </style:style>
    <style:style style:name="T76" style:parent-style-name="DefaultParagraphFont" style:family="text">
      <style:text-properties fo:color="#000000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style="italic" style:font-style-asian="italic" fo:color="#000000"/>
    </style:style>
    <style:style style:name="T84" style:parent-style-name="DefaultParagraphFont" style:family="text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fo:color="#000000"/>
    </style:style>
    <style:style style:name="T92" style:parent-style-name="DefaultParagraphFont" style:family="text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style="italic" style:font-style-asian="italic" fo:color="#000000"/>
    </style:style>
    <style:style style:name="T100" style:parent-style-name="DefaultParagraphFont" style:family="text"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 fo:letter-spacing="0.0416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APLINKOS MINISTRAS</text:span></text:p>
      <text:p text:style-name="P13"/>
      <text:p text:style-name="P14">Į S A K Y M A S</text:p>
      <text:p text:style-name="P15">DĖL MĖGĖJIŠKOS ŽŪKLĖS IR ŽUVŲ APSAUGOS TAISYKLIŲ 24 PUNKTO PAKEITIMO</text:p>
      <text:p text:style-name="P16"/>
      <text:p text:style-name="P17">2003 m. balandžio 16 d. Nr. 186</text:p>
      <text:p text:style-name="P18">Vilnius</text:p>
      <text:p text:style-name="P19"/>
      <text:p text:style-name="P20"/>
      <text:p text:style-name="P21"><text:span text:style-name="T22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23">84-2353</text:span></text:a><text:span text:style-name="T24">; 2002, Nr.<text:s/></text:span><text:a xlink:href="https://www.e-tar.lt/portal/lt/legalAct/TAR.A68DEED435CD" office:target-frame-name="_blank" xlink:show="new"><text:span text:style-name="T25">60-2464</text:span></text:a><text:span text:style-name="T26">), 11.5 punktu bei atsižvelgdamas į Mėgėjiškos žūklės ir žuvų apsaugos taisyklių, patvirtintų Lietuvos Respublikos aplinkos ministro 2002 m. gegužės 16 d. įsakymu Nr. 251 „Dėl Mėgėjiškos žūklės ir žuvų apsaugos taisyklių“ (Žin., 2002, Nr.<text:s/></text:span><text:a xlink:href="https://www.e-tar.lt/portal/lt/legalAct/TAR.DEC3E5E2A727" office:target-frame-name="_blank" xlink:show="new"><text:span text:style-name="T27">57-2339</text:span></text:a><text:span text:style-name="T28">), 17 punkto nuostatas,</text:span></text:p>
      <text:p text:style-name="P29"><text:span text:style-name="T30">1</text:span><text:span text:style-name="T31">.<text:s/></text:span><text:span text:style-name="T32">Keičiu</text:span><text:span text:style-name="T33"><text:s/>Mėgėjiškos žūklės ir žuvų apsaugos taisyklių, patvirtintų Lietuvos Respublikos aplinkos ministro 2002 m. gegužės 16 d. įsakymu Nr. 251 „Dėl Mėgėjiškos žūklės ir žuvų apsaugos taisyklių“ (Žin., 2002, Nr.<text:s/></text:span><text:a xlink:href="https://www.e-tar.lt/portal/lt/legalAct/TAR.DEC3E5E2A727" office:target-frame-name="_blank" xlink:show="new"><text:span text:style-name="T34">57-2339</text:span></text:a><text:span text:style-name="T35">), 24 punktą ir jį<text:s/></text:span><text:span text:style-name="T36">išdėstau</text:span><text:span text:style-name="T37"><text:s/>taip:</text:span></text:p>
      <text:p text:style-name="P38"><text:span text:style-name="T39">„</text:span><text:span text:style-name="T40">24</text:span><text:span text:style-name="T41">. Draudžiama žvejoti Kuršių mariose ir vidaus vandens telkiniuose šias žuvis: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lydekas (</text:span><text:span text:style-name="T49">Esox lucius</text:span><text:span text:style-name="T50"><text:s/>L.)</text:span></text:p>
          </table:table-cell>
          <table:table-cell table:style-name="TableCell51">
            <text:p text:style-name="P52"><text:span text:style-name="T53">nuo vasario 1 d. iki gegužės 1 d.</text:span></text:p>
          </table:table-cell>
        </table:table-row>
        <table:table-row table:style-name="TableRow54">
          <table:table-cell table:style-name="TableCell55">
            <text:p text:style-name="P56"><text:span text:style-name="T57">starkius (</text:span><text:span text:style-name="T58">Stizostedion lucioperca</text:span><text:span text:style-name="T59"><text:s/>(L.)</text:span></text:p>
          </table:table-cell>
          <table:table-cell table:style-name="TableCell60">
            <text:p text:style-name="P61"><text:span text:style-name="T62">nuo balandžio 20 d. iki gegužės 20 d.</text:span></text:p>
          </table:table-cell>
        </table:table-row>
        <table:table-row table:style-name="TableRow63">
          <table:table-cell table:style-name="TableCell64">
            <text:p text:style-name="P65"><text:span text:style-name="T66">žiobrius (</text:span><text:span text:style-name="T67">Vimba vimba</text:span><text:span text:style-name="T68"><text:s/>(L.)</text:span></text:p>
          </table:table-cell>
          <table:table-cell table:style-name="TableCell69">
            <text:p text:style-name="P70">nuo balandžio 20 d. iki birželio 20 d.</text:p>
          </table:table-cell>
        </table:table-row>
        <table:table-row table:style-name="TableRow71">
          <table:table-cell table:style-name="TableCell72">
            <text:p text:style-name="P73"><text:span text:style-name="T74">kiršlius (</text:span><text:span text:style-name="T75">Thymallus thymallus</text:span><text:span text:style-name="T76"><text:s/>(L)</text:span></text:p>
          </table:table-cell>
          <table:table-cell table:style-name="TableCell77">
            <text:p text:style-name="P78">nuo kovo 1 d. iki gegužės 15 d.</text:p>
          </table:table-cell>
        </table:table-row>
        <table:table-row table:style-name="TableRow79">
          <table:table-cell table:style-name="TableCell80">
            <text:p text:style-name="P81"><text:span text:style-name="T82">marguosius upėtakius (</text:span><text:span text:style-name="T83">Salmo trutta fario</text:span><text:span text:style-name="T84"><text:s/>L.)</text:span></text:p>
          </table:table-cell>
          <table:table-cell table:style-name="TableCell85">
            <text:p text:style-name="P86">nuo spalio 1 d. iki gruodžio 31 d.</text:p>
          </table:table-cell>
        </table:table-row>
        <table:table-row table:style-name="TableRow87">
          <table:table-cell table:style-name="TableCell88">
            <text:p text:style-name="P89"><text:span text:style-name="T90">šlakius (</text:span><text:span text:style-name="T91">Salmo trutta trutta</text:span><text:span text:style-name="T92"><text:s/>L.)</text:span></text:p>
          </table:table-cell>
          <table:table-cell table:style-name="TableCell93">
            <text:p text:style-name="P94">nuo spalio 1 d. iki gruodžio 31 d.</text:p>
          </table:table-cell>
        </table:table-row>
        <table:table-row table:style-name="TableRow95">
          <table:table-cell table:style-name="TableCell96">
            <text:p text:style-name="P97"><text:span text:style-name="T98">sykus (</text:span><text:span text:style-name="T99">Coregonus lavaretus</text:span><text:span text:style-name="T100"><text:s/>L.)</text:span></text:p>
          </table:table-cell>
          <table:table-cell table:style-name="TableCell101">
            <text:p text:style-name="P102"><text:span text:style-name="T103">nuo spalio 1 d. iki gruodžio 31 d.</text:span></text:p>
          </table:table-cell>
        </table:table-row>
        <table:table-row table:style-name="TableRow104">
          <table:table-cell table:style-name="TableCell105">
            <text:p text:style-name="P106">Vėžius</text:p>
          </table:table-cell>
          <table:table-cell table:style-name="TableCell107">
            <text:p text:style-name="P108">nuo spalio 15 d. iki liepos 15 d.“</text:p>
          </table:table-cell>
        </table:table-row>
      </table:table>
      <text:p text:style-name="Normal"/>
      <text:p text:style-name="P109"><text:span text:style-name="T110">2</text:span><text:span text:style-name="T111">. Aplinkos ministerijos informacijos kompiuterinėje sistemoje<text:s/></text:span><text:span text:style-name="T112">vadovautis</text:span><text:span text:style-name="T113"><text:s/>reikšminiais žodžiais: „gyvūnija“, „vanduo“.</text:span></text:p>
      <text:p text:style-name="P114"/>
      <text:p text:style-name="P115"/>
      <text:p text:style-name="P116"><text:span text:style-name="T117">APLINKOS MINISTRAS</text:span><text:span text:style-name="T118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1T09:28:00Z</meta:creation-date>
    <dc:date>2017-02-21T09:28:00Z</dc:date>
    <meta:template xlink:href="Normal.dotm" xlink:type="simple"/>
    <meta:editing-cycles>2</meta:editing-cycles>
    <meta:editing-duration>PT0S</meta:editing-duration>
    <meta:document-statistic meta:page-count="1" meta:paragraph-count="17" meta:word-count="267" meta:character-count="2078" meta:row-count="91" meta:non-whitespace-character-count="1828"/>
  </office:meta>
</office:document-meta>
</file>