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RUGPJŪČIO 30 D. ĮSAKYMO NR. 4-65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birželio 19 d. Nr. 4-557</text:p>
      <text:p text:style-name="P13">Vilnius</text:p>
      <text:p text:style-name="P14"/>
      <text:p text:style-name="P15"><text:span text:style-name="T16">1</text:span><text:span text:style-name="T17">. P a k e i č i u Lietuvos Respublikos ūkio ministro 2010 m. rugpjūčio 30 d. įsakymą Nr. 4-65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51B5ED349D05" office:target-frame-name="_blank" xlink:show="new"><text:span text:style-name="T18">65-818</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text:span text:style-name="T26">DĖL FINANSAVIMO PROJEKTAMS, SIEKIANTIEMS GAUTI EUROPOS SĄJUNGOS STRUKTŪRINIŲ FONDŲ FINANSINĘ PARAMĄ PAGAL LIETUVOS 2007–2013 METŲ EUROPOS SĄJUNGOS STRUKTŪRINĖS PARAMOS PANAUDOJIMO STRATEGIJĄ IR SANGLAUDOS SKATINIMO VEIKSMŲ PROGRAMĄ, SKYRIMO</text:span></text:p>
      <text:p text:style-name="P27"/>
      <text:p text:style-name="P28"><text:span text:style-name="T2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alstybės projektų, finansuojamų pagal 2007–2013 m. Sanglaudos skatinimo veiksmų programos 3 prioriteto „Aplinka ir darnus vystymasis“ VP3-3.4-ŪM-03-V priemonę „Viešosios paskirties pastatų renovavimas nacionaliniu lygiu“, sąrašo Nr. 3, patvirtinto Lietuvos Respublikos ūkio ministro 2009 m. balandžio 9 d. įsakymu Nr. 4-149 (Žin., 2009, Nr.<text:s/></text:span><text:a xlink:href="https://www.e-tar.lt/portal/lt/legalAct/TAR.CCA4B213CD17" office:target-frame-name="_blank" xlink:show="new"><text:span text:style-name="T36">44-1718</text:span></text:a><text:span text:style-name="T37">; 2012, Nr.<text:s/></text:span><text:a xlink:href="https://www.e-tar.lt/portal/lt/legalAct/TAR.DCB0A19AB27A" office:target-frame-name="_blank" xlink:show="new"><text:span text:style-name="T38">13-568</text:span></text:a><text:span text:style-name="T39">), 5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40">73-2839</text:span></text:a><text:span text:style-name="T41">), 65 punktu ir atsižvelgdamas į viešosios įstaigos Lietuvos verslo paramos agentūros (toliau – VšĮ Lietuvos verslo paramos agentūra) 2009 m. balandžio 9 d. valstybės projektų, siūlomų finansuoti iš Europos Sąjungos fondų lėšų pagal priemonę „Viešosios paskirties pastatų renovavimas nacionaliniu lygiu“, sąrašo Nr. 3 pagal Sanglaudos skatinimo veiksmų programos VP3-3.4-ŪM-03-V priemonę 2010 m. rugpjūčio 18 d. projektų tinkamumo finansuoti vertinimo ataskaitą Nr. 87,<text:s/></text:span></text:p>
      <text:p text:style-name="P42"><text:span text:style-name="T43">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4">95-3720</text:span></text:a><text:span text:style-name="T45">), 3 prioriteto „Aplinka ir darnus vystymasis“ VP3-3.4-ŪM-03-V priemonę „Viešosios paskirties pastatų renovavimas nacionaliniu lygiu“ iš Ūkio ministerijos reorganizavimo laikotarpio energetikos srities projektų įgyvendinimo programos Sveikatos apsaugos ministerijos Ekstremalių sveikatai situacijų centro projekto „Sveikatos apsaugos<text:s/></text:span><text:soft-page-break/><text:span text:style-name="T46">ministerijos Ekstremalių sveikatai situacijų centro pastatų renovavimas mažinant energijos vartojimą“ (VšĮ Lietuvos verslo paramos agentūros 2010 m. rugpjūčio 18 d. paraiškos kodas VP3-3.4-ŪM-03-V-03-003 Europos Sąjungos struktūrinių fondų ir (ar) valstybės biudžeto finansavimui gauti vertinimo rezultatų ataskaita Nr. 2323) kapitalo formavimo (ekonominės klasifikacijos kodas 2.9.2.2.1.02) išlaidoms padengti – iki 2 026 490,57 (dviejų milijonų dvidešimt šešių tūkstančių keturių šimtų devyniasdešimt litų penkiasdešimt septynių centų) lito finansavimo, priemonės kodas 01 002 01 01 02, funkcinės klasifikacijos kodas 04.03.06.01, finansavimo dalis (intensyvumas) – iki 100,00 proc.:</text:span></text:p>
      <text:p text:style-name="P47"><text:span text:style-name="T48">1</text:span><text:span text:style-name="T49">. pagal finansavimo šaltinio kodą 1.3.2.3.1 (2007–2013 m. ES struktūrinė parama) – iki 1 722 516,98 (milijono septynių šimtų dvidešimt dviejų tūkstančių penkių šimtų šešiolikos litų devyniasdešimt aštuonių centų) lito;</text:span></text:p>
      <text:p text:style-name="P50"><text:span text:style-name="T51">2</text:span><text:span text:style-name="T52">. pagal finansavimo šaltinio kodą 1.2.2.3.1 (2007–2013 m. ES struktūrinės paramos bendrojo finansavimo lėšos) – iki 303 973,59 (trijų šimtų trijų tūkstančių devynių šimtų septyniasdešimt trijų litų penkiasdešimt devynių centų) lito.“</text:span></text:p>
      <text:p text:style-name="P53"><text:span text:style-name="T54">2</text:span><text:span text:style-name="T55">. N u s t a t a u, kad šis įsakymas gali būti skundžiamas teisės aktų nustatyta tvarka.</text:span></text:p>
      <text:p text:style-name="P56"/>
      <text:p text:style-name="P57"/>
      <text:p text:style-name="P58"/>
      <text:p text:style-name="P59"><text:span text:style-name="T60">Ūkio ministras</text:span><text:span text:style-name="T61"><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1T15:23:00Z</meta:creation-date>
    <dc:date>2015-11-11T15:23:00Z</dc:date>
    <meta:template xlink:href="Normal" xlink:type="simple"/>
    <meta:editing-cycles>2</meta:editing-cycles>
    <meta:editing-duration>PT0S</meta:editing-duration>
    <meta:document-statistic meta:page-count="2" meta:paragraph-count="42" meta:word-count="632" meta:character-count="5167" meta:row-count="120" meta:non-whitespace-character-count="4577"/>
  </office:meta>
</office:document-meta>
</file>