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BIRŽELIO 26 D. ĮSAKYMO NR. 1K-202 „DĖL FINANSAVIMO SKYRIMO PROJEKTUI PAGAL TECHNINĖS PARAMOS VEIKSMŲ PROGRAMOS PRIORITETO „TECHNINĖ PARAMA ES STRUKTŪRINĖS PARAMOS, GAUNAMOS PAGAL KONVERGENCIJOS TIKSLĄ, ADMINISTRAVIMUI“ PRIEMONĘ „ES STRUKTŪRINĖS PARAMOS VERTINIMAS“ PAKEITIMO</text:p>
      <text:p text:style-name="P9"/>
      <text:p text:style-name="P10">2009 m. liepos 22 d. Nr. 1K-243</text:p>
      <text:p text:style-name="P11">Vilnius</text:p>
      <text:p text:style-name="P12"/>
      <text:p text:style-name="P13"><text:span text:style-name="T14">Pakeičiu</text:span><text:span text:style-name="T15"><text:s/>Lietuvos Respublikos finansų ministro 2009 m. birželio 26 d. įsakymą Nr. 1K-202 „Dėl finansavimo skyrimo projektui pagal Techninės paramos veiksmų programos prioriteto „Techninė parama ES struktūrinės paramos, gaunamos pagal konvergencijos tikslą, administravimui“ priemonę „ES struktūrinės paramos vertinimas“ (Žin., 2009, Nr.<text:s/></text:span><text:a xlink:href="https://www.e-tar.lt/portal/lt/legalAct/TAR.7A2A7EFFD189" office:target-frame-name="_blank" xlink:show="new"><text:span text:style-name="T16">79-3299</text:span></text:a><text:span text:style-name="T17">) ir išdėstau jį nauja redakcija:</text:span></text:p>
      <text:p text:style-name="P18"/>
      <text:p text:style-name="P19"><text:span text:style-name="T20">„LIETUVOS RESPUBLIKOS FINANSŲ MINISTRAS</text:span></text:p>
      <text:p text:style-name="P21"/>
      <text:p text:style-name="P22">ĮSAKYMAS</text:p>
      <text:p text:style-name="P23">DĖL FINANSAVIMO SKYRIMO PROJEKTUI PAGAL TECHNINĖS PARAMOS VEIKSMŲ PROGRAMOS PRIORITETO „TECHNINĖ PARAMA ES STRUKTŪRINĖS PARAMOS, GAUNAMOS PAGAL KONVERGENCIJOS TIKSLĄ, ADMINISTRAVIMUI“ PRIEMONĘ „ES STRUKTŪRINĖS PARAMOS VERTINIMAS“</text:p>
      <text:p text:style-name="P24"/>
      <text:p text:style-name="P25"><text:span text:style-name="T26">Vadovaudamasi Techninės paramos administravimo ir finansavimo taisyklių, patvirtintų Lietuvos Respublikos Vyriausybės 2008 m. liepos 23 d. nutarimu Nr. 780 (Žin., 2008, Nr.<text:s/></text:span><text:a xlink:href="https://www.e-tar.lt/portal/lt/legalAct/TAR.36517449F146" office:target-frame-name="_blank" xlink:show="new"><text:span text:style-name="T27">90-3606</text:span></text:a><text:span text:style-name="T28">), 28 punktu ir atsižvelgdama į viešosios įstaigos Centrinės projektų valdymo agentūros 2009 m. liepos 13 d. projektų tinkamumo finansuoti pagal Techninės paramos veiksmų programos prioriteto „Techninė parama ES struktūrinės paramos, gaunamos pagal konvergencijos tikslą, administravimui“ priemonę „ES struktūrinės paramos vertinimas“ vertinimo ataskaitą Nr. 7-patikslinta,</text:span></text:p>
      <text:p text:style-name="P29"><text:span text:style-name="T30">skiriu</text:span><text:span text:style-name="T31"><text:s/>pagal Techninės paramos veiksmų programos prioriteto „Techninė parama ES struktūrinės paramos, gaunamos pagal konvergencijos tikslą, administravimui“ priemonę Nr. VP4-1.3-FM-01-V „ES struktūrinės paramos vertinimas“ Lietuvos Respublikos socialinės apsaugos ir darbo ministerijos projektui „Socialinės integracijos paslaugų socialiai pažeidžiamų ir socialinės rizikos asmenų grupėms situacijos, poreikių bei rezultatyvumo vertinimas, siekiant įvertinti BPD 2.3 priemonės finansinių intervencijų poveikį bei tinkamai įgyvendinti 2007–2013 m. ES struktūrinės paramos panaudojimą“ (paraiškos kodas VP4-1.3-FM-01-V-01-006) 249 900 (du šimtai keturiasdešimt devyni tūkstančiai devyni šimtai) litų finansavimą: iš programos „2007–2013 metų Europos Sąjungos struktūrinės paramos konvergencijos tikslui įgyvendinti administravimas“ (ES lėšos) (Programos kodas 68.11) – 212 415 (du šimtai dvylika tūkstančių keturi šimtai penkiolika) litų; iš programos<text:s/></text:span><text:span text:style-name="T32">„2007–2013 metų Europos Sąjungos struktūrinės paramos konvergencijos tikslui įgyvendinti administravimas“ (Bendrojo finansavimo lėšos) (programos kodas 68.12) – 37 485 (trisdešimt septyni tūkstančiai keturi šimtai aštuoniasdešimt penki) litus.“</text:span></text:p>
      <text:p text:style-name="P33"/>
      <text:p text:style-name="P34"/>
      <text:p text:style-name="P35"/>
      <text:p text:style-name="P36"><text:span text:style-name="T37">LAIKINAI EINANTI FINANSŲ MINISTRO PAREIGAS</text:span><text:span text:style-name="T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5:49:00Z</meta:creation-date>
    <dc:date>2016-05-09T05:49:00Z</dc:date>
    <meta:template xlink:href="Normal" xlink:type="simple"/>
    <meta:editing-cycles>2</meta:editing-cycles>
    <meta:editing-duration>PT0S</meta:editing-duration>
    <meta:document-statistic meta:page-count="1" meta:paragraph-count="66" meta:word-count="390" meta:character-count="2985" meta:row-count="166" meta:non-whitespace-character-count="2661"/>
  </office:meta>
</office:document-meta>
</file>