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6493in"/>
          <style:tab-stop style:type="center" style:position="-0.2652in"/>
          <style:tab-stop style:type="right" style:position="2.618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41" style:family="table-column">
      <style:table-column-properties style:column-width="2.0083in" style:use-optimal-column-width="false"/>
    </style:style>
    <style:style style:name="TableColumn42" style:family="table-column">
      <style:table-column-properties style:column-width="1.2416in" style:use-optimal-column-width="false"/>
    </style:style>
    <style:style style:name="TableColumn43" style:family="table-column">
      <style:table-column-properties style:column-width="1.4208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Column45" style:family="table-column">
      <style:table-column-properties style:column-width="0.7125in" style:use-optimal-column-width="false"/>
    </style:style>
    <style:style style:name="Table40" style:family="table">
      <style:table-properties style:width="6.29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385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375in" style:use-optimal-row-height="false"/>
    </style:style>
    <style:style style:name="P1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letter-spacing="-0.0027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6 m. RUGPJŪČIO 17 d. ĮSAKYMO Nr. 1V-328 „DĖL LIETUVOS RESPUBLIKOS VIDAUS REIKALŲ MINISTERIJOS VIDAUS TVARKOS TAISYKLIŲ PATVIRTINIMO“ PAKEITIMO<text:s/></text:p>
      <text:p text:style-name="P6"/>
      <text:p text:style-name="P7">2012 m. lapkričio 27 d. Nr. 1V-848<text:s/></text:p>
      <text:p text:style-name="P8">Vilnius</text:p>
      <text:p text:style-name="P9"/>
      <text:p text:style-name="P10"><text:span text:style-name="T11">P a k e i č i u Lietuvos Respublikos vidaus reikalų ministerijos vidaus tvarkos taisykles, patvirtintas Lietuvos Respublikos vidaus reikalų ministro 2006 m. rugpjūčio 17 d. įsakymu Nr. 1V-328 „Dėl Lietuvos Respublikos vidaus reikalų ministerijos vidaus tvarkos taisyklių patvirtinimo“ (Žin., 2006, Nr.<text:s/></text:span><text:a xlink:href="https://www.e-tar.lt/portal/lt/legalAct/TAR.27B76EF1007D" office:target-frame-name="_blank" xlink:show="new"><text:span text:style-name="T12">90-3533</text:span></text:a><text:span text:style-name="T13">; 2012, Nr.<text:s/></text:span><text:a xlink:href="https://www.e-tar.lt/portal/lt/legalAct/TAR.4A04A6A67AA1" office:target-frame-name="_blank" xlink:show="new"><text:span text:style-name="T14">52-2605</text:span></text:a><text:span text:style-name="T15">), ir išdėstau priedą nauja redakcija (pridedama).<text:s/></text:span></text:p>
      <text:p text:style-name="P16"/>
      <text:p text:style-name="P17"/>
      <text:p text:style-name="P18"/>
      <text:p text:style-name="P19"><text:span text:style-name="T20">L. e. vidaus reikalų ministro pareigas</text:span><text:span text:style-name="T21"><text:tab/>Artūras Melianas</text:span></text:p>
      <text:p text:style-name="P22"/>
      <text:soft-page-break/>
      <text:p text:style-name="P23"/>
      <text:soft-page-break/>
      <text:p text:style-name="P24">Lietuvos Respublikos vidaus reikalų ministerijos vidaus tvarkos taisyklių<text:s/></text:p>
      <text:p text:style-name="P25">priedas<text:s/></text:p>
      <text:p text:style-name="P26">(Lietuvos Respublikos vidaus reikalų ministro 2012 m. lapkričio 27 d. <text:s/>įsakymo Nr. 1V-848<text:s/></text:p>
      <text:p text:style-name="P27">redakcija)</text:p>
      <text:p text:style-name="P28"/>
      <text:p text:style-name="P29">(Atsiskaitymo kortelės forma)</text:p>
      <text:p text:style-name="P30"/>
      <text:p text:style-name="P31">VIDAUS REIKALŲ MINISTERIJA</text:p>
      <text:p text:style-name="P32"/>
      <text:p text:style-name="P33">ATSISKAITYMO KORTELĖ</text:p>
      <text:p text:style-name="P34"/>
      <text:p text:style-name="P35">20.... m. ........... d.</text:p>
      <text:p text:style-name="P36"/>
      <text:p text:style-name="P37">_<text:tab/></text:p>
      <text:p text:style-name="P38">(atleidžiamo iš pareigų (darbo) valstybės tarnautojo ar darbuotojo, dirbančio pagal darbo sutartį, vardas, pavardė, pareigos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Atsakingo asmens vardas, pavardė</text:p>
          </table:table-cell>
          <table:table-cell table:style-name="TableCell51">
            <text:p text:style-name="P52">Parašas</text:p>
          </table:table-cell>
          <table:table-cell table:style-name="TableCell53">
            <text:p text:style-name="P54">Data</text:p>
          </table:table-cell>
        </table:table-row>
        <table:table-row table:style-name="TableRow55">
          <table:table-cell table:style-name="TableCell56" table:number-columns-spanned="2">
            <text:p text:style-name="P57">Vidaus reikalų ministerijos (toliau – VRM) administracijos padalinio, kuriame atleidžiamas valstybės tarnautojas ar darbuotojas, dirbantis pagal darbo sutartį, eina pareigas (dirba), vadovas <text:s/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 table:number-columns-spanned="2">
            <text:p text:style-name="P66">VRM administracijos padalinio, kuriame atleidžiamas valstybės tarnautojas ar darbuotojas, dirbantis pagal darbo sutartį, eina pareigas (dirba), raštinė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Už VRM administracijos padalinio, kuriame atleidžiamas valstybės tarnautojas ar darbuotojas, dirbantis pagal darbo sutartį, eina pareigas (dirba) arba VRM valstybės tarnautojų, kurių pareigybės nepriklauso administraciniam padaliniui, turtą materialiai atsakingas asmuo</text:p>
          </table:table-cell>
          <table:table-cell table:style-name="TableCell76">
            <text:p text:style-name="P77">Organizacinė technika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Kitas materialusis turta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VRM Bendrojo departamento</text:p>
          </table:table-cell>
          <table:table-cell table:style-name="TableCell98">
            <text:p text:style-name="P99">Slaptumo skyrius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aštvedybos ir gyventojų priėmimo skyriu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Informatikos ir ryšių departamento prie VRM</text:p>
          </table:table-cell>
          <table:table-cell table:style-name="TableCell120">
            <text:p text:style-name="P121">Sistemų administravimo ir naudotojų pagalbos skyriu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Telekomunikacinio</text:span><text:span text:style-name="T133"><text:s/>tinklo administravimo skyriu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Turto valdymo ir ūkio departamentas prie VRM</text:p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VRM Teisės departamento Personalo skyrius</text:p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VRM Ekonomikos ir finansų departamento Buhalterinės apskaitos skyrius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11-15T09:02:00Z</meta:creation-date>
    <dc:date>2024-11-15T09:02:00Z</dc:date>
    <meta:template xlink:href="Normal.dotm" xlink:type="simple"/>
    <meta:editing-cycles>2</meta:editing-cycles>
    <meta:editing-duration>PT0S</meta:editing-duration>
    <meta:document-statistic meta:page-count="4" meta:paragraph-count="21" meta:word-count="317" meta:character-count="2496" meta:row-count="59" meta:non-whitespace-character-count="2200"/>
  </office:meta>
</office:document-meta>
</file>