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11 m. gegužės 31 d. įsakymo Nr. 1V-420 „DĖL REGIONŲ PLĖTROS TARYBŲ SUDĖTIES PATVIRTINIMO Ir įgaliojimų suteikimo“ pakeitimo</text:p>
      <text:p text:style-name="P9"/>
      <text:p text:style-name="P10">2012 m. gegužės 21 d. Nr. 1V-394</text:p>
      <text:p text:style-name="P11">Vilnius</text:p>
      <text:p text:style-name="P12"/>
      <text:p text:style-name="P13"><text:span text:style-name="T14">P a k e i č i u Lietuvos Respublikos vidaus reikalų ministro 2011 m. gegužės 31 d. įsakymą Nr. 1V-420 „Dėl regionų plėtros tarybų sudėties patvirtinimo ir įgaliojimų suteikimo“ (Žin., 2011, Nr.<text:s/></text:span><text:a xlink:href="https://www.e-tar.lt/portal/lt/legalAct/TAR.9C3012CFCED1" office:target-frame-name="_blank" xlink:show="new"><text:span text:style-name="T15">68-3272</text:span></text:a><text:span text:style-name="T16">, Nr.<text:s/></text:span><text:a xlink:href="https://www.e-tar.lt/portal/lt/legalAct/TAR.F70B9102E6F2" office:target-frame-name="_blank" xlink:show="new"><text:span text:style-name="T17">97-4589</text:span></text:a><text:span text:style-name="T18">, Nr.<text:s/></text:span><text:a xlink:href="https://www.e-tar.lt/portal/lt/legalAct/TAR.E36BC764BEE4" office:target-frame-name="_blank" xlink:show="new"><text:span text:style-name="T19">134-6376</text:span></text:a><text:span text:style-name="T20">; 2012, Nr.<text:s/></text:span><text:a xlink:href="https://www.e-tar.lt/portal/lt/legalAct/TAR.4DA21360F91B" office:target-frame-name="_blank" xlink:show="new"><text:span text:style-name="T21">24-1111</text:span></text:a><text:span text:style-name="T22">, Nr.<text:s/></text:span><text:a xlink:href="https://www.e-tar.lt/portal/lt/legalAct/TAR.02032D51D89B" office:target-frame-name="_blank" xlink:show="new"><text:span text:style-name="T23">42-2084</text:span></text:a><text:span text:style-name="T24">):</text:span></text:p>
      <text:p text:style-name="P25"><text:span text:style-name="T26">1</text:span><text:span text:style-name="T27">. Išbraukiu 1.1 punkte iš nurodytu įsakymu patvirtintos Alytaus regiono plėtros tarybos Feliksą Džiautą ir vietoj jo įrašau Jurgį Krasnicką, Alytaus miesto savivaldybės merą.</text:span></text:p>
      <text:p text:style-name="P28"><text:span text:style-name="T29">2</text:span><text:span text:style-name="T30">. Išbraukiu 1.6 punkte iš nurodytu įsakymu patvirtintos Šiaulių regiono plėtros tarybos Saulių Gegiecką ir vietoj jo įrašau Astą Jasiūnienę, Pakruojo rajono savivaldybės merę.</text:span></text:p>
      <text:p text:style-name="P31"><text:span text:style-name="T32">3</text:span><text:span text:style-name="T33">. Išbraukiu 1.10 punkte iš nurodytu įsakymu patvirtintos Vilniaus regiono plėtros tarybos Algimantą Vakariną ir vietoj jo įrašau Jaroslavą Kaminskį, Vilniaus miesto savivaldybės tarybos narį.</text:span></text:p>
      <text:p text:style-name="P34"/>
      <text:p text:style-name="P35"/>
      <text:p text:style-name="P36"><text:span text:style-name="T37">vidaus reikalų ministras<text:s/></text:span><text:span text:style-name="T38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8-20T12:47:00Z</meta:creation-date>
    <dc:date>2015-08-20T12:47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561" meta:row-count="51" meta:non-whitespace-character-count="1346"/>
  </office:meta>
</office:document-meta>
</file>