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font-size-complex="11pt"/>
    </style:style>
    <style:style style:name="P43" style:parent-style-name="Normal" style:family="paragraph">
      <style:paragraph-properties fo:break-before="pag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P233" style:parent-style-name="Normal" style:family="paragraph">
      <style:paragraph-properties fo:text-align="center"/>
    </style:style>
    <style:style style:name="T234" style:parent-style-name="DefaultParagraphFont" style:family="text">
      <style:text-properties fo:color="#000000" style:font-size-complex="11pt"/>
    </style:style>
    <style:style style:name="P235" style:parent-style-name="Normal" style:family="paragraph">
      <style:paragraph-properties fo:break-before="page" fo:text-indent="3.543in"/>
    </style:style>
    <style:style style:name="T236" style:parent-style-name="DefaultParagraphFont" style:family="text">
      <style:text-properties fo:color="#000000" style:font-size-complex="11pt"/>
    </style:style>
    <style:style style:name="P237" style:parent-style-name="Normal" style:family="paragraph">
      <style:paragraph-properties fo:text-indent="3.543in"/>
    </style:style>
    <style:style style:name="T238" style:parent-style-name="DefaultParagraphFont" style:family="text">
      <style:text-properties fo:color="#000000" style:font-size-complex="11pt"/>
    </style:style>
    <style:style style:name="P239" style:parent-style-name="Normal" style:family="paragraph">
      <style:paragraph-properties fo:text-indent="3.54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P290" style:parent-style-name="Normal" style:family="paragraph">
      <style:paragraph-properties fo:text-align="center"/>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indent="0.4923in"/>
      <style:text-properties fo:color="#000000"/>
    </style:style>
  </office:automatic-styles>
  <office:body>
    <office:text text:use-soft-page-breaks="true">
      <text:p text:style-name="P1"/>
      <text:p text:style-name="P9">LIETUVOS DARBO RINKOS MOKYMO TARNYBOS PRIE LIETUVOS RESPUBLIKOS SOCIALINĖS APSAUGOS IR DARBO MINISTERIJOS DIREKTORIUS</text:p>
      <text:p text:style-name="P10"/>
      <text:p text:style-name="P11">Į S A K Y M A S</text:p>
      <text:p text:style-name="P12">DĖL MOKYTOJŲ RENGIMO ĮMONIŲ DARBUOTOJŲ SAUGOS IR SVEIKATOS KOMITETŲ NARIAMS MOKYTI TVARKOS PATVIRTINIMO</text:p>
      <text:p text:style-name="P13"/>
      <text:p text:style-name="P14">2004 m.<text:s/>rugsėjo 23 d. Nr. V(5)-126</text:p>
      <text:p text:style-name="P15">Vilnius</text:p>
      <text:p text:style-name="P16"/>
      <text:p text:style-name="P17"><text:span text:style-name="T18">Įgyvendindamas Mokymo ir atestavimo darbuotojų saugos ir sveikatos klausimais bendrųjų nuostatų, patvirtintų socialinės apsaugos ir darbo ministro ir sveikatos apsaugos ministro 2003 m. gruodžio 31 d. įsakymu Nr. A1-223/</text:span><text:span text:style-name="T19">V-792 (Žin., 2004, Nr.<text:s/></text:span><text:a xlink:href="https://www.e-tar.lt/portal/lt/legalAct/TAR.FA7D7D38E724" office:target-frame-name="_blank" xlink:show="new"><text:span text:style-name="T20">13-395</text:span></text:a><text:span text:style-name="T21">) 17 punkto nuostatas:</text:span></text:p>
      <text:p text:style-name="P22"><text:span text:style-name="T23">1</text:span><text:span text:style-name="T24">.<text:s/></text:span><text:span text:style-name="T25">Tvirtinu</text:span><text:span text:style-name="T26"><text:s/>Mokytojų rengimo įmonių darbuotojų saugos ir sveikatos komitetų nariams mokyti tvarką (pridedama).</text:span></text:p>
      <text:p text:style-name="P27"><text:span text:style-name="T28">2</text:span><text:span text:style-name="T29">.<text:s/></text:span><text:span text:style-name="T30">Lai</text:span><text:span text:style-name="T31">kau</text:span><text:span text:style-name="T32"><text:s/>netekusiu galios Lietuvos darbo rinkos mokymo tarnybos prie Lietuvos Respublikos socialinės apsaugos ir darbo ministerijos direktoriaus 2002 m. lapkričio 21 d. įsakymą Nr. 129 „Dėl Instruktorių (mokytojų) rengimo tvarkos įmonių darbuotojų saugos ir sve</text:span><text:span text:style-name="T33">ikatos komitetų nariams mokyti patvirtinimo“ (Žin., 2002, Nr.<text:s/></text:span><text:a xlink:href="https://www.e-tar.lt/portal/lt/legalAct/TAR.FA4606C9539F" office:target-frame-name="_blank" xlink:show="new"><text:span text:style-name="T34">114-5112</text:span></text:a><text:span text:style-name="T35">).</text:span></text:p>
      <text:p text:style-name="P36"/>
      <text:p text:style-name="P37"/>
      <text:p text:style-name="P38"><text:span text:style-name="T39">DIREKTORIUS</text:span><text:span text:style-name="T40"><text:tab/>TOMAS JOVAIŠA</text:span></text:p>
      <text:p text:style-name="P41"><text:span text:style-name="T42">______________</text:span></text:p>
      <text:soft-page-break/>
      <text:p text:style-name="P43"><text:span text:style-name="T44">PATVIRTINTA</text:span></text:p>
      <text:p text:style-name="P45">Lietuvos darbo rinkos mokymo tarnybos</text:p>
      <text:p text:style-name="P46">prie<text:s/>Lietuvos Respublikos socialinės apsaugos</text:p>
      <text:p text:style-name="P47"><text:span text:style-name="T48">ir darbo ministerijos direktoriaus</text:span></text:p>
      <text:p text:style-name="P49"><text:span text:style-name="T50">2004 m. rugsėjo 23 d. įsakymu Nr. V(5)-126</text:span></text:p>
      <text:p text:style-name="P51"/>
      <text:p text:style-name="P52"><text:span text:style-name="T53">MOKYTOJŲ RENGIMO ĮMONIŲ DARBUOTOJŲ SAUGOS IR SVEIKATOS KOMITETŲ NARIAMS MOKYTI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ytojų<text:s/></text:span><text:span text:style-name="T63">rengimo įmonių darbuotojų saugos ir sveikatos komitetų nariams mokyti tvarka (toliau – Tvarka) reglamentuoja reikalavimus asmenims, siekiantiems įgyti kompetenciją mokyti įmonių darbuotojų saugos ir sveikatos komitetų narius, mokymo organizavimą ir vykdymą</text:span><text:span text:style-name="T64"><text:s/>bei kompetencijos vertinimą ir pažymėjimų išdavimą.</text:span></text:p>
      <text:p text:style-name="P65"><text:span text:style-name="T66">2</text:span><text:span text:style-name="T67">. Tvarka parengta vykdant Mokymo ir atestavimo darbuotojų saugos ir sveikatos klausimais bendrųjų nuostatų (toliau – Nuostatai), patvirtintų socialinės apsaugos ir darbo ministro ir sveikatos apsaug</text:span><text:span text:style-name="T68">os ministro 2003 m. gruodžio 31 d. įsakymu Nr. A1-223/V-792 (Žin., 2004, Nr.<text:s/></text:span><text:a xlink:href="https://www.e-tar.lt/portal/lt/legalAct/TAR.FA7D7D38E724" office:target-frame-name="_blank" xlink:show="new"><text:span text:style-name="T69">13-395</text:span></text:a><text:span text:style-name="T70">) 17 punkto nuostatas.</text:span></text:p>
      <text:p text:style-name="P71"><text:span text:style-name="T72">3</text:span><text:span text:style-name="T73">. Šioje Tvarkoje vartojamos sąvokos:</text:span></text:p>
      <text:p text:style-name="P74"><text:span text:style-name="T75">Mokytojas<text:s/></text:span><text:span text:style-name="T76">–</text:span><text:span text:style-name="T77"><text:s/></text:span><text:span text:style-name="T78">asmuo, baigęs Mok</text:span><text:span text:style-name="T79">ytojų įmonių darbuotojų saugos ir sveikatos komitetų nariams mokyti neformaliojo mokymo programą ir įgijęs kompetenciją mokyti įmonių darbuotojų saugos ir sveikatos komiteto narius.</text:span></text:p>
      <text:p text:style-name="P80"><text:span text:style-name="T81">Profesijos mokytojas</text:span><text:span text:style-name="T82"><text:s/>– asmuo, atliekantis teorinį arba (ir) praktinį profe</text:span><text:span text:style-name="T83">sinį mokymą</text:span><text:span text:style-name="T84">.</text:span></text:p>
      <text:p text:style-name="P85"><text:span text:style-name="T86">Mokymo įstaiga<text:s/></text:span><text:span text:style-name="T87">– įmonė, organizacija ar mokymo įstaiga nustatyta tvarka įgijusi teisę mokyti pagal darbuotojų saugos ir sveikatos mokymo programas.</text:span></text:p>
      <text:p text:style-name="P88"/>
      <text:p text:style-name="P89"><text:span text:style-name="T90">II</text:span><text:span text:style-name="T91">.<text:s/></text:span><text:span text:style-name="T92">REIKALAVIMAI ASMENIMS, SIEKIANTIEMS ĮGYTI KOMPETENCIJĄ MOKYTI ĮMONIŲ DARBUOTOJŲ SAUG</text:span><text:span text:style-name="T93">OS IR SVEIKATOS KOMITETŲ NARIUS</text:span></text:p>
      <text:p text:style-name="P94"/>
      <text:p text:style-name="P95"><text:span text:style-name="T96">4</text:span><text:span text:style-name="T97">. Mokymo įstaigų, teikiančių mokymo darbuotojų saugos ir sveikatos srityje paslaugas įmonėms, profesijos mokytojai, siekiantys įgyti kompetenciją mokyti įmonių darbuotojų saugos ir sveikatos komitetų narius, privalo tu</text:span><text:span text:style-name="T98">rėti aukštąjį išsilavinimą, būti išklausę pedagoginių psichologinių žinių kursą ir turėti tai patvirtinantį pažymėjimą, taip pat turėti ne mažesnę kaip vienerių metų darbo darbuotojų saugos ir sveikatos sityje patirtį, būti atestuoti kaip įmonės darbuotojų</text:span><text:span text:style-name="T99"><text:s/>saugos ir sveikatos tarnybos specialistai Nuostatuose nustatyta tvarka (Įstaigų, teikiančių mokymo ir kitas paslaugas darbuotojų saugos ir sveikatos srityje įmonėms, kompetencijos reikalavimų aprašo, patvirtinto Lietuvos Respublikos Vyriausybės 2004 m. ru</text:span><text:span text:style-name="T100">gpjūčio 26 nutarimu Nr. 1072 (Žin., 2004, Nr.<text:s/></text:span><text:a xlink:href="https://www.e-tar.lt/portal/lt/legalAct/TAR.DC6A9A8BACDB" office:target-frame-name="_blank" xlink:show="new"><text:span text:style-name="T101">133-4801</text:span></text:a><text:span text:style-name="T102">) 3 punktas).</text:span></text:p>
      <text:p text:style-name="P103"><text:span text:style-name="T104">5</text:span><text:span text:style-name="T105">. Įmonių, organizacijų darbuotojai, siekiantys įgyti kompetenciją mokyti savo</text:span><text:span text:style-name="T106"><text:s/></text:span><text:span text:style-name="T107">įmonės, organizacijos<text:s/></text:span><text:span text:style-name="T108">darbuotojų saugos ir sveikatos komitetų narius, privalo būti baigę specialias darbuotojų saugos ir sveikatos specialistų mokymo programas aukštosiose ar aukštesniosiose mokyklose (Darbuotojų saugos ir sveikatos įstatymo 8 straipsnio 1 dalis) arba turėti te</text:span><text:span text:style-name="T109">chnikos, ergonomikos, chemijos ar kitų techninių sričių aukštąjį ar aukštesnįjį išsilavinimą, būti atestuotiems</text:span><text:span text:style-name="T110"><text:s/></text:span><text:span text:style-name="T111">pagal</text:span><text:span text:style-name="T112"><text:s/></text:span><text:span text:style-name="T113">Įmonės darbuotojų saugos ir sveikatos tarnybų specialisto mokymo programą ir turėti ne mažesnę kaip vienerių metų darbo ar mokymo patirtį<text:s/></text:span><text:span text:style-name="T114">darbuotojų saugos ir sveikatos srityje.</text:span></text:p>
      <text:p text:style-name="P115"/>
      <text:p text:style-name="P116"><text:span text:style-name="T117">III</text:span><text:span text:style-name="T118">.<text:s/></text:span><text:span text:style-name="T119">MOKYMO ORGANIZAVIMAS IR VYKDYMAS</text:span></text:p>
      <text:p text:style-name="P120"/>
      <text:p text:style-name="P121"><text:span text:style-name="T122">6</text:span><text:span text:style-name="T123">. Asmenų, siekiančių įgyti kompetenciją mokyti įmonių darbuotojų saugos ir sveikatos komitetų narius, mokymą koordinuoja Lietuvos darbo rinkos mokymo tarnyba prie So</text:span><text:span text:style-name="T124">cialinės apsaugos ir darbo ministerijos (toliau – Tarnyba), asmenų prašymus mokytis priima teritorinės<text:s/></text:span><text:soft-page-break/><text:span text:style-name="T125">darbo rinkos mokymo ir konsultavimo tarnybos (toliau – Teritorinė tarnyba), o mokymą, žinių bei gebėjimų darbuotojų saugos ir sveikatos srityje vertinimą</text:span><text:span text:style-name="T126"><text:s/>ir pažymėjimų išdavimą vykdo mokymo įstaigos, kurių profesijos mokytojai parengė Įmonių darbuotojų saugos ir sveikatos komitetų narių neformalaus mokymo programą, kodas 296186201, įregistruotą Darbo rinkos neformaliojo profesinio mokymo programų sąvade, p</text:span><text:span text:style-name="T127">arengė mokymo metodinę medžiagą ir turi patirtį mokant įmonių darbuotojų saugos ir sveikatos komitetų narius.</text:span></text:p>
      <text:p text:style-name="P128"><text:span text:style-name="T129">7</text:span><text:span text:style-name="T130">. Prašymai mokytis pateikiami vienai iš Teritorinių tarnybų (1 priedas). Prašyme turi būti nurodyta: vardas, pavardė, asmens kodas, išsimoksl</text:span><text:span text:style-name="T131">inimas, darbo ar mokymo stažas darbuotojų saugos ir sveikatos srityje, darbovietė, pareigos. Nurodomas pageidaujamas būdas gauti informaciją iš Teritorinės tarnybos apie mokymo pradžią ir vietą.</text:span></text:p>
      <text:p text:style-name="P132"><text:span text:style-name="T133">8</text:span><text:span text:style-name="T134">. Kartu su prašymu pateikiama:</text:span></text:p>
      <text:p text:style-name="P135"><text:span text:style-name="T136">8.1</text:span><text:span text:style-name="T137">. išsilavinimą liudi</text:span><text:span text:style-name="T138">jančio dokumento, kuris pripažįstamas Lietuvos Respublikoje, kopija;</text:span></text:p>
      <text:p text:style-name="P139"><text:span text:style-name="T140">8.2</text:span><text:span text:style-name="T141">. galiojančio darbų saugos pažymėjimo kopija;</text:span></text:p>
      <text:p text:style-name="P142"><text:span text:style-name="T143">8.3</text:span><text:span text:style-name="T144">. įmonės, organizacijos, mokymo įstaigos, siunčiančios darbuotoją mokytis, vadovo raštas, kuriame nurodoma asmens darbo ar moky</text:span><text:span text:style-name="T145">mo patirtis darbuotojų saugos ir sveikatos srityje arba asmens, pateikusio prašymą mokytis, darbo ar mokymo veiklos darbuotojų saugos ir sveikatos srityje trumpas aprašymas, nurodant įmonės pavadinimą, pareigas, datas;</text:span></text:p>
      <text:p text:style-name="P146"><text:span text:style-name="T147">8.4</text:span><text:span text:style-name="T148">. pedagoginių-psichologinių ži</text:span><text:span text:style-name="T149">nių kurso baigimo pažymėjimo kopija arba pedagogo kvalifikaciją patvirtinančio dokumento kopija (pateikia 4 punkte nurodyti asmenys).</text:span></text:p>
      <text:p text:style-name="P150"><text:span text:style-name="T151">9</text:span><text:span text:style-name="T152">. Teritorinės tarnybos, gavusios 12–15 asmenų prašymus mokytis, bendradarbiaudamos tarpusavyje, suderinusios su Tar</text:span><text:span text:style-name="T153">nyba ir mokymo įstaiga, pateikia mokymo įstaigos vadovui sąrašus asmenų, norinčių mokytis pagal Mokytojų įmonių darbuotojų saugos ir sveikatos komitetų narių mokymo programą. Sąraše nurodoma: vardas, pavardė, asmens kodas, darbovietė, pareigos.</text:span></text:p>
      <text:p text:style-name="P154"><text:span text:style-name="T155">10</text:span><text:span text:style-name="T156">.<text:s/></text:span><text:span text:style-name="T157">Teritorinė tarnyba informuoja asmenį, pateikusį prašymą mokytis, apie mokymo pradžią ir vietą.</text:span></text:p>
      <text:p text:style-name="P158"><text:span text:style-name="T159">11</text:span><text:span text:style-name="T160">. Asmenys mokomi pagal Darbo rinkos neformaliojo profesinio mokymo programų sąvade įregistruotą su Lietuvos Respublikos valstybine darbo inspekcija (toliau</text:span><text:span text:style-name="T161"><text:s/>– Valstybinė darbo inspekcija) suderintą Mokytojų įmonių darbuotojų saugos ir sveikatos komitetų nariams mokyti mokymo programą, kodas 596314003.</text:span></text:p>
      <text:p text:style-name="P162"><text:span text:style-name="T163">Asmenys, nurodyti 4 punkte, gali būti mokomi pagal sutrumpintą Mokytojų įmonių darbuotojų saugos ir sveikatos</text:span><text:span text:style-name="T164"><text:s/>komitetų nariams mokyti mokymo programą, nenagrinėjant temos Suaugusiųjų mokymas.</text:span></text:p>
      <text:p text:style-name="P165"><text:span text:style-name="T166">12</text:span><text:span text:style-name="T167">. Mokymo programą vykdo ne mažiau kaip du profesijos mokytojai.</text:span></text:p>
      <text:p text:style-name="P168"><text:span text:style-name="T169">13</text:span><text:span text:style-name="T170">. Baigus mokymo programą vyksta konsultacijos, kuriose gali dalyvauti Valstybinės darbo inspekcij</text:span><text:span text:style-name="T171">os teritorinio skyriaus darbo inspektorius.</text:span></text:p>
      <text:p text:style-name="P172"/>
      <text:p text:style-name="P173"><text:span text:style-name="T174">IV</text:span><text:span text:style-name="T175">.<text:s/></text:span><text:span text:style-name="T176">KOMPETENCIJOS VERTINIMAS IR PAŽYMĖJIMŲ IŠDAVIMAS</text:span></text:p>
      <text:p text:style-name="P177"/>
      <text:p text:style-name="P178"><text:span text:style-name="T179">14</text:span><text:span text:style-name="T180">. Asmenų, išklausiusių mokymo programą, kompetenciją mokyti įmonių darbuotojų saugos ir sveikatos komiteto narius vertina mokymo įstaigos vadovo<text:s/></text:span><text:span text:style-name="T181">įsakymu sudaryta ne mažesnė kaip trijų asmenų komisija, kurioje dalyvauja darbdavių bei darbuotojų organizacijų deleguoti atstovai, profesijos mokytojai, vykdę mokymo programą. Komisijoje gali dalyvauti Valstybinės darbo inspekcijos teritorinio skyriaus da</text:span><text:span text:style-name="T182">rbo inspektorius.</text:span></text:p>
      <text:p text:style-name="P183"><text:span text:style-name="T184">Komisijai pirmininkauja mokymo įstaigos vadovo paskirtas vienas iš jos narių.</text:span></text:p>
      <text:p text:style-name="P185"><text:span text:style-name="T186">15</text:span><text:span text:style-name="T187">. Komisija vertina asmens kompetenciją mokyti įmonių darbuotojų saugos ir sveikatos komitetų narius. Komisijos sprendimas įforminamas protokolu, kurį pasi</text:span><text:span text:style-name="T188">rašo komisijos pirmininkas ir jos nariai.</text:span></text:p>
      <text:p text:style-name="P189"><text:span text:style-name="T190">16</text:span><text:span text:style-name="T191">. Mokymo įstaiga, atsižvelgusi į komisijos priimtą sprendimą, asmeniui išduoda pažymėjimą (2 priedas), patvirtinantį jo įgytą kompetenciją mokyti įmonių darbuotojų saugos ir sveikatos komitetų narius.</text:span></text:p>
      <text:p text:style-name="P192"><text:span text:style-name="T193">17</text:span><text:span text:style-name="T194">.</text:span><text:span text:style-name="T195"><text:s/>Mokymo įstaigos vadovas pateikia Tarnybai įsakymo dėl komisijos sudarymo ir vertinimo komisijos protokolo kopijas.</text:span></text:p>
      <text:p text:style-name="P196"/>
      <text:p text:style-name="P197"><text:span text:style-name="T198">V</text:span><text:span text:style-name="T199">.<text:s/></text:span><text:span text:style-name="T200">BAIGIAMOSIOS NUOSTATOS</text:span></text:p>
      <text:p text:style-name="P201"/>
      <text:p text:style-name="P202"><text:span text:style-name="T203">18</text:span><text:span text:style-name="T204">. Mokymo įstaiga sudaro mokymo sutartį su įmone, organizacija, mokymo įstaiga ar su asmeniu. Mokymo<text:s/></text:span><text:span text:style-name="T205">išlaidas mokymo įstaigai atlygina įmonė, organizacija, mokymo įstaiga, siunčianti darbuotoją mokytis, ar pats asmuo.</text:span></text:p>
      <text:p text:style-name="P206"><text:span text:style-name="T207">19</text:span><text:span text:style-name="T208">. Tarnyba interneto tinklalapyje www. darborinka. lt skelbia sąrašą mokymo įstaigų, teikiančių mokytojų įmonių darbuotojų saugos ir s</text:span><text:span text:style-name="T209">veikatos komitetų nariams mokyti mokymo paslaugas ir darbuotojų saugos ir sveikatos komitetų narių mokymo paslaugas. Sąrašas atnaujinamas kiekvieną ketvirtį.</text:span></text:p>
      <text:p text:style-name="P210"><text:span text:style-name="T211">20</text:span><text:span text:style-name="T212">. Asmenų, pateikusių prašymą mokytis, mokymo ir kompetencijos tikrinimo dokumentai saugomi 5</text:span><text:span text:style-name="T213"><text:s/>metus.</text:span></text:p>
      <text:p text:style-name="P214"><text:span text:style-name="T215">21</text:span><text:span text:style-name="T216">. Ginčai dėl mokymo ir vertinimo procedūrų sprendžiami įstatymų nustatyta tvarka.</text:span></text:p>
      <text:p text:style-name="P217"/>
      <text:p text:style-name="P218"><text:span text:style-name="T219">SUDERINTA</text:span></text:p>
      <text:p text:style-name="P220"><text:span text:style-name="T221">Lietuvos Respublikos vyriausiojo valstybinio Lietuvos archyvų departamento</text:span></text:p>
      <text:p text:style-name="P222"><text:span text:style-name="T223">darbo inspektoriaus pavaduotojas, generalinis direktorius</text:span></text:p>
      <text:p text:style-name="P224"><text:span text:style-name="T225">l. e. Lietuvos<text:s/></text:span><text:span text:style-name="T226">Respublikos Vidas Grigoraitis</text:span></text:p>
      <text:p text:style-name="P227"><text:span text:style-name="T228">vyriausiojo valstybinio darbo inspektoriaus pareigas 2004 m. rugpjūčio 31 d.</text:span></text:p>
      <text:p text:style-name="P229"><text:span text:style-name="T230">Jonas Naujalis</text:span></text:p>
      <text:p text:style-name="P231"><text:span text:style-name="T232">2004 m. rugpjūčio 27 d.</text:span></text:p>
      <text:p text:style-name="P233"><text:span text:style-name="T234">______________</text:span></text:p>
      <text:soft-page-break/>
      <text:p text:style-name="P235"><text:span text:style-name="T236">Mokytojų rengimo įmonių darbuotojų saugos</text:span></text:p>
      <text:p text:style-name="P237"><text:span text:style-name="T238">ir sveikatos komitetų nariams mokyti tvarkos</text:span></text:p>
      <text:p text:style-name="P239"><text:span text:style-name="T240">1</text:span><text:span text:style-name="T241"><text:s/>priedas</text:span></text:p>
      <text:p text:style-name="P242"/>
      <text:p text:style-name="P243"><text:span text:style-name="T244">TERITORINIŲ DARBO RINKOS MOKYMO IR KONSULTAVIMO TARNYBŲ SĄRAŠAS IR JŲ REKVIZITAI</text:span></text:p>
      <text:p text:style-name="P245"/>
      <text:p text:style-name="P246"><text:span text:style-name="T247">1</text:span><text:span text:style-name="T248">. Alytaus darbo rinkos mokymo ir konsultavimo tarnyba</text:span></text:p>
      <text:p text:style-name="P249"><text:span text:style-name="T250">Pulko g. 23, LT-62135 Alytus, tel. (8-315) 57 51 11</text:span></text:p>
      <text:p text:style-name="P251"/>
      <text:p text:style-name="P252"><text:span text:style-name="T253">2</text:span><text:span text:style-name="T254">. Kauno darbo rinkos mokymo ir konsultavimo<text:s/></text:span><text:span text:style-name="T255">tarnyba</text:span></text:p>
      <text:p text:style-name="P256"><text:span text:style-name="T257">E. Ožeškienės g. 16, LT-44254 Kaunas, tel.: (8-37) 40 92 71, 40 92 71</text:span></text:p>
      <text:p text:style-name="P258"/>
      <text:p text:style-name="P259"><text:span text:style-name="T260">3</text:span><text:span text:style-name="T261">. Klaipėdos darbo rinkos mokymo ir konsultavimo tarnyba</text:span></text:p>
      <text:p text:style-name="P262"><text:span text:style-name="T263">Liepų g. 49, LT-92191 Klaipėda, tel.: (8-46) 42 11 13, 42 11 12</text:span></text:p>
      <text:p text:style-name="P264"/>
      <text:p text:style-name="P265"><text:span text:style-name="T266">4</text:span><text:span text:style-name="T267">. Panevėžio darbo rinkos mokymo ir konsultavim</text:span><text:span text:style-name="T268">o tarnyba</text:span></text:p>
      <text:p text:style-name="P269"><text:span text:style-name="T270">A. Smetonos g. 19, LT-45324 Panevėžys, tel.: (8-45) 58 15 77, 58 16 14</text:span></text:p>
      <text:p text:style-name="P271"/>
      <text:p text:style-name="P272"><text:span text:style-name="T273">5</text:span><text:span text:style-name="T274">. Šiaulių darbo rinkos mokymo ir konsultavimo tarnyba</text:span></text:p>
      <text:p text:style-name="P275"><text:span text:style-name="T276">Trakų g. 43, LT-76291 Šiauliai, tel. (8-41) 52 04 48</text:span></text:p>
      <text:p text:style-name="P277"/>
      <text:p text:style-name="P278"><text:span text:style-name="T279">6</text:span><text:span text:style-name="T280">. Utenos darbo rinkos ir konsultavimo tarnyba</text:span></text:p>
      <text:p text:style-name="P281"><text:span text:style-name="T282">J.<text:s/></text:span><text:span text:style-name="T283">Basanavičiaus g. 90, LT-28212 Utena, tel. (8-389) 5 01 41</text:span></text:p>
      <text:p text:style-name="P284"/>
      <text:p text:style-name="P285"><text:span text:style-name="T286">7</text:span><text:span text:style-name="T287">. Vilniaus darbo rinkos mokymo ir konsultavimo tarnyba</text:span></text:p>
      <text:p text:style-name="P288"><text:span text:style-name="T289">Aguonų g. 10, LT-03213 Vilnius, tel. (8-5) 2 15 15 89</text:span></text:p>
      <text:p text:style-name="P290"><text:span text:style-name="T291">______________</text:span></text:p>
      <text:p text:style-name="P292"/>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6:35:00Z</meta:creation-date>
    <dc:date>2015-06-05T16:35:00Z</dc:date>
    <meta:template xlink:href="Normal" xlink:type="simple"/>
    <meta:editing-cycles>2</meta:editing-cycles>
    <meta:editing-duration>PT0S</meta:editing-duration>
    <meta:document-statistic meta:page-count="5" meta:paragraph-count="93" meta:word-count="1374" meta:character-count="10572" meta:row-count="290" meta:non-whitespace-character-count="9291"/>
  </office:meta>
</office:document-meta>
</file>