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end" fo:text-indent="0.4916in"/>
    </style:style>
    <style:style style:name="P38" style:parent-style-name="Normal" style:family="paragraph">
      <style:paragraph-properties fo:break-before="page" fo:margin-left="2.6437in" fo:text-indent="0.9in">
        <style:tab-stops/>
      </style:paragraph-properties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TableColumn61" style:family="table-column">
      <style:table-column-properties style:column-width="1.025in" style:use-optimal-column-width="false"/>
    </style:style>
    <style:style style:name="TableColumn62" style:family="table-column">
      <style:table-column-properties style:column-width="0.5541in" style:use-optimal-column-width="false"/>
    </style:style>
    <style:style style:name="TableColumn63" style:family="table-column">
      <style:table-column-properties style:column-width="5.1131in" style:use-optimal-column-width="false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TableColumn91" style:family="table-column">
      <style:table-column-properties style:column-width="1.025in" style:use-optimal-column-width="false"/>
    </style:style>
    <style:style style:name="TableColumn92" style:family="table-column">
      <style:table-column-properties style:column-width="0.5541in" style:use-optimal-column-width="false"/>
    </style:style>
    <style:style style:name="TableColumn93" style:family="table-column">
      <style:table-column-properties style:column-width="5.1131in" style:use-optimal-column-width="false"/>
    </style:style>
    <style:style style:name="Table90" style:family="table">
      <style:table-properties style:width="6.692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RBO UŽMOKESČIO SKAIČIAVIMO VALSTYBĖS TARNAUTOJAMS 2002 METŲ II PUSMETĮ</text:p>
      <text:p text:style-name="P15"/>
      <text:p text:style-name="P16">2002 m. gegužės 20 d. Nr. 686</text:p>
      <text:p text:style-name="P17">Vilnius</text:p>
      <text:p text:style-name="P18"/>
      <text:p text:style-name="P19"><text:span text:style-name="T20">Vadovaudamasi Lietuvos Respublikos valstybės tarnybos</text:span><text:span text:style-name="T21"><text:s/>įstatymo pakeitimo įstatymo įgyvendinimo įstatymo (Žin., 2002, Nr.<text:s/></text:span><text:a xlink:href="https://www.e-tar.lt/portal/lt/legalAct/TAR.8C46EE8DC023" office:target-frame-name="_blank" xlink:show="new"><text:span text:style-name="T22">45-1709</text:span></text:a><text:span text:style-name="T23">) 1 straipsnio 3 dalimi, Lietuvos Respublikos Vyriausybė<text:s/></text:span><text:span text:style-name="T24">nutari</text:span><text:span text:style-name="T25">a:</text:span></text:p>
      <text:p text:style-name="P26"><text:span text:style-name="T27">Patvirtinti Valstybės tarnautojų d</text:span><text:span text:style-name="T28">arbo užmokesčio skaičiavimo 2002 metų II pusmetį taisykles (pridedama).</text:span></text:p>
      <text:p text:style-name="P29"/>
      <text:p text:style-name="P30"/>
      <text:p text:style-name="P31">MINISTRAS PIRMININKAS<text:tab/>ALGIRDAS BRAZAUSKAS</text:p>
      <text:p text:style-name="P32"/>
      <text:p text:style-name="P33">KRAŠTO APSAUGOS MINISTRAS,</text:p>
      <text:p text:style-name="P34">PAVADUOJANTIS VIDAUS REIKALŲ MINISTRĄ<text:tab/>LINAS LINKEVIČIUS</text:p>
      <text:p text:style-name="P35">______________</text:p>
      <text:p text:style-name="P36"/>
      <text:p text:style-name="P37"/>
      <text:soft-page-break/>
      <text:p text:style-name="P38">PATVIRTINTA</text:p>
      <text:p text:style-name="P39">Lietuvos Respublikos<text:s/>Vyriausybės</text:p>
      <text:p text:style-name="P40">2002 m. gegužės 20 d. nutarimu</text:p>
      <text:p text:style-name="P41">Nr. 686</text:p>
      <text:p text:style-name="P42"/>
      <text:p text:style-name="P43"><text:span text:style-name="T44">VALSTYBĖS TARNAUTOJO DARBO UŽMOKESČIO SKAIČIAVIMO 2002 METŲ II</text:span></text:p>
      <text:p text:style-name="P45"><text:span text:style-name="T46">PUSMETĮ TAISYKLĖS</text:span></text:p>
      <text:p text:style-name="P47"/>
      <text:p text:style-name="P48"><text:span text:style-name="T49">1</text:span><text:span text:style-name="T50">. Pagal šias taisykles valstybės tarnautojo darbo užmokestis skaičiuojamas, jeigu nustatytas 2002 metų II pusmečio<text:s/></text:span><text:span text:style-name="T51">lėšų valstybės tarnautojų darbo užmokesčiui poreikis viršys Lietuvos Respublikos valstybės biudžete ir savivaldybių biudžetuose darbo užmokesčiui patvirtintus asignavimus.</text:span></text:p>
      <text:p text:style-name="P52"><text:span text:style-name="T53">2</text:span><text:span text:style-name="T54">. Šį valstybės tarnautojo darbo užmokesčio apskaičiavimą atlieka valstybės ir s</text:span><text:span text:style-name="T55">avivaldybės institucijos ar įstaigos pagal indeksavimo koeficientą.</text:span></text:p>
      <text:p text:style-name="P56"><text:span text:style-name="T57">3</text:span><text:span text:style-name="T58">. Indeksavimo koeficientas skaičiuojamas pagal formulę:</text:span></text:p>
      <text:p text:style-name="P59">K = A : L, kur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K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indeksavimo koeficientas;</text:p>
          </table:table-cell>
        </table:table-row>
        <table:table-row table:style-name="TableRow71">
          <table:table-cell table:style-name="TableCell72">
            <text:p text:style-name="P73">A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alstybės ir savivaldybių institucijos ar įstaigos lėšos valstybės tarnautojų darbo užmokesčiui ir valstybinio socialinio draudimo įmokoms;</text:p>
          </table:table-cell>
        </table:table-row>
        <table:table-row table:style-name="TableRow78">
          <table:table-cell table:style-name="TableCell79">
            <text:p text:style-name="P80">L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<text:span text:style-name="T84">lėšos, kurių reikia valstybės ir savivaldybių institucijos ar įstaigos valstybės tarnautojų darbo užmokesčiui, apskaičiuotos pagal Lietuvos Respublikos valstybės tarnybos įstatymo VI<text:s/></text:span><text:span text:style-name="T85">skyrių ir lėšos, kurių reikia valstybinio socialinio draudimo įmokoms.</text:span></text:p>
          </table:table-cell>
        </table:table-row>
      </table:table>
      <text:p text:style-name="P86"><text:span text:style-name="T87">4</text:span><text:span text:style-name="T88">. Taikant šių taisyklių 3 punkte nustatytą indeksavimo koeficientą, valstybės tarnautojo darbo užmokestis skaičiuojamas pagal formulę:</text:span></text:p>
      <text:p text:style-name="P89">B = K x D, kur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alstybės tarnautojo darbo užmokestis pagal Lietuvos Respublikos valstybės tarnybos įstatymo VI skyrių;</text:p>
          </table:table-cell>
        </table:table-row>
        <table:table-row table:style-name="TableRow101">
          <table:table-cell table:style-name="TableCell102">
            <text:p text:style-name="P103">K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indeksavimo koeficientas;</text:p>
          </table:table-cell>
        </table:table-row>
        <table:table-row table:style-name="TableRow108">
          <table:table-cell table:style-name="TableCell109">
            <text:p text:style-name="P110">B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apskaičiuotas darbo užmokestis.</text:p>
          </table:table-cell>
        </table:table-row>
      </table:table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35:00Z</meta:creation-date>
    <dc:date>2015-07-02T19:35:00Z</dc:date>
    <meta:template xlink:href="Normal" xlink:type="simple"/>
    <meta:editing-cycles>2</meta:editing-cycles>
    <meta:editing-duration>PT0S</meta:editing-duration>
    <meta:document-statistic meta:page-count="2" meta:paragraph-count="43" meta:word-count="272" meta:character-count="2136" meta:row-count="95" meta:non-whitespace-character-count="1907"/>
  </office:meta>
</office:document-meta>
</file>