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fo:font-variant="small-cap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fo:font-variant="small-caps"/>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Ų MINISTRO 2008 M. RUGSĖJO 25 D. ĮSAKYMO NR. 1K-297 „DĖL PROJEKTŲ FINANSAVIMO SĄLYGŲ APRAŠO ŽMOGIŠKŲJŲ IŠTEKLIŲ PLĖTROS, EKONOMIKOS AUGIMO, SANGLAUDOS SKATINIMO, TECHNINĖS PARAMOS VEIKSMŲ PROGRAMŲ PRIEDUOSE NUMATYTOMS VEIKSMŲ PROGRAMŲ ADMINISTRAVIMO PRIEMONĖMS PATVIRTINIMO“ PAKEITIMO</text:p>
      <text:p text:style-name="P6"/>
      <text:p text:style-name="P7">2008 m. lapkričio 20 d. Nr. 1K-396</text:p>
      <text:p text:style-name="P8"/>
      <text:p text:style-name="P9">Vilnius</text:p>
      <text:p text:style-name="P10"/>
      <text:p text:style-name="P11"><text:span text:style-name="T12">Pakeičiu</text:span><text:s/>Projektų finansavimo sąlygų aprašą Žmogiškųjų išteklių plėtros, Ekonomikos augimo, Sanglaudos skatinimo ir Techninės paramos veiksmų programų prieduose numatytoms veiksmų programų administravimo priemonėms, patvirtintą Lietuvos Respublikos finansų ministro 2008 m. rugsėjo 25 d. įsakymu Nr. 1K-297 „Dėl Projektų finansavimo sąlygų aprašo Žmogiškųjų išteklių plėtros, Ekonomikos augimo, Sanglaudos skatinimo ir Techninės paramos veiksmų programų prieduose numatytoms veiksmų programų administravimo priemonėms patvirtinimo“ (Žin., 2008, Nr.<text:s/><text:a xlink:href="https://www.e-tar.lt/portal/lt/legalAct/TAR.31EC39D51E2C" office:target-frame-name="_blank" xlink:show="new"><text:span text:style-name="T13">112-4281</text:span></text:a>), ir 3 priede:</text:p>
      <text:p text:style-name="P14">1. Išdėstau 4.1 punkto skiltį „Komentarai, paaiškinimai“ taip:</text:p>
      <text:p text:style-name="P15">„Būtina įsitikinti, ar projekto įgyvendinimas neturi neigiamos įtakos darnaus vystymosi principo įgyvendinimui. Su paraiška dėl projekto finansavimo pateiktos Pareiškėjo deklaracijos pasirašymas teikiant techninę paramą yra pakankamas pagrindas papildomai nevertinti šio kriterijaus vertinimo metu.“</text:p>
      <text:p text:style-name="P16">2. Išdėstau 5.1 punkto skiltį „Komentarai, paaiškinimai“ taip:</text:p>
      <text:p text:style-name="P17">„Būtina įsitikinti, ar projekto įgyvendinimas neturi neigiamos įtakos lyčių lygybės ir nediskriminavimo principų įgyvendinimui. Su paraiška dėl projekto finansavimo pateiktos Pareiškėjo deklaracijos pasirašymas teikiant techninę paramą yra pakankamas pagrindas papildomai nevertinti šio kriterijaus vertinimo metu.“</text:p>
      <text:p text:style-name="P18">3. Išdėstau 7.1.3 punkto skiltį „Komentarai, paaiškinimai“ taip:</text:p>
      <text:p text:style-name="P19">„Būtina įsitikinti, kad pareiškėjas (partneriai) atitinka 7.1.3 punkte nustatytus reikalavimus. Jei pareiškėjas atitinka 7.1.3 punkte išdėstytus reikalavimus, įrodymo dokumentai gali būti neteikiami ir netikrinami.“</text:p>
      <text:p text:style-name="P20">4. Išdėstau 8.1.2 punkto skiltį „Komentarai, paaiškinimai“ taip:<text:s/></text:p>
      <text:p text:style-name="P21">„Netaikoma“</text:p>
      <text:p text:style-name="P22">5. Išdėstau 8.1.3 punkto skiltį „Komentarai, paaiškinimai“ taip:</text:p>
      <text:p text:style-name="P23">„Projektai, kuriems tęstinumas nėra aktualus (pvz., ESF mokymų, techninės paramos projektai ir pan.), tenkina šį kriterijų.“</text:p>
      <text:p text:style-name="P24">6. Išdėstau 9.1.8 punkto skiltį „Vertinimo klausimai ir (arba) teiginiai, paaiškinimai“ taip:</text:p>
      <text:p text:style-name="P25">„9.1.8. Projekto teikiama nauda atitinka planuojamiems rezultatams pasiekti reikalingas sąnaudas (jei taikoma).“</text:p>
      <text:p text:style-name="P26">7. Išdėstau 9.1.8 punkto skiltį „Komentarai, paaiškinimai“ taip:<text:s/></text:p>
      <text:p text:style-name="P27">„Netaikoma“</text:p>
      <text:p text:style-name="P28">8. Išdėstau 9.2.2 punkto skiltį „Vertinimo klausimai ir (arba) teiginiai, paaiškinimai“ taip:<text:s/></text:p>
      <text:p text:style-name="P29">„9.2.2. Veiklos ir išlaidos suplanuotos efektyviai ir pagrįstai.“</text:p>
      <text:p text:style-name="P30">9. Išdėstau 9.2.2 punkto skiltį „Komentarai, paaiškinimai“ taip:</text:p>
      <text:p text:style-name="P31">„Būtina įsitikinti, kad projekto veiklos suplanuotos efektyviai, o išlaidos yra būtinos projekto veikloms atlikti ir atitinka rinkos kainas arba įkainius, nustatytus Apraše, jei tokie yra nustatyti.<text:s/><text:span text:style-name="T32">Informacijos šaltinis: paraiškos A</text:span><text:span text:style-name="T33"><text:s/></text:span><text:span text:style-name="T34">ir B</text:span><text:span text:style-name="T35"><text:s/></text:span><text:span text:style-name="T36">dalys.</text:span>“</text:p>
      <text:p text:style-name="P37"/>
      <text:p text:style-name="P38"/>
      <text:p text:style-name="P39"/>
      <text:p text:style-name="P40">LAIKINAI EINANTIS FINANSŲ MINISTRO PAREIG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9T06:38:00Z</meta:creation-date>
    <dc:date>2015-09-29T06:38:00Z</dc:date>
    <meta:template xlink:href="Normal" xlink:type="simple"/>
    <meta:editing-cycles>2</meta:editing-cycles>
    <meta:editing-duration>PT0S</meta:editing-duration>
    <meta:document-statistic meta:page-count="2" meta:paragraph-count="36" meta:word-count="388" meta:character-count="3208" meta:row-count="102" meta:non-whitespace-character-count="2856"/>
  </office:meta>
</office:document-meta>
</file>