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/>
      <text:p text:style-name="P4">Į S A K Y M A S</text:p>
      <text:p text:style-name="P5">DĖL KAI KURIŲ LIETUVOS RESPUBLIKOS vidaus<text:s/>reikalų ministro ĮSAKYMŲ PRIPAŽINIMO NETEKUSIAIS GALIOS</text:p>
      <text:p text:style-name="P6"/>
      <text:p text:style-name="P7">2013 m. vasario 8 d. Nr. 1V-132</text:p>
      <text:p text:style-name="P8">Vilnius</text:p>
      <text:p text:style-name="P9"/>
      <text:p text:style-name="P10"/>
      <text:p text:style-name="P11"><text:span text:style-name="T12">P r i p a ž į s t u netekusiais galios:</text:span></text:p>
      <text:p text:style-name="P13"><text:span text:style-name="T14">1</text:span><text:span text:style-name="T15">. Lietuvos Respublikos vidaus reikalų ministro 2010 m. liepos 2 d. įsakymą Nr. 1V-451 „Dėl Valstybės tarnautojų mokymo organizavimo taisyklių patvirtinimo“ (Žin., 2010, Nr.<text:s/></text:span><text:a xlink:href="https://www.e-tar.lt/portal/lt/legalAct/TAR.39E97FA13A0F" office:target-frame-name="_blank" xlink:show="new"><text:span text:style-name="T16">81-4255</text:span></text:a><text:span text:style-name="T17">);</text:span></text:p>
      <text:p text:style-name="P18"><text:span text:style-name="T19">2</text:span><text:span text:style-name="T20">. Lietuvos Respublikos vidaus reikalų ministro 2010 m. rugsėjo 8 d. įsakymą Nr. 1V-577 „Dėl Lietuvos Respublikos vidaus reikalų ministro 2010 m. liepos 2 d. įsakymo Nr. 1V-451 „Dėl Valstybės tarnautojų mokymo organizavimo taisyklių patvirtinimo“ pakeitimo“ (Žin., 2010, Nr.<text:s/></text:span><text:a xlink:href="https://www.e-tar.lt/portal/lt/legalAct/TAR.8AB187C9C93A" office:target-frame-name="_blank" xlink:show="new"><text:span text:style-name="T21">108-5575</text:span></text:a><text:span text:style-name="T22">);</text:span></text:p>
      <text:p text:style-name="P23"><text:span text:style-name="T24">3</text:span><text:span text:style-name="T25">. Lietuvos Respublikos vidaus reikalų ministro 2011 m. liepos 20 d. įsakymą Nr. 1V-537 „Dėl Lietuvos Respublikos vidaus reikalų ministro 2010 m. liepos 2 d. įsakymo Nr. 1V-451 „Dėl Valstybės tarnautojų mokymo organizavimo taisyklių patvirtinimo“ pakeitimo“ (Žin., 2011, Nr.<text:s/></text:span><text:a xlink:href="https://www.e-tar.lt/portal/lt/legalAct/TAR.9433050F894E" office:target-frame-name="_blank" xlink:show="new"><text:span text:style-name="T26">97-4582</text:span></text:a><text:span text:style-name="T27">).</text:span></text:p>
      <text:p text:style-name="P28"/>
      <text:p text:style-name="P29"/>
      <text:p text:style-name="P30"/>
      <text:p text:style-name="P31"><text:span text:style-name="T32">Vidaus reikalų ministras<text:s/></text:span><text:span text:style-name="T33"><text:tab/>Dailis Alfonsa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Kamilija</meta:initial-creator>
    <dc:creator>adlibuser</dc:creator>
    <meta:creation-date>2017-01-23T08:16:00Z</meta:creation-date>
    <dc:date>2017-01-23T08:16:00Z</dc:date>
    <meta:template xlink:href="Normal.dotm" xlink:type="simple"/>
    <meta:editing-cycles>2</meta:editing-cycles>
    <meta:editing-duration>PT0S</meta:editing-duration>
    <meta:document-statistic meta:page-count="1" meta:paragraph-count="8" meta:word-count="163" meta:character-count="1320" meta:row-count="33" meta:non-whitespace-character-count="1165"/>
  </office:meta>
</office:document-meta>
</file>