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ableColumn20" style:family="table-column">
      <style:table-column-properties style:column-width="2.2826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4.1833in" style:use-optimal-column-width="false"/>
    </style:style>
    <style:style style:name="Table19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indent="0.4923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en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indent="0.4923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en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4923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en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492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end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4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en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end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letter-spacing="0.0416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letter-spacing="0.0416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KOMISIJOS APLINKOS MINISTERIJOS ČESLOVO KUDABOS 2006 METŲ PREMIJAI PRISTATYTIEMS PASIŪLYMAMS ĮVERTINTI SUDARYMO</text:p>
      <text:p text:style-name="P12"/>
      <text:p text:style-name="P13">2006 m. balandžio 24 d. Nr. D1-195</text:p>
      <text:p text:style-name="P14">Vilnius</text:p>
      <text:p text:style-name="P15"/>
      <text:p text:style-name="P16">Lietuvos Respublikos aplinkos ministerijos Česlovo Kudabos 2006 m. premijai, kuri įsteigta 1999 m. vasario 24 d. aplinkos ministro įsakymu Nr. 52 „Dėl Aplinkos ministerijos premijų“, pristatytiems pasiūlymams įvertinti:</text:p>
      <text:p text:style-name="P17">1.<text:s/><text:span text:style-name="T18">Sudarau</text:span><text:s/>tokios sudėties komisiją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omas Jankauskas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Visuomenės informavimo ir viešųjų ryšių departamento direktorius, komisijos pirmininkas.</text:p>
          </table:table-cell>
        </table:table-row>
        <table:table-row table:style-name="TableRow30">
          <table:table-cell table:style-name="TableCell31">
            <text:p text:style-name="P32">Nariai: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ūta Baškyt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alstybinės saugomų teritorijų tarnybos prie Aplinkos ministerijos direktorė;</text:p>
          </table:table-cell>
        </table:table-row>
        <table:table-row table:style-name="TableRow44">
          <table:table-cell table:style-name="TableCell45">
            <text:p text:style-name="P46">Laimutis Budry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Gamtos apsaugos<text:s/>departamento direktorius;</text:p>
          </table:table-cell>
        </table:table-row>
        <table:table-row table:style-name="TableRow51">
          <table:table-cell table:style-name="TableCell52">
            <text:p text:style-name="P53">Janina Gadliausk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žaliųjų judėjimo pirmininko pavaduotoja;</text:p>
          </table:table-cell>
        </table:table-row>
        <table:table-row table:style-name="TableRow58">
          <table:table-cell table:style-name="TableCell59">
            <text:p text:style-name="P60">Rimantas Krupick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ilniaus pedagoginio universiteto Regioninės geografijos katedros docentas;</text:p>
          </table:table-cell>
        </table:table-row>
        <table:table-row table:style-name="TableRow65">
          <table:table-cell table:style-name="TableCell66">
            <text:p text:style-name="P67">Albinas Kusta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žemės ūkio universiteto<text:s/>prorektorius;</text:p>
          </table:table-cell>
        </table:table-row>
        <table:table-row table:style-name="TableRow72">
          <table:table-cell table:style-name="TableCell73">
            <text:p text:style-name="P74">Pranas Mierausk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gamtos fondo vykdomasis direktorius.</text:p>
          </table:table-cell>
        </table:table-row>
      </table:table>
      <text:p text:style-name="P79">2. Balsams pasiskirsčius po lygiai,<text:s/><text:span text:style-name="T80">suteikiu</text:span><text:s/>komisijos pirmininkui dviejų balsų teisę.</text:p>
      <text:p text:style-name="P81">3. Visuomenės informavimo skyriui<text:s/><text:span text:style-name="T82">pavedu</text:span><text:s/>organizuoti komisijos darbą ir iki 2006 m. gegužės 30 d. pateikti komisijos išvadas.</text:p>
      <text:p text:style-name="P83">4. Įsakymo vykdymo kontrolę<text:s/><text:span text:style-name="T84">pasilieku</text:span><text:s/>sau.</text:p>
      <text:p text:style-name="P85"/>
      <text:p text:style-name="P86"/>
      <text:p text:style-name="P87">APLINKOS MINISTRAS<text:tab/>ARŪNAS KUNDROTAS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10-05T06:48:00Z</meta:creation-date>
    <dc:date>2015-10-05T06:48:00Z</dc:date>
    <meta:template xlink:href="Normal" xlink:type="simple"/>
    <meta:editing-cycles>2</meta:editing-cycles>
    <meta:editing-duration>PT0S</meta:editing-duration>
    <meta:document-statistic meta:page-count="1" meta:paragraph-count="31" meta:word-count="169" meta:character-count="1355" meta:row-count="67" meta:non-whitespace-character-count="1217"/>
  </office:meta>
</office:document-meta>
</file>