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CIVILINĖS AVIACIJOS SPECIALISTŲ LICENCIJAVIMO NUOSTATŲ PATVIRTINIMO</text:p>
      <text:p text:style-name="P12"/>
      <text:p text:style-name="P13">1999 m. rugsėjo 9 d. Nr. 336</text:p>
      <text:p text:style-name="P14">Vilnius</text:p>
      <text:p text:style-name="P15"/>
      <text:p text:style-name="P16"><text:span text:style-name="T17">1</text:span><text:span text:style-name="T18">.<text:s/></text:span><text:span text:style-name="T19">Tvirtinu</text:span><text:span text:style-name="T20"><text:s/>Lietuvos Respubl</text:span><text:span text:style-name="T21">ikos civilinės aviacijos specialistų licencijavimo nuostatus.</text:span></text:p>
      <text:p text:style-name="P22"><text:span text:style-name="T23">2</text:span><text:span text:style-name="T24">. Laikau netekusiu galios Lietuvos Respublikos susisiekimo ministro 1994 11 10 įsakymą Nr. 430 „Dėl pakeitimų Lietuvos Respublikos civilinės aviacijos specialistų licencijavimo nuostatuose<text:s/></text:span><text:span text:style-name="T25">patvirtinimo“ (Žin., 1994, Nr.<text:s/></text:span><text:a xlink:href="https://www.e-tar.lt/portal/lt/legalAct/TAR.6555FA70C3B3" office:target-frame-name="_blank" xlink:show="new"><text:span text:style-name="T26">90-1761</text:span></text:a><text:span text:style-name="T27">).</text:span></text:p>
      <text:p text:style-name="P28"/>
      <text:p text:style-name="P29"/>
      <text:p text:style-name="P30"><text:span text:style-name="T31">susisiekimo ministras</text:span><text:span text:style-name="T32"><text:tab/>rimantas didžio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28:00Z</meta:creation-date>
    <dc:date>2015-09-13T21:28:00Z</dc:date>
    <meta:template xlink:href="Normal" xlink:type="simple"/>
    <meta:editing-cycles>2</meta:editing-cycles>
    <meta:editing-duration>PT0S</meta:editing-duration>
    <meta:document-statistic meta:page-count="1" meta:paragraph-count="12" meta:word-count="83" meta:character-count="651" meta:row-count="30" meta:non-whitespace-character-count="580"/>
  </office:meta>
</office:document-meta>
</file>