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23in">
        <style:tab-stops>
          <style:tab-stop style:type="right" style:position="6.3in"/>
        </style:tab-stops>
      </style:paragraph-properties>
      <style:text-properties fo:color="#000000"/>
    </style:style>
    <style:style style:name="P44" style:parent-style-name="Normal" style:family="paragraph">
      <style:paragraph-properties fo:text-indent="0.4923in">
        <style:tab-stops>
          <style:tab-stop style:type="right" style:position="6.3in"/>
        </style:tab-stops>
      </style:paragraph-properties>
      <style:text-properties fo:color="#000000"/>
    </style:style>
    <style:style style:name="P45" style:parent-style-name="Normal" style:family="paragraph">
      <style:paragraph-properties fo:text-indent="0.4923in">
        <style:tab-stops>
          <style:tab-stop style:type="right" style:position="6.3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font-weight="bold" style:font-weight-asian="bold" fo:color="#000000"/>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font-weight="bold" style:font-weight-asian="bold"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font-weight="bold" style:font-weight-asian="bold"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font-weight="bold" style:font-weight-asian="bold"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23in"/>
      <style:text-properties fo:font-weight="bold" style:font-weight-asian="bold"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text-properties fo:font-weight="bold" style:font-weight-asian="bold"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text-properties fo:font-weight="bold" style:font-weight-asian="bold"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text-properties fo:font-weight="bold" style:font-weight-asian="bold"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master-page-name="MPF2" style:family="paragraph">
      <style:paragraph-properties fo:break-before="page" fo:text-indent="3.543in"/>
      <style:text-properties fo:color="#000000"/>
    </style:style>
    <style:style style:name="P921" style:parent-style-name="Normal" style:family="paragraph">
      <style:paragraph-properties fo:text-indent="3.543in"/>
      <style:text-properties fo:color="#000000"/>
    </style:style>
    <style:style style:name="P922" style:parent-style-name="Normal" style:family="paragraph">
      <style:paragraph-properties fo:text-indent="3.54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center"/>
      <style:text-properties fo:font-weight="bold" style:font-weight-asian="bold" fo:color="#000000"/>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paragraph-properties fo:text-align="center"/>
      <style:text-properties fo:color="#000000"/>
    </style:style>
    <style:style style:name="P931" style:parent-style-name="Normal" style:family="paragraph">
      <style:paragraph-properties fo:text-align="center"/>
      <style:text-properties fo:color="#000000"/>
    </style:style>
    <style:style style:name="TableColumn933" style:family="table-column">
      <style:table-column-properties style:column-width="2.6965in" style:use-optimal-column-width="false"/>
    </style:style>
    <style:style style:name="TableColumn934" style:family="table-column">
      <style:table-column-properties style:column-width="2.0937in" style:use-optimal-column-width="false"/>
    </style:style>
    <style:style style:name="TableColumn935" style:family="table-column">
      <style:table-column-properties style:column-width="1.902in" style:use-optimal-column-width="false"/>
    </style:style>
    <style:style style:name="Table932" style:family="table">
      <style:table-properties style:width="6.6923in" fo:margin-left="0in" table:align="lef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weight="bold" style:font-weight-asian="bold" fo:color="#000000" style:letter-kerning="true"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weight="bold" style:font-weight-asian="bold" fo:color="#000000" fo:font-size="10pt" style:font-size-asian="10pt"/>
    </style:style>
    <style:style style:name="TableRow943" style:family="table-row">
      <style:table-row-properties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color="#000000"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color="#000000" fo:font-size="10pt" style:font-size-asian="10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color="#000000"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color="#000000" fo:font-size="10pt" style:font-size-asian="10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justify" fo:text-indent="0.4923in"/>
      <style:text-properties fo:color="#000000" fo:font-size="10pt" style:font-size-asian="10pt"/>
    </style:style>
    <style:style style:name="P1100" style:parent-style-name="Normal" style:family="paragraph">
      <style:paragraph-properties fo:text-align="end" fo:text-indent="0.4923in"/>
      <style:text-properties fo:color="#000000"/>
    </style:style>
    <style:style style:name="P110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ŠIAULIŲ UNIVERSITETO STATUTO PATVIRTINIMO</text:p>
      <text:p text:style-name="P15"/>
      <text:p text:style-name="P16">2000 m. rugsėjo 26 d. Nr. VIII-1959</text:p>
      <text:p text:style-name="P17">Vilnius</text:p>
      <text:p text:style-name="P18"/>
      <text:p text:style-name="P19"><text:span text:style-name="T20">Lietuvos Respublikos Seimas, atsižvelgdamas į Šiaulių universiteto senato 2000 m. gegužės 17 d. sprendimą,<text:s/></text:span><text:span text:style-name="T21">nutari</text:span><text:span text:style-name="T22">a:</text:span></text:p>
      <text:p text:style-name="P23"/>
      <text:p text:style-name="P24"><text:span text:style-name="T25">1</text:span><text:span text:style-name="T26"><text:s/>straipsnis.</text:span></text:p>
      <text:p text:style-name="P27"><text:span text:style-name="T28">Patvirtinti Šiaulių universiteto statutą (1 priedėlis).</text:span></text:p>
      <text:p text:style-name="P29"/>
      <text:p text:style-name="P30"><text:span text:style-name="T31">2</text:span><text:span text:style-name="T32"><text:s/>straipsnis.</text:span></text:p>
      <text:p text:style-name="P33"><text:span text:style-name="T34">Patvirtinti Šiaulių universitetui perduotų pastatų sąrašą (2 priedėlis).</text:span></text:p>
      <text:p text:style-name="P35"/>
      <text:p text:style-name="P36"><text:span text:style-name="T37">3</text:span><text:span text:style-name="T38"><text:s/>straipsnis.</text:span></text:p>
      <text:p text:style-name="P39"><text:span text:style-name="T40">Pripažinti netekusiu galios Lietuvos Respublikos Seimo 1997 m. spalio 9 d. nutarimą Nr. VIII-443 „Dėl Šiaulių universiteto statuto patvirtinimo“ (Žin., 1997, Nr.<text:s/></text:span><text:a xlink:href="https://www.e-tar.lt/portal/lt/legalAct/TAR.89573BC80308" office:target-frame-name="_blank" xlink:show="new"><text:span text:style-name="T41">94-2361</text:span></text:a><text:span text:style-name="T42">).</text:span></text:p>
      <text:p text:style-name="P43"/>
      <text:p text:style-name="P44"/>
      <text:p text:style-name="P45"/>
      <text:p text:style-name="P46"><text:span text:style-name="T47">LIETUVOS RESPUBLIKOS<text:s/></text:span></text:p>
      <text:p text:style-name="P48">SEIMO PIRMININKAS<text:tab/>VYTAUTAS LANDSBERGIS<text:s/></text:p>
      <text:p text:style-name="P49"/>
      <text:soft-page-break/>
      <text:p text:style-name="P50">Lietuvos Respublikos Seimo</text:p>
      <text:p text:style-name="P58">2000 m. rugsėjo 26 d. nutarimo Nr. VIII-1959</text:p>
      <text:p text:style-name="P59"><text:span text:style-name="T60">1</text:span><text:span text:style-name="T61"><text:s/>priedėlis</text:span></text:p>
      <text:p text:style-name="P62"/>
      <text:p text:style-name="P63"><text:span text:style-name="T64">ŠIAULIŲ UNIVERSITETO STATUTAS</text:span></text:p>
      <text:p text:style-name="P65"/>
      <text:p text:style-name="P66">Šiaulių universitetas savo istorijos pradžia laiko 1948 metus, kai buvo įsteigtas Šiaulių mokytojų institutas. 1954 m. jis perorganizuotas į pedagoginį institutą. 1959 m. Šiauliuose buvo įkurtas Kauno politechnikos instituto filialas, nuo 1990 m. vadintas Kauno technologijos universiteto Šiaulių politechnikos fakultetu.</text:p>
      <text:p text:style-name="P67">Lietuvos Respublikos Seimo 1997 m. balandžio 8 d. nutarimu Nr. VIII-184 Šiaulių pedagoginio instituto ir Kauno technologijos universiteto Šiaulių politechnikos fakulteto pagrindu nuo 1997 m. rugsėjo 1 d. įsteigtas Šiaulių universiteta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aulių universitetas (toliau – Universitetas) yra valstybinė aukštoji mokykla. Universiteto adresas: Vilniaus g. 88, 5400 Šiauliai.</text:span></text:p>
      <text:p text:style-name="P77"><text:span text:style-name="T78">2</text:span><text:span text:style-name="T79">. Universiteto misija – mokslo ir studijų veikla skatinti šalies, ypač Šiaurės Lietuvos, kultūros, socialinę ir ekonomikos pažangą.</text:span></text:p>
      <text:p text:style-name="P80"><text:span text:style-name="T81">3</text:span><text:span text:style-name="T82">. Pagrindiniai Universiteto tikslai:</text:span></text:p>
      <text:p text:style-name="P83"><text:span text:style-name="T84">3.1</text:span><text:span text:style-name="T85">. sudaryti sąlygas asmeniui įgyti moksliniais tyrimais pagrįstą, kultūros, mokslo ir naujausių technologijų lygį atitinkantį aukštąjį išsilavinimą, kvalifikaciją ir mokslo laipsnį;</text:span></text:p>
      <text:p text:style-name="P86"><text:span text:style-name="T87">3.2</text:span><text:span text:style-name="T88">. sudaryti sąlygas asmeniui tęsti mokymąsi, kelti įgytą kvalifikaciją bei įgyti naują kvalifikaciją;</text:span></text:p>
      <text:p text:style-name="P89"><text:span text:style-name="T90">3.3</text:span><text:span text:style-name="T91">. rengti mokslininkus ir menininkus, stiprinti mokslo ir studijų poveikį Lietuvos ūkio ir kultūros pažangai bei demokratinės, pilietinės visuomenės sklaidai;</text:span></text:p>
      <text:p text:style-name="P92"><text:span text:style-name="T93">3.4</text:span><text:span text:style-name="T94">. ugdyti švietimui ir kultūrai imlią visuomenę, gebančią efektyviai naudotis mokslu ir konkuruoti aukšto lygio technologijų, gaminių ir paslaugų rinkoje;</text:span></text:p>
      <text:p text:style-name="P95"><text:span text:style-name="T96">3.5</text:span><text:span text:style-name="T97">. moksline, šviečiamąja, menine ir kita kultūros veikla skatinti Šiaurės Lietuvos regiono ir visos šalies plėtrą;</text:span></text:p>
      <text:p text:style-name="P98"><text:span text:style-name="T99">3.6</text:span><text:span text:style-name="T100">. plėtoti šalies humanitarinės, informacinės ir technologinės kultūros ugdymui bei tarptautinei mokslo ir ūkio kooperacijai būtinus mokslinius tyrimus.</text:span></text:p>
      <text:p text:style-name="P101"><text:span text:style-name="T102">4</text:span><text:span text:style-name="T103">. Universitetas, įgyvendindamas savo misiją bei tikslus, remiasi šiais principais:</text:span></text:p>
      <text:p text:style-name="P104"><text:span text:style-name="T105">4.1</text:span><text:span text:style-name="T106">. humanistinių vertybių, pilietiškumo ir humanitarinės kultūros ugdymo;</text:span></text:p>
      <text:p text:style-name="P107"><text:span text:style-name="T108">4.2</text:span><text:span text:style-name="T109">. informacijai imlios visuomenės nuolatinio ugdymo;</text:span></text:p>
      <text:p text:style-name="P110"><text:span text:style-name="T111">4.3</text:span><text:span text:style-name="T112">. integracijos į Lietuvos ir užsienio akademinę bendruomenę;</text:span></text:p>
      <text:p text:style-name="P113"><text:span text:style-name="T114">4.4</text:span><text:span text:style-name="T115">. mokslo ir studijų vienovės;</text:span></text:p>
      <text:p text:style-name="P116"><text:span text:style-name="T117">4.5</text:span><text:span text:style-name="T118">. atvirumo visuomenei;</text:span></text:p>
      <text:p text:style-name="P119"><text:span text:style-name="T120">4.6</text:span><text:span text:style-name="T121">. akademinės laisvės;</text:span></text:p>
      <text:p text:style-name="P122"><text:span text:style-name="T123">4.7</text:span><text:span text:style-name="T124">. pagarbos žmogaus teisėms;</text:span></text:p>
      <text:p text:style-name="P125"><text:span text:style-name="T126">4.8</text:span><text:span text:style-name="T127">. savivaldos.</text:span></text:p>
      <text:p text:style-name="P128"><text:span text:style-name="T129">5</text:span><text:span text:style-name="T130">. Universitetas turi autonomiją, apibrėžtą Lietuvos Respublikos Konstitucijoje, įstatymuose bei Universiteto statute.</text:span></text:p>
      <text:p text:style-name="P131"><text:span text:style-name="T132">6</text:span><text:span text:style-name="T133">. Universitetas turi šias teises:</text:span></text:p>
      <text:p text:style-name="P134"><text:span text:style-name="T135">6.1</text:span><text:span text:style-name="T136">. nustatyti studijų tvarką;</text:span></text:p>
      <text:p text:style-name="P137"><text:span text:style-name="T138">6.2</text:span><text:span text:style-name="T139">. tvirtinti studijų krypties reglamentą atitinkančias studijų programas;</text:span></text:p>
      <text:p text:style-name="P140"><text:span text:style-name="T141">6.3</text:span><text:span text:style-name="T142">. pasirinkti studijų, mokslinių tyrimų, profesionaliosios meninės veiklos formas ir kryptis;</text:span></text:p>
      <text:p text:style-name="P143"><text:span text:style-name="T144">6.4</text:span><text:span text:style-name="T145">. Vyriausybės nustatyta tvarka teikti kvalifikacinius ir mokslo laipsnius bei pedagoginius mokslo vardus;</text:span></text:p>
      <text:p text:style-name="P146"><text:span text:style-name="T147">6.5</text:span><text:span text:style-name="T148">. leisti studijų, mokslo ir kitą literatūrą;</text:span></text:p>
      <text:p text:style-name="P149"><text:span text:style-name="T150">6.6</text:span><text:span text:style-name="T151">. nustatyti savo struktūrą, vidaus darbo tvarką, konkretų dėstytojų ir mokslo darbuotojų, administracijos ir kitų tarnautojų skaičių, jų teises ir pareigas bei darbo apmokėjimo sąlygas, neprieštaraujančias galiojantiems teisės aktams;</text:span></text:p>
      <text:p text:style-name="P152"><text:span text:style-name="T153">6.7</text:span><text:span text:style-name="T154">. Statuto nustatyta tvarka rinkti savivaldos institucijas;</text:span></text:p>
      <text:p text:style-name="P155"><text:span text:style-name="T156">6.8</text:span><text:span text:style-name="T157">. priimti ir šalinti studentus;</text:span></text:p>
      <text:p text:style-name="P158"><text:span text:style-name="T159">6.9</text:span><text:span text:style-name="T160">. nustatyti bendradarbiavimo su Lietuvos ir užsienio įmonėmis, įstaigomis ir organizacijomis formas;</text:span></text:p>
      <text:p text:style-name="P161"><text:span text:style-name="T162">6.10</text:span><text:span text:style-name="T163">. valdyti turtą, juo naudotis bei disponuoti įstatymų nustatyta tvarka.</text:span></text:p>
      <text:p text:style-name="P164"><text:span text:style-name="T165">7</text:span><text:span text:style-name="T166">. Universiteto dėstytojai, mokslo darbuotojai, tarnautojai ir studentai turi žodžio, studijų, mokslinių tyrimų, meninės veiklos laisvę ir ja naudojasi nepažeisdami kitų asmenų teisių, įstatymų, kitų teisės aktų bei Universiteto statuto.</text:span></text:p>
      <text:p text:style-name="P167"><text:span text:style-name="T168">8</text:span><text:span text:style-name="T169">. Universitete gali veikti visuomeninės organizacijos, kurių įstatai įregistruoti nustatyta tvarka.</text:span></text:p>
      <text:p text:style-name="P170"><text:span text:style-name="T171">9</text:span><text:span text:style-name="T172">. Universitetas yra juridinis asmuo, turi antspaudą su Lietuvos Respublikos herbu ir savo pavadinimu, sąskaitas bankuose.</text:span></text:p>
      <text:p text:style-name="P173"><text:span text:style-name="T174">10</text:span><text:span text:style-name="T175">. Universitete veikia Senatas, taryba, studentų atstovybė, rektoratas, ginčų nagrinėjimo komisijos, fakultetai, katedros, institutai, mokslo, kultūros centrai, laboratorijos, biblioteka, viešosios įstaigos, tarnybos ir skyriai bei kiti studijoms ir mokslui reikalingi padaliniai, dirbantys pagal Universiteto senato patvirtintus nuostatus.<text:s/></text:span></text:p>
      <text:p text:style-name="P176"><text:span text:style-name="T177">Universiteto struktūrą tvirtina ir gali keisti Senatas rektoriaus teikimu.</text:span></text:p>
      <text:p text:style-name="P178"><text:span text:style-name="T179">11</text:span><text:span text:style-name="T180">. Universitetas, vykdydamas savo funkcijas, turi:</text:span></text:p>
      <text:p text:style-name="P181"><text:span text:style-name="T182">11.1</text:span><text:span text:style-name="T183">. visiems Lietuvos nuolatiniams gyventojams pagal jų sugebėjimus ir žinias sudaryti vienodas galimybes įgyti aukštąjį išsilavinimą;</text:span></text:p>
      <text:p text:style-name="P184"><text:span text:style-name="T185">11.2</text:span><text:span text:style-name="T186">. rengti specialistus atsižvelgdamas į darbo rinkos poreikius;</text:span></text:p>
      <text:p text:style-name="P187"><text:span text:style-name="T188">11.3</text:span><text:span text:style-name="T189">. periodiškai analizuoti pagrindinių savo sričių veiklą ir ją tobulinti;</text:span></text:p>
      <text:p text:style-name="P190"><text:span text:style-name="T191">11.4</text:span><text:span text:style-name="T192">. informuoti visuomenę ir valdžios bei valdymo institucijas apie savo veiklą, studijų kokybės užtikrinimo priemones ir lėšų naudojimą;</text:span></text:p>
      <text:p text:style-name="P193"><text:span text:style-name="T194">11.5</text:span><text:span text:style-name="T195">. teikti studentams konsultacijas dėl įsidarbinimo.</text:span></text:p>
      <text:p text:style-name="P196"/>
      <text:p text:style-name="P197"><text:span text:style-name="T198">II</text:span><text:span text:style-name="T199">.<text:s/></text:span><text:span text:style-name="T200">UNIVERSITETO SAVIVALDA IR VALDYMAS</text:span></text:p>
      <text:p text:style-name="P201"/>
      <text:p text:style-name="P202"><text:span text:style-name="T203">12</text:span><text:span text:style-name="T204">. Pagrindinės Universiteto savivaldos ir valdymo institucijos yra: Universiteto senatas, Universiteto taryba, rektorius, ginčų nagrinėjimo komisijos.</text:span></text:p>
      <text:p text:style-name="P205"><text:span text:style-name="T206">13</text:span><text:span text:style-name="T207">. Universiteto savivalda grindžiama demokratijos ir kompetencijos principais. Visi rinkimai eiti pareigas ir pareigų tvirtinimas vyksta slaptu balsavimu. Nutarimai priimami slaptu ar atviru balsavimu paprasta balsų dauguma, išskyrus šiame statute numatytus atvejus.</text:span></text:p>
      <text:p text:style-name="P208"/>
      <text:p text:style-name="P209"><text:span text:style-name="T210">Senatas</text:span></text:p>
      <text:p text:style-name="P211"/>
      <text:p text:style-name="P212"><text:span text:style-name="T213">14</text:span><text:span text:style-name="T214">. Senatas yra aukščiausioji Universiteto akademinės savivaldos institucija. Įsigalioję Senato nutarimai privalomi visiems darbuotojams ir studentams.<text:s/></text:span></text:p>
      <text:p text:style-name="P215"><text:span text:style-name="T216">15</text:span><text:span text:style-name="T217">. Senatą sudaro ne daugiau kaip 40 narių.</text:span></text:p>
      <text:p text:style-name="P218"><text:span text:style-name="T219">16</text:span><text:span text:style-name="T220">. Senatą 5 metams renka Universiteto dėstytojų ir mokslo darbuotojų konferencija. Atstovavimo konferencijoje ir renkamų Senato narių kvotas Universiteto padaliniams nustato Senatas. Konferencijoje su sprendžiamuoju balsu gali dalyvauti asmenys, kurių pagrindinės pareigos yra Universitete.</text:span></text:p>
      <text:p text:style-name="P221"><text:span text:style-name="T222">17</text:span><text:span text:style-name="T223">. Dėstytojų ir mokslo darbuotojų konferencijai vadovauti išrenkami pirmininkas ir sekretorius. Konferencija teisėta, kai joje dalyvauja daugiau kaip pusė padaliniuose išrinktų dėstytojų ir mokslo darbuotojų.</text:span></text:p>
      <text:p text:style-name="P224"><text:span text:style-name="T225">18</text:span><text:span text:style-name="T226">. Senato nariais gali būti Universiteto mokslininkai, pripažinti menininkai, studentai, taip pat kitų mokslo ir studijų institucijų mokslininkai ir pripažinti menininkai. Profesoriaus pareigas einantys dėstytojai turi sudaryti ne mažiau kaip pusę Senato narių. Studentai turi sudaryti ne mažiau<text:s/></text:span><text:soft-page-break/><text:span text:style-name="T227">kaip 10% Senato narių. Studentų atstovus deleguoja studentų atstovybė. Universiteto rektorius yra Senato narys pagal pareigas.<text:s/></text:span></text:p>
      <text:p text:style-name="P228"><text:span text:style-name="T229">19</text:span><text:span text:style-name="T230">. Išrinktais Senato nariais yra kandidatai, gavę daugiausia balsų pagal Universiteto</text:span><text:span text:style-name="T231"><text:s/></text:span><text:span text:style-name="T232">padaliniui skirtą kvotą.</text:span></text:p>
      <text:p text:style-name="P233"><text:span text:style-name="T234">20</text:span><text:span text:style-name="T235">. Senato narį gali atšaukti dėstytojų ir mokslo darbuotojų konferencija 2/3 visų Senato narių siūlymu. Iš Senato narys taip pat gali pasitraukti savo noru. Iš Senato pasitraukusį narį pakeičia daugiausia balsų gavęs neišrinktas pagal padaliniui skirtą kvotą kandidatas.</text:span></text:p>
      <text:p text:style-name="P236"><text:span text:style-name="T237">21</text:span><text:span text:style-name="T238">. Iš Senato narių renkamas pirmininkas ir jo pavaduotojas. Jie gali būti atšaukti 2/3 Senato narių balsų dauguma. Universiteto rektorius, prorektoriai ir dekanai Senato pirmininku ar jo pavaduotoju nerenkami.</text:span></text:p>
      <text:p text:style-name="P239"><text:span text:style-name="T240">22</text:span><text:span text:style-name="T241">. Senato nutarimai yra teisėti, kai posėdyje dalyvauja ne mažiau kaip 2/3 narių.</text:span></text:p>
      <text:p text:style-name="P242"><text:span text:style-name="T243">23</text:span><text:span text:style-name="T244">. Senato posėdžiai šaukiami ne rečiau kaip du kartus per semestrą. Neeilinis Senato posėdis šaukiamas, jei to reikalauja ne mažiau kaip 1/3 Senato narių. Šiuo atveju pirmininkauja posėdžio pirmininku išrinktas Senato narys.</text:span></text:p>
      <text:p text:style-name="P245"><text:span text:style-name="T246">24</text:span><text:span text:style-name="T247">. Senatas vykdo šias funkcijas:</text:span></text:p>
      <text:p text:style-name="P248"><text:span text:style-name="T249">24.1</text:span><text:span text:style-name="T250">. priima ir teikia Seimui tvirtinti Universiteto statutą bei jo pakeitimus;</text:span></text:p>
      <text:p text:style-name="P251"><text:span text:style-name="T252">24.2</text:span><text:span text:style-name="T253">. skiria atstovus į Universiteto tarybą;</text:span></text:p>
      <text:p text:style-name="P254"><text:span text:style-name="T255">24.3</text:span><text:span text:style-name="T256">. renka ir atšaukia rektorių;</text:span></text:p>
      <text:p text:style-name="P257"><text:span text:style-name="T258">24.4</text:span><text:span text:style-name="T259">. rektoriaus teikimu tvirtina prorektorius, fakultetų dekanus, katedrų vedėjus, institutų direktorius ir kitų Universiteto padalinių vadovus;<text:s/></text:span></text:p>
      <text:p text:style-name="P260"><text:span text:style-name="T261">24.5</text:span><text:span text:style-name="T262">. nustato dėstytojų ir mokslo darbuotojų atestavimo ir konkursų pareigoms eiti organizavimo tvarką;</text:span></text:p>
      <text:p text:style-name="P263"><text:span text:style-name="T264">24.6</text:span><text:span text:style-name="T265">. Vyriausybės nustatyta tvarka teikia profesoriaus ir docento pedagoginius mokslo vardus atitinkamas pareigas einantiems dėstytojams, taip pat Universiteto garbės vardus;</text:span></text:p>
      <text:p text:style-name="P266"><text:span text:style-name="T267">24.7</text:span><text:span text:style-name="T268">. kontroliuoja studijų ir mokslininkų rengimo kokybę;</text:span></text:p>
      <text:p text:style-name="P269"><text:span text:style-name="T270">24.8</text:span><text:span text:style-name="T271">. svarsto ir tvirtina studijų, mokslinių tyrimų ir jų plėtros programas bei aprobuoja struktūros pakeitimus, reikalingus toms programoms įgyvendinti, atsižvelgdamas į Universiteto tarybos siūlymus;</text:span></text:p>
      <text:p text:style-name="P272"><text:span text:style-name="T273">24.9</text:span><text:span text:style-name="T274">. teikia siūlymus Vyriausybei dėl lėšų paskirstymo mokslo sričių, kurias plėtoja Universitetas, tiriamajai, konsultacinei ir informacinei veiklai;</text:span></text:p>
      <text:p text:style-name="P275"><text:span text:style-name="T276">24.10</text:span><text:span text:style-name="T277">. svarsto Universiteto plėtros perspektyvinio plano projektą ir, gavęs Universiteto tarybos išvadą, jį tvirtina bei teikia Švietimo ir mokslo ministerijai (toliau – Ministerija) kartu su tarybos išvada;</text:span></text:p>
      <text:p text:style-name="P278"><text:span text:style-name="T279">24.11</text:span><text:span text:style-name="T280">. svarsto sutarties su Ministerija projektą ir, gavęs Universiteto tarybos išvadą, teikia jį Ministerijai kartu su tarybos išvada;</text:span></text:p>
      <text:p text:style-name="P281"><text:span text:style-name="T282">24.12</text:span><text:span text:style-name="T283">. svarsto metines rektoriaus ataskaitas, metines pajamų ir išlaidų sąmatas bei jų įvykdymo ataskaitas ir, gavęs Universiteto tarybos išvadą, jas tvirtina slaptu balsavimu;</text:span></text:p>
      <text:p text:style-name="P284"><text:span text:style-name="T285">24.13</text:span><text:span text:style-name="T286">. tvirtina Universiteto vidaus tvarkos taisykles bei akademinių reikalų tvarkymą reglamentuojančius dokumentus;</text:span></text:p>
      <text:p text:style-name="P287"><text:span text:style-name="T288">24.14</text:span><text:span text:style-name="T289">. šaukia Universiteto akademinės bendruomenės susirinkimus, dėstytojų ir mokslo darbuotojų konferencijas svarbiems Universiteto veiklos klausimams aptarti;</text:span></text:p>
      <text:p text:style-name="P290"><text:span text:style-name="T291">24.15</text:span><text:span text:style-name="T292">. nustato sąlygas darbuotojų kvalifikacijai kelti;</text:span></text:p>
      <text:p text:style-name="P293"><text:span text:style-name="T294">24.16</text:span><text:span text:style-name="T295">. paprasta balsų dauguma turi teisę atšaukti rektoriaus įsakymus;</text:span></text:p>
      <text:p text:style-name="P296"><text:span text:style-name="T297">24.17</text:span><text:span text:style-name="T298">. sudaro komisijas, išklauso ir tvirtina jų ataskaitas;</text:span></text:p>
      <text:p text:style-name="P299"><text:span text:style-name="T300">24.18</text:span><text:span text:style-name="T301">. jei rektorius neįteisina Senato nutarimo įsakymu, Senatas privalo per mėnesį nutarimą apsvarstyti pakartotinai. Senato pakartotinai priimtas nutarimas yra privalomas.</text:span></text:p>
      <text:p text:style-name="P302"><text:span text:style-name="T303">25</text:span><text:span text:style-name="T304">. Senato posėdžiai yra atviri. Senato nutarimai skelbiami Universiteto laikraštyje ir kitose visuomenės informavimo priemonėse. Kartą per metus Senatas atsiskaito akademinei bendruomenei už savo veiklą.<text:s/></text:span></text:p>
      <text:p text:style-name="P305"><text:span text:style-name="T306">26</text:span><text:span text:style-name="T307">. Senato veiklą reglamentuoja jo nuostatai.</text:span></text:p>
      <text:p text:style-name="P308"/>
      <text:p text:style-name="P309"><text:span text:style-name="T310">Universiteto taryba</text:span></text:p>
      <text:p text:style-name="P311"/>
      <text:p text:style-name="P312"><text:span text:style-name="T313">27</text:span><text:span text:style-name="T314">. Šiaulių universiteto taryba (toliau – taryba):</text:span></text:p>
      <text:p text:style-name="P315"><text:span text:style-name="T316">27.1</text:span><text:span text:style-name="T317">. rengia išvadas dėl Universiteto plėtros perspektyvinio plano bei Universiteto sutarties su Ministerija projektų;</text:span></text:p>
      <text:p text:style-name="P318"><text:span text:style-name="T319">27.2</text:span><text:span text:style-name="T320">. teikia siūlymus dėl studijų, mokslinių tyrimų ir jų plėtros programų, taip pat dėl struktūros pakeitimų, reikalingų toms programoms įgyvendinti;</text:span></text:p>
      <text:p text:style-name="P321"><text:span text:style-name="T322">27.3</text:span><text:span text:style-name="T323">. rūpinasi paramos Universitetui teikimu;</text:span></text:p>
      <text:p text:style-name="P324"><text:span text:style-name="T325">27.4</text:span><text:span text:style-name="T326">. svarsto ir parengia išvadas dėl metinių rektoriaus ataskaitų, taip pat dėl metinių pajamų ir išlaidų sąmatų bei jų įvykdymo ataskaitų;</text:span></text:p>
      <text:p text:style-name="P327"><text:span text:style-name="T328">27.5</text:span><text:span text:style-name="T329">. vertina, kaip Universitetas vykdo savo uždavinius ir kaip prisideda prie valstybės ekonominės, socialinės ir kultūros plėtros;</text:span></text:p>
      <text:p text:style-name="P330"><text:span text:style-name="T331">27.6</text:span><text:span text:style-name="T332">. vertina, kaip naudojamas Universiteto turtas, jam skirtos valstybės ir kitos lėšos;</text:span></text:p>
      <text:p text:style-name="P333"><text:span text:style-name="T334">27.7</text:span><text:span text:style-name="T335">. gali siūlyti Ministerijai inicijuoti Universiteto ūkinės ir finansinės veiklos auditą;</text:span></text:p>
      <text:p text:style-name="P336"><text:span text:style-name="T337">27.8</text:span><text:span text:style-name="T338">. viešai skelbia visuomenei Universiteto veiklos vertinimo rezultatus;</text:span></text:p>
      <text:p text:style-name="P339"><text:span text:style-name="T340">27.9</text:span><text:span text:style-name="T341">. prieš 2 mėnesius iki kadencijos pabaigos, taip pat kitais šio statuto numatytais atvejais nutrūkus įgaliojimams nepasibaigus kadencijai, skelbia Senato, rektoriaus rinkimus.</text:span></text:p>
      <text:p text:style-name="P342"><text:span text:style-name="T343">28</text:span><text:span text:style-name="T344">. Taryba sudaroma 4 metų kadencijai iš 15 narių: 5 narius skiria Senatas, 5 narius, atstovaujančius mokslo, kultūros, meno, ūkio sritims, vietos savivaldos ar valstybės valdymo institucijoms (ne Universiteto darbuotojus), skiria švietimo ir mokslo ministras (toliau – ministras) ir 5 narius skiria rektorius bei ministras bendru sutarimu. Tarp Universiteto senato skirtų tarybos narių turi būti rektorius ir bent vienas studentų atstovas, išrinktas studentų atstovybės. Ministras įsakymu skelbia tarybos sudėtį ir, atsižvelgdamas į rektoriaus siūlymą, skiria jos pirmininką. Tarybos pirmininku negali būti Universitete dirbantis asmuo.</text:span></text:p>
      <text:p text:style-name="P345"><text:span text:style-name="T346">29</text:span><text:span text:style-name="T347">. Tarybos nariais negali būti Seimo ir Vyriausybės nariai, politinio (asmeninio) pasitikėjimo valstybės tarnautojai.</text:span></text:p>
      <text:p text:style-name="P348"><text:span text:style-name="T349">30</text:span><text:span text:style-name="T350">. Taryba tvirtina savo darbo reglamentą. Ji sprendimus priima visų tarybos narių balsų dauguma. Tarybos posėdžiai yra teisėti, kai juose dalyvauja ne mažiau kaip 2/3 jos narių. Tarybos posėdžiai šaukiami ne rečiau kaip 2 kartus per metus.</text:span></text:p>
      <text:p text:style-name="P351"><text:span text:style-name="T352">31</text:span><text:span text:style-name="T353">. Jeigu Senato nutarimai ir tarybos išvados nesutampa, ginčas sprendžiamas įstatymų nustatyta tvarka.</text:span></text:p>
      <text:p text:style-name="P354"><text:span text:style-name="T355">32</text:span><text:span text:style-name="T356">. Jeigu tarybos narys netinkamai vykdo tarybos reglamente numatytas pareigas, tarybos pirmininkas turi teisę kreiptis į ministrą, Senatą ar rektorių su prašymu atšaukti paskirtą (išrinktą) tarybos narį. Rektorius, gavęs Senato pritarimą, turi teisę pateikti ministrui prašymą pakeisti tarybos pirmininką.</text:span></text:p>
      <text:p text:style-name="P357"><text:span text:style-name="T358">33</text:span><text:span text:style-name="T359">. Taryba turi teisę gauti iš Universiteto ir Ministerijos informaciją, būtiną funkcijoms vykdyti. Tarybos nariai gali dalyvauti visų Universiteto savivaldos institucijų posėdžiuose. Universitetas suteikia tarybai patalpas ir techniškai ją aptarnauja.</text:span></text:p>
      <text:p text:style-name="P360"><text:span text:style-name="T361">34</text:span><text:span text:style-name="T362">. Apie savo veiklą taryba reglamento nustatyta tvarka kasmet informuoja Senatą, akademinę bendruomenę ir visuomenę, teikia ataskaitas ministrui.</text:span></text:p>
      <text:p text:style-name="P363"/>
      <text:p text:style-name="P364"><text:span text:style-name="T365">Rektorius ir rektoratas</text:span></text:p>
      <text:p text:style-name="P366"/>
      <text:p text:style-name="P367"><text:span text:style-name="T368">35</text:span><text:span text:style-name="T369">. Universiteto rektorius vadovauja Universitetui, veikia jo vardu ir jam atstovauja, atsako už Universiteto finansinę veiklą, tinkamą turto naudojimą ir disponavimą juo. Rektorius atsako už tai, kad Universiteto veikla atitiktų Lietuvos Respublikos įstatymus, Universiteto statutą, kitus teisės aktus.</text:span></text:p>
      <text:p text:style-name="P370"><text:span text:style-name="T371">36</text:span><text:span text:style-name="T372">. Rektorius:</text:span></text:p>
      <text:p text:style-name="P373"><text:span text:style-name="T374">36.1</text:span><text:span text:style-name="T375">. leidžia įsakymus, kurie yra privalomi Universiteto darbuotojams ir studentams;</text:span></text:p>
      <text:p text:style-name="P376"><text:span text:style-name="T377">36.2</text:span><text:span text:style-name="T378">. įsakymais įteisina Senato nutarimus;</text:span></text:p>
      <text:p text:style-name="P379"><text:span text:style-name="T380">36.3</text:span><text:span text:style-name="T381">. priima ir atleidžia darbuotojus, skelbia konkursus pareigoms eiti, skiria asmenis į šias pareigas bei iš jų atleidžia; įstatymų nustatyta tvarka nustato pareiginį atlyginimą;</text:span></text:p>
      <text:p text:style-name="P382"><text:span text:style-name="T383">36.4</text:span><text:span text:style-name="T384">. fakultetų dekanų teikimu priima ir šalina studentus;</text:span></text:p>
      <text:p text:style-name="P385"><text:span text:style-name="T386">36.5</text:span><text:span text:style-name="T387">. skatina darbuotojus ir studentus, skiria jiems nuobaudas ir apie tai viešai skelbia;</text:span></text:p>
      <text:p text:style-name="P388"><text:span text:style-name="T389">36.6</text:span><text:span text:style-name="T390">. Senato nustatyta tvarka sudaro sutartis su Lietuvos Respublikos ir užsienio mokslo ir studijų institucijomis, įmonėmis bei kitomis organizacijomis;</text:span></text:p>
      <text:p text:style-name="P391"><text:span text:style-name="T392">36.7</text:span><text:span text:style-name="T393">. tvirtina fakultetų dekanų metines ataskaitas. Jei kurio nors fakulteto dekano metinės ataskaitos rektorius nepatvirtina, jis privalo to fakulteto tarybai teikti naujo dekano kandidatūrą;</text:span></text:p>
      <text:p text:style-name="P394"><text:span text:style-name="T395">36.8</text:span><text:span text:style-name="T396">. viešai skelbia ir teikia Senatui, tarybai ir Ministerijai metinę Universiteto veiklos ataskaitą, metinę pajamų ir išlaidų sąmatą bei jos vykdymo ataskaitą.</text:span></text:p>
      <text:p text:style-name="P397"><text:span text:style-name="T398">37</text:span><text:span text:style-name="T399">. Rektorių pavaduoja jo įsakymu paskirtas prorektorius. Prorektorių skaičių ir funkcijas tvirtina Senatas. Prorektorių darbo trukmė sutampa su rektoriaus įgaliojimų pabaiga.</text:span></text:p>
      <text:p text:style-name="P400"><text:span text:style-name="T401">38</text:span><text:span text:style-name="T402">. Rektoriui, pasibaigus kadencijai, garantuojama teisė eiti Universitete pareigas, atitinkančias jo mokslinę ir pedagoginę kvalifikaciją.</text:span></text:p>
      <text:p text:style-name="P403"><text:span text:style-name="T404">39</text:span><text:span text:style-name="T405">. Rektorius Senato renkamas viešo konkurso tvarka 5 metams. Tas pats asmuo renkamas ne daugiau kaip dviem kadencijoms iš eilės. Konkurse rektoriaus pareigoms eiti gali dalyvauti tik mokslininkai ar pripažinti menininkai, turintys profesoriaus vardą. Rektoriumi išrenkamas kandidatas, už kurį balsavo daugiau kaip pusė visų Senato narių. Jei nė vienas kandidatas negauna balsų daugumos, tame pačiame Senato posėdyje organizuojamas pakartotinis balsavimas. Slapto balsavimo biuletenyje paliekamos dviejų kandidatų, balsuojant pirmą kartą gavusių daugiausia balsų, pavardės. Jeigu rinkimuose dalyvavo tik du kandidatai ir abu gavo mažiau kaip pusę visų Senato narių balsų, pakartotinai balsuojama už tą kandidatą, kuris gavo daugiau balsų. Jei kandidatai gavo po lygiai balsų, į biuletenius jie įrašomi pakartotinai. Jei pakartotinai balsuojant rektorius neišrenkamas, taryba skelbia naujus rinkimus.</text:span></text:p>
      <text:p text:style-name="P406"><text:span text:style-name="T407">40</text:span><text:span text:style-name="T408">. Rektoriaus įgaliojimai nutrūksta, kai visų Senato narių balsų dauguma nepatvirtinama rektoriaus metinė ataskaita arba pajamų ir išlaidų sąmatos įvykdymo ataskaita. Jeigu nustatoma, kad rektorius šiurkščiai pažeidė įstatymus ir (ar) Universiteto statutą, Senatas savo iniciatyva arba tarybos siūlymu gali rektorių atstatydinti 2/3 visų Senato narių balsų dauguma. Iki naujo rektoriaus išrinkimo Senatas paveda rektoriaus pareigas eiti kitam Senato nariui.</text:span></text:p>
      <text:p text:style-name="P409"><text:span text:style-name="T410">41</text:span><text:span text:style-name="T411">. Universiteto rektoratas yra rektoriaus vadovaujama kolegiali patariamoji institucija. Rektoratą sudaro rektorius, prorektoriai, fakultetų dekanai ir studentų atstovybės deleguotas narys. Rektorato posėdžiuose gali dalyvauti Senato pirmininkas, tarybos nariai, o rektoriaus sutikimu ar kvietimu – ir kiti asmenys.</text:span></text:p>
      <text:p text:style-name="P412"><text:span text:style-name="T413">42</text:span><text:span text:style-name="T414">. Rektoratas svarsto organizacinius, studijų, mokslo, ūkio ir kitus klausimus, koordinuoja Universiteto padalinių darbą, teikia pasiūlymus Senatui.</text:span></text:p>
      <text:p text:style-name="P415"><text:span text:style-name="T416">43</text:span><text:span text:style-name="T417">. Rektorato veiklą reglamentuoja jo nuostatai, patvirtinti Senato.</text:span></text:p>
      <text:p text:style-name="P418"/>
      <text:p text:style-name="P419"><text:span text:style-name="T420">Fakultetai ir katedros</text:span></text:p>
      <text:p text:style-name="P421"/>
      <text:p text:style-name="P422"><text:span text:style-name="T423">44</text:span><text:span text:style-name="T424">. Fakultetą sudaro katedros, studijų ir mokslo laboratorijos bei kiti padaliniai.</text:span></text:p>
      <text:p text:style-name="P425"><text:span text:style-name="T426">45</text:span><text:span text:style-name="T427">. Fakulteto veiklą tvarko:</text:span></text:p>
      <text:p text:style-name="P428"><text:span text:style-name="T429">45.1</text:span><text:span text:style-name="T430">. fakulteto taryba,</text:span></text:p>
      <text:p text:style-name="P431"><text:span text:style-name="T432">45.2</text:span><text:span text:style-name="T433">. dekanas ir dekanatas.</text:span></text:p>
      <text:p text:style-name="P434"><text:span text:style-name="T435">46</text:span><text:span text:style-name="T436">. Fakulteto dėstytojų ir mokslo darbuotojų susirinkimas nustato fakulteto tarybos narių skaičių ir studentų atstovavimo normas, renka fakulteto tarybą, svarsto ir numato fakulteto plėtros kryptis. Studentai turi sudaryti ne mažiau kaip 10% tarybos narių.</text:span></text:p>
      <text:p text:style-name="P437"><text:span text:style-name="T438">47</text:span><text:span text:style-name="T439">. Į fakulteto tarybą pagal pareigas (be rinkimų) įeina fakulteto dekanas ir studentų atstovybės deleguoti nariai. Taryba renkama 5 metams.</text:span></text:p>
      <text:p text:style-name="P440"><text:span text:style-name="T441">48</text:span><text:span text:style-name="T442">. Fakulteto taryba sprendžia svarbiausius fakulteto klausimus:</text:span></text:p>
      <text:p text:style-name="P443"><text:span text:style-name="T444">48.1</text:span><text:span text:style-name="T445">. rektoriaus teikimu renka fakulteto dekaną. Dekanu renkamas profesorius ar docentas 5 metams, bet ne daugiau kaip dviem kadencijoms iš eilės. Jei dekanas neišrenkamas, rektorius teikia kitas kandidatūras;</text:span></text:p>
      <text:p text:style-name="P446"><text:span text:style-name="T447">48.2</text:span><text:span text:style-name="T448">. renka tarybos pirmininką ir sekretorių;</text:span></text:p>
      <text:p text:style-name="P449"><text:span text:style-name="T450">48.3</text:span><text:span text:style-name="T451">. dekano teikimu tvirtina prodekanus;</text:span></text:p>
      <text:p text:style-name="P452"><text:span text:style-name="T453">48.4</text:span><text:span text:style-name="T454">. 2/3 balsų dauguma siūlo rektoriui atšaukti dekaną ir prodekanus;</text:span></text:p>
      <text:p text:style-name="P455"><text:span text:style-name="T456">48.5</text:span><text:span text:style-name="T457">. rektoriaus teikimu renka katedrų vedėjus. Jei katedros vedėjas neišrenkamas, rektorius teikia kitas kandidatūras;</text:span></text:p>
      <text:p text:style-name="P458"><text:span text:style-name="T459">48.6</text:span><text:span text:style-name="T460">. svarsto ir teikia tvirtinti Senatui studijų programas;</text:span></text:p>
      <text:p text:style-name="P461"><text:span text:style-name="T462">48.7</text:span><text:span text:style-name="T463">. įvertinusi katedros nuomonę, renka fakulteto dėstytojus ir mokslo darbuotojus;</text:span></text:p>
      <text:p text:style-name="P464"><text:span text:style-name="T465">48.8</text:span><text:span text:style-name="T466">. įvertina dekano metinę ataskaitą ir teikia išvadą rektoriui;</text:span></text:p>
      <text:p text:style-name="P467"><text:span text:style-name="T468">48.9</text:span><text:span text:style-name="T469">. siūlo steigti, pertvarkyti ar panaikinti fakultetui priklausančias katedras, laboratorijas ir kitus padalinius, skirti jiems patalpas;</text:span></text:p>
      <text:p text:style-name="P470"><text:span text:style-name="T471">48.10</text:span><text:span text:style-name="T472">. svarsto ir sprendžia kitus klausimus.</text:span></text:p>
      <text:p text:style-name="P473"><text:span text:style-name="T474">49</text:span><text:span text:style-name="T475">. Fakulteto tarybos posėdžius šaukia tarybos pirmininkas</text:span><text:span text:style-name="T476"><text:s/></text:span><text:span text:style-name="T477">ne rečiau kaip du kartus per semestrą. Taryba dirba pagal savo patvirtintą reglamentą.</text:span></text:p>
      <text:p text:style-name="P478"><text:span text:style-name="T479">50</text:span><text:span text:style-name="T480">. Fakulteto tarybos nutarimai priimami balsų dauguma, dalyvaujant ne mažiau kaip 2/3 tarybos narių.</text:span></text:p>
      <text:p text:style-name="P481"><text:span text:style-name="T482">51</text:span><text:span text:style-name="T483">. Dekanas:</text:span></text:p>
      <text:p text:style-name="P484"><text:span text:style-name="T485">51.1</text:span><text:span text:style-name="T486">. koordinuoja ir organizuoja mokslo ir studijų procesą fakultete;</text:span></text:p>
      <text:p text:style-name="P487"><text:span text:style-name="T488">51.2</text:span><text:span text:style-name="T489">. leidžia potvarkius ir duoda nurodymus, privalomus fakulteto padaliniams, darbuotojams ir studentams;</text:span></text:p>
      <text:p text:style-name="P490"><text:span text:style-name="T491">51.3</text:span><text:span text:style-name="T492">. atstovauja fakultetui, teikia rektoriui siūlymus dėl studentų priėmimo ir šalinimo bei kitais klausimais;</text:span></text:p>
      <text:p text:style-name="P493"><text:span text:style-name="T494">51.4</text:span><text:span text:style-name="T495">. kiekvienais metais atsiskaito fakulteto tarybai.<text:s/></text:span></text:p>
      <text:p text:style-name="P496"><text:span text:style-name="T497">52</text:span><text:span text:style-name="T498">. Dekaną pavaduoja jo teikimu ir rektoriaus įsakymu paskirtas prodekanas ar kitas asmuo.</text:span></text:p>
      <text:p text:style-name="P499"><text:span text:style-name="T500">53</text:span><text:span text:style-name="T501">. Dekanatas yra dekano vadovaujama kolegiali patariamoji institucija. Dekanatą sudaro dekanas, prodekanai ir fakulteto padalinių vadovai. Dekanato posėdžiuose dalyvauja studentų atstovybės įgaliotinis, o dekano sutikimu ar kvietimu – ir kiti asmenys.</text:span></text:p>
      <text:p text:style-name="P502"><text:span text:style-name="T503">54</text:span><text:span text:style-name="T504">. Dekanatas svarsto organizacinius, studijų, mokslo, ūkio ir kitus klausimus, koordinuoja fakulteto padalinių darbą, teikia pasiūlymus rektoriui bei fakulteto tarybai ir įgyvendina rektoriaus įsakymus ir fakulteto tarybos nutarimus.</text:span></text:p>
      <text:p text:style-name="P505"><text:span text:style-name="T506">55</text:span><text:span text:style-name="T507">. Dekanato veiklą reglamentuoja fakulteto tarybos patvirtinti nuostatai.</text:span><text:span text:style-name="T508"><text:s/></text:span></text:p>
      <text:p text:style-name="P509"><text:span text:style-name="T510">56</text:span><text:span text:style-name="T511">. Katedra yra pagrindinė mokslo ir studijų organizatorė ir vykdytoja. Katedros nariais laikomi visi pagrindines pareiga einantys dėstytojai, mokslo darbuotojai ir doktorantai.</text:span><text:span text:style-name="T512"><text:s/></text:span><text:span text:style-name="T513">Katedros nariai atlieka mokslinius tyrimus, rengia mokslininkus, sudaro studijų programas, rūpinasi mokslo ir mokymo literatūra, kaupia mokslui ir studijoms reikalingą įrangą.</text:span></text:p>
      <text:p text:style-name="P514"><text:span text:style-name="T515">57</text:span><text:span text:style-name="T516">. Katedrai vadovauja katedros vedėjas. Jis rektoriaus teikimu renkamas iš mokslininkų 5 metams. Katedros vedėjas kiekvienais metais už katedros veiklą atsiskaito katedrai.</text:span></text:p>
      <text:p text:style-name="P517"><text:span text:style-name="T518">58</text:span><text:span text:style-name="T519">. Prie katedrų gali būti steigiami mokslo, studijų, gamybos ir kiti padaliniai.</text:span></text:p>
      <text:p text:style-name="P520"/>
      <text:p text:style-name="P521"><text:span text:style-name="T522">Ginčų nagrinėjimo komisijos</text:span></text:p>
      <text:p text:style-name="P523"/>
      <text:p text:style-name="P524"><text:span text:style-name="T525">59</text:span><text:span text:style-name="T526">. Universitete veikia dvi ginčų nagrinėjimo komisijos:</text:span></text:p>
      <text:p text:style-name="P527"><text:span text:style-name="T528">59.1</text:span><text:span text:style-name="T529">. administracijos ir studentų;<text:s/></text:span></text:p>
      <text:p text:style-name="P530"><text:span text:style-name="T531">59.2</text:span><text:span text:style-name="T532">. administracijos ir darbuotojų.</text:span></text:p>
      <text:p text:style-name="P533"><text:span text:style-name="T534">60</text:span><text:span text:style-name="T535">. Į ginčų tarp administracijos ir studentų nagrinėjimo komisiją po lygiai skiriami Universiteto administracijos ir studentų atstovybės įgalioti asmenys. Darbuotojų ir administracijos konfliktus nagrinėja komisija, į kurią po lygiai skiriami administracijos ir Universiteto darbuotojų įgalioti asmenys. Ginčų komisijos darbo tvarką reglamentuoja Senato patvirtinti nuostatai.</text:span></text:p>
      <text:p text:style-name="P536"><text:span text:style-name="T537">61</text:span><text:span text:style-name="T538">. Komisijos ginčus nagrinėja tada, kai darbuotojas ar studentas yra nepatenkintas gautu administracijos atsakymu arba kai į raštišką pareiškimą per 30 dienų negavo atsakymo raštu. Ginčų nagrinėjimo komisijos teikia sprendimus</text:span><text:span text:style-name="T539"><text:s/></text:span><text:span text:style-name="T540">administracijai. Jei administracija per 10 dienų sprendimo</text:span><text:span text:style-name="T541"><text:s/></text:span><text:span text:style-name="T542">neįvykdo (nevykdo), ginčų nagrinėjimo komisijos kreipiasi į Senatą.</text:span></text:p>
      <text:p text:style-name="P543"/>
      <text:p text:style-name="P544"><text:span text:style-name="T545">III</text:span><text:span text:style-name="T546">.<text:s/></text:span><text:span text:style-name="T547">UNIVERSITETO PERSONALAS</text:span></text:p>
      <text:p text:style-name="P548"/>
      <text:p text:style-name="P549"><text:span text:style-name="T550">62</text:span><text:span text:style-name="T551">. Universiteto personalą sudaro dėstytojai, mokslo darbuotojai, administracijos ir kiti tarnautojai. Dėstytojai ir mokslo darbuotojai yra statutiniai valstybės tarnautojai, kurių darbo sąlygas ir socialines garantijas nustato Aukštojo mokslo įstatymas ir kiti teisės aktai.</text:span></text:p>
      <text:p text:style-name="P552"><text:span text:style-name="T553">63</text:span><text:span text:style-name="T554">. Dėstytojai ir mokslo darbuotojai gali dirbti mokslo ir studijų institucijose iš viso ne didesniu kaip 1,5 etato krūviu.</text:span></text:p>
      <text:p text:style-name="P555"><text:span text:style-name="T556">64</text:span><text:span text:style-name="T557">. Asmuo, norintis dirbti Universitete, kartu su prašymu priimti dirbti dėstytoju ar mokslo darbuotoju privalo nurodyti savo pareigas (dirbamą darbą) visose darbovietėse.</text:span></text:p>
      <text:p text:style-name="P558"><text:span text:style-name="T559">65</text:span><text:span text:style-name="T560">. Universiteto dėstytojų pareigybės yra šios: profesorius, docentas, lektorius ir asistentas.</text:span></text:p>
      <text:p text:style-name="P561"><text:span text:style-name="T562">66</text:span><text:span text:style-name="T563">. Dėstytojai, turintys mokslo laipsnį, be pedagoginio darbo, turi dalyvauti moksliniuose tyrimuose ir (ar) taikomojoje mokslinėje veikloje, taip pat metodinėje veikloje; meno studijų dėstytojai – mokslinėje ir (ar) profesionaliojoje meninėje, taip pat metodinėje veikloje.</text:span></text:p>
      <text:p text:style-name="P564"><text:span text:style-name="T565">67</text:span><text:span text:style-name="T566">. Universiteto mokslo darbuotojų pareigybės yra šios: vyriausiasis mokslo darbuotojas, vyresnysis mokslo darbuotojas, mokslo darbuotojas ir jaunesnysis mokslo darbuotojas.</text:span></text:p>
      <text:p text:style-name="P567"><text:span text:style-name="T568">68</text:span><text:span text:style-name="T569">. Dėstytojai ir mokslo darbuotojai į pareigas skiriami viešo konkurso tvarka ne ilgesnei kaip 5 metų kadencijai. Konkursas (atestacija) vyksta pagal Senato patvirtintus nuostatus.</text:span></text:p>
      <text:p text:style-name="P570"><text:span text:style-name="T571">69</text:span><text:span text:style-name="T572">. Likus 2 mėnesiams iki dėstytojo ar mokslo darbuotojo kadencijos pabaigos, skelbiamas viešas konkursas šioms pareigoms. Konkurse gali dalyvauti ir šias pareigas einantis asmuo.</text:span></text:p>
      <text:p text:style-name="P573"><text:span text:style-name="T574">70</text:span><text:span text:style-name="T575">. Jeigu profesorius laimi konkursą eiti pareigas trečią kadenciją, jis įgyja teisę toliau be konkurso eiti šias pareigas Universitete, kol jam sukaks 65 metai.</text:span></text:p>
      <text:p text:style-name="P576"><text:span text:style-name="T577">71</text:span><text:span text:style-name="T578">. Rektorius ne ilgesniam kaip vienerių metų laikotarpiui gali be konkurso priimti dėstytojus dirbti pedagoginį darbą pagal terminuotą darbo sutartį.</text:span></text:p>
      <text:p text:style-name="P579"><text:span text:style-name="T580">72</text:span><text:span text:style-name="T581">. Visi kiti Universiteto tarnautojai, kurie nerenkami, priimami į darbą ir atleidžiami rektoriaus įsakymu įstatymų nustatyta tvarka.</text:span></text:p>
      <text:p text:style-name="P582"><text:span text:style-name="T583">73</text:span><text:span text:style-name="T584">. Dėstytojų ir mokslo darbuotojų darbo sąlygas ir socialines garantijas nustato Aukštojo mokslo įstatymas ir kiti teisės aktai. Senato sprendimu gali būti rengiama neeilinė Universiteto dėstytojo ar mokslo darbuotojo atestacija. Neatestuotas dėstytojas ar mokslo darbuotojas atleidžiamas iš pareigų įstatymų nustatyta tvarka.</text:span></text:p>
      <text:p text:style-name="P585"><text:span text:style-name="T586">74</text:span><text:span text:style-name="T587">. Universiteto dėstytojams ir mokslo darbuotojams sudaromos sąlygos kelti mokslinę ir profesinę kvalifikaciją.</text:span></text:p>
      <text:p text:style-name="P588"><text:span text:style-name="T589">75</text:span><text:span text:style-name="T590">. Į Universiteto, taip pat jo padalinių vadovų ar jų pavaduotojų pareigas gali būti renkami (skiriami) ne vyresni kaip 65 metų asmenys.</text:span></text:p>
      <text:p text:style-name="P591"><text:span text:style-name="T592">76</text:span><text:span text:style-name="T593">. Vyresni kaip 65 metų dėstytojai ir mokslo darbuotojai gali dirbti Universitete, jei Senatas pritaria, kad su jais būtų sudaryta terminuota sutartis ne ilgesniam kaip 3 metų laikotarpiui. Tokia sutartis Senato sprendimu gali būti sudaroma pakartotinai.</text:span></text:p>
      <text:p text:style-name="P594"><text:span text:style-name="T595">77</text:span><text:span text:style-name="T596">. Išėjusiems į pensiją dėstytojams ir mokslo darbuotojams gali būti sudaromos sąlygos dirbti mokslo ir pedagoginį darbą naudojantis Universiteto baze, dalyvauti savivaldos institucijų veikloje. Vyresniems kaip 65 metų profesoriams, aktyviai dirbusiems mokslinį ir pedagoginį darbą Universitete, už ypatingus nuopelnus mokslui ar menui Senatas gali suteikti profesoriaus emerito vardą. Profesoriui emeritui sudaromos sąlygos dalyvauti Universiteto mokslinėje ir kitoje veikloje.<text:s/></text:span></text:p>
      <text:p text:style-name="P597"><text:span text:style-name="T598">78</text:span><text:span text:style-name="T599">. Universitetas turi teisę kviestis ne ilgesniam kaip 2 metų laikotarpiui užsienio mokslo ir studijų institucijų dėstytojus ir mokslo darbuotojus, keistis dėstytojais su kitomis institucijomis. Kviestiniams dėstytojams netaikoma įstatymų numatyta skyrimo į pareigas tvarka. Sprendimus šiuo klausimu katedrų teikimu priima rektorius.</text:span></text:p>
      <text:p text:style-name="P600"><text:span text:style-name="T601">79</text:span><text:span text:style-name="T602">. Universiteto administraciją sudaro Universiteto ir jo padalinių vadovai bei vadovų pavaduotojai.</text:span></text:p>
      <text:p text:style-name="P603"/>
      <text:p text:style-name="P604"><text:span text:style-name="T605">IV</text:span><text:span text:style-name="T606">.<text:s/></text:span><text:span text:style-name="T607">MOKSLINĖ IR MENINĖ VEIKLA</text:span></text:p>
      <text:p text:style-name="P608"/>
      <text:p text:style-name="P609"><text:span text:style-name="T610">80</text:span><text:span text:style-name="T611">. Universiteto mokslinė veikla apima humanitarinių, socialinių, fizinių, biomedicinos ir technologijos mokslų sritis.</text:span></text:p>
      <text:p text:style-name="P612"><text:span text:style-name="T613">81</text:span><text:span text:style-name="T614">. Fundamentiniai ir taikomieji moksliniai tyrimai, taikomoji mokslinė veikla Universitete turi suteikti studentams ir doktorantams mokslinio tyrimo metodologijos įgūdžių, kelti Universiteto<text:s/></text:span><text:soft-page-break/><text:span text:style-name="T615">dėstytojų ir mokslo darbuotojų profesinę kvalifikaciją, sudaryti sąlygas dėstomus dalykus nuolat papildyti naujausiomis mokslo ir praktinėmis žiniomis.</text:span></text:p>
      <text:p text:style-name="P616"><text:span text:style-name="T617">82</text:span><text:span text:style-name="T618">. Universiteto atliekamų mokslinių tyrimų kryptis ir mastą, tematiką bei terminus nustato Universiteto katedros, mokslo centrai, fakultetai ir tvirtina Universiteto senatas, atsižvelgdami į valstybės reikmes, tyrimų svarbą krašto bei Šiaurės Lietuvos švietimui, kultūrai ir ūkiui, tarptautinio mokslinio bendradarbiavimo programas, taip pat į mokslo darbuotojų kvalifikaciją bei Universiteto turimus finansinius išteklius. Tyrimų kryptys nurodomos Universiteto sutartyje su Ministerija.</text:span></text:p>
      <text:p text:style-name="P619"><text:span text:style-name="T620">83</text:span><text:span text:style-name="T621">. Universiteto ir Ministerijos bendru teikimu Vyriausybė gali steigti mokslo institutus. Mokslo institutas yra juridinis asmuo. Jame vykdomi ilgalaikiai, tarptautinio lygio atskirų mokslo krypčių ar šakų fundamentiniai ir taikomieji tyrimai. Institutas pagal sutartis su Universitetu suteikia mokslinę bazę Universiteto studentų studijoms ir mokslininkams rengti doktorantūroje, taip pat dėstytojų mokslinei kvalifikacijai kelti.</text:span></text:p>
      <text:p text:style-name="P622"><text:span text:style-name="T623">84</text:span><text:span text:style-name="T624">. Universitetas turi teisę atlikti mokslinius tyrimus ir verstis taikomąja moksline veikla pagal sutartis su Lietuvos ir užsienio fiziniais ir juridiniais asmenimis, taip pat dalyvauti tarptautinėse ir užsienio šalių tyrimų programose.</text:span></text:p>
      <text:p text:style-name="P625"><text:span text:style-name="T626">85</text:span><text:span text:style-name="T627">. Universitete yra plėtojama profesionalioji dėstytojų ir studentų meninė veikla, orientuota į visuomenės meninį lavinimą bei meno praktikos ir studijų vienovę. Universiteto meninės veiklos pobūdį, mastą ir šiai veiklai keliamus reikalavimus tvirtina Senatas. Universitetas turi teisę atlikti meninius projektus ir verstis taikomąja menine veikla pagal sutartis su Lietuvos ir užsienio fiziniais ir juridiniais asmenimis, taip pat dalyvauti tarptautinėse ir užsienio šalių meninėse programose.</text:span></text:p>
      <text:p text:style-name="P628"/>
      <text:p text:style-name="P629"><text:span text:style-name="T630">V</text:span><text:span text:style-name="T631">.<text:s/></text:span><text:span text:style-name="T632">STUDIJOS</text:span></text:p>
      <text:p text:style-name="P633"/>
      <text:p text:style-name="P634"><text:span text:style-name="T635">86</text:span><text:span text:style-name="T636">. Universitete organizuojamos dviejų tipų studijos: nuosekliosios ir nenuosekliosios.</text:span></text:p>
      <text:p text:style-name="P637"><text:span text:style-name="T638">87</text:span><text:span text:style-name="T639">. Universitete yra visos trys Aukštojo mokslo įstatyme numatytos nuosekliųjų studijų pakopos.</text:span></text:p>
      <text:p text:style-name="P640"><text:span text:style-name="T641">88</text:span><text:span text:style-name="T642">. Baigusiems pagrindines universitetines studijas suteikiamas bakalauro laipsnis ir profesinė kvalifikacija, baigusiems pagrindines neuniversitetines studijas – profesinė kvalifikacija, magistrantūros studijas – magistro laipsnis.</text:span></text:p>
      <text:p text:style-name="P643"><text:span text:style-name="T644">89</text:span><text:span text:style-name="T645">. Pagrindinių studijų trukmė yra 4 studijų metai (160 kreditų) arba, kai studijuojama pagal gretutinių studijų programas, – ne ilgesnė kaip 5 studijų metai (200 kreditų). Magistrantūros studijų trukmė yra ne trumpesnė kaip 1,5 studijų metų (60 kreditų) ir ne ilgesnė kaip 2 studijų metų (80 kreditų).</text:span></text:p>
      <text:p text:style-name="P646"><text:span text:style-name="T647">90</text:span><text:span text:style-name="T648">. Universitete gali būti organizuojamos vientisosios studijos, kai derinamos pirmosios ir antrosios pakopos universitetinės studijos. Jų trukmė yra ne trumpesnė kaip 5 studijų metai (200 kreditų).</text:span></text:p>
      <text:p text:style-name="P649"><text:span text:style-name="T650">91</text:span><text:span text:style-name="T651">. Doktorantūros ir meno aspirantūros studijų tvarką nustato doktorantūros ir meno aspirantūros nuostatai. Juos tvirtina Vyriausybė.</text:span></text:p>
      <text:p text:style-name="P652"><text:span text:style-name="T653">92</text:span><text:span text:style-name="T654">. Pagrindinės nuosekliųjų studijų formos yra šios: dieninės, vakarinės ir neakivaizdinės studijos. Nenuosekliųjų studijų formas nustato Universitetas.</text:span></text:p>
      <text:p text:style-name="P655"><text:span text:style-name="T656">93</text:span><text:span text:style-name="T657">. Nuosekliosios studijos Universitete vyksta pagal studijų programas, įrašytas į studijų ir mokymo programų registrą. Studijų programas rengia katedros, aprobuoja studijų programų komitetai, fakultetų tarybos, tvirtina Senatas. Studijų programos turi atitikti studijų krypties Ministerijos patvirtintą reglamentą.</text:span></text:p>
      <text:p text:style-name="P658"><text:span text:style-name="T659">94</text:span><text:span text:style-name="T660">. Universitetas sudaro sąlygas studentui studijuoti pagal individualią studijų programą. Programą katedrų teikimu tvirtina fakulteto taryba. Studijuoti pagal individualią programą turi teisę baigusieji kolegijas, aukštesniąsias mokyklas, gabūs, neįgalieji, auginantieji vaikus ir kiti studentai.</text:span></text:p>
      <text:p text:style-name="P661"><text:span text:style-name="T662">95</text:span><text:span text:style-name="T663">. Kvalifikacijos institute ar kituose Universiteto padaliniuose visuomenės ir ūkio poreikiams tenkinti gali būti organizuojamos tęstinės studijos asmeniui perkvalifikuoti, jo kvalifikacijai kelti, profesiniams įgūdžiams tobulinti. Šios studijos vykdomos pagal Universiteto parengtas nuosekliųjų arba nenuosekliųjų studijų programas.</text:span></text:p>
      <text:p text:style-name="P664"><text:span text:style-name="T665">96</text:span><text:span text:style-name="T666">. Studijų kitose aukštosiose mokyklose rezultatai įskaitomi Aukštojo mokslo įstatymo bei Ministerijos nustatyta tvarka. Kitų mokymo institucijų studijų rezultatai Universitete gali būti įskaitomi ar akredituojami pagal dvišales institucijų sutartis.</text:span></text:p>
      <text:p text:style-name="P667"><text:span text:style-name="T668">97</text:span><text:span text:style-name="T669">. Į Universitetą priimami asmenys, turintys ne žemesnį kaip vidurinį išsilavinimą. Priėmimo sąlygas nustato Universitetas, remdamasis įstatymais ir kitais teisės aktais.</text:span></text:p>
      <text:p text:style-name="P670"><text:span text:style-name="T671">98</text:span><text:span text:style-name="T672">. Universitete dėstomoji kalba yra lietuvių kalba. Kitomis kalbomis gali būti dėstoma, kai:</text:span></text:p>
      <text:p text:style-name="P673"><text:span text:style-name="T674">98.1</text:span><text:span text:style-name="T675">. studijų programos turinys siejamas su kita kalba;</text:span></text:p>
      <text:p text:style-name="P676"><text:span text:style-name="T677">98.2</text:span><text:span text:style-name="T678">. paskaitas skaito ar kitus akademinius užsiėmimus veda užsienio aukštųjų mokyklų dėstytojai bei kitų užsienio organizacijų specialistai;</text:span></text:p>
      <text:p text:style-name="P679"><text:span text:style-name="T680">98.3</text:span><text:span text:style-name="T681">. to reikia dėl studijų tarptautinių mainų.</text:span></text:p>
      <text:p text:style-name="P682"><text:span text:style-name="T683">99</text:span><text:span text:style-name="T684">. Studijų tvarką, procesą, organizavimą nustato Senato patvirtinti studijų nuostatai.</text:span></text:p>
      <text:p text:style-name="P685"/>
      <text:p text:style-name="P686"><text:span text:style-name="T687">VI</text:span><text:span text:style-name="T688">.<text:s/></text:span><text:span text:style-name="T689">STUDENTAI</text:span></text:p>
      <text:p text:style-name="P690"/>
      <text:p text:style-name="P691"><text:span text:style-name="T692">100</text:span><text:span text:style-name="T693">. Universitete studijuoja studentai ir nenuosekliųjų studijų klausytojai. Studentams Ministerijos nustatyta tvarka išduodami studento pažymėjimai.<text:s/></text:span></text:p>
      <text:p text:style-name="P694"><text:span text:style-name="T695">101</text:span><text:span text:style-name="T696">. Studijuojantieji</text:span><text:span text:style-name="T697"><text:s/></text:span><text:span text:style-name="T698">turi teisę:</text:span></text:p>
      <text:p text:style-name="P699"><text:span text:style-name="T700">101.1</text:span><text:span text:style-name="T701">. studijų metu naudotis Universiteto auditorijomis, bibliotekomis, laboratorijomis, kita studijų įranga ir priemonėmis;<text:s/></text:span></text:p>
      <text:p text:style-name="P702"><text:span text:style-name="T703">101.2</text:span><text:span text:style-name="T704">. pasirinkti studijų programą, dėstytoją (kai tą patį dalyką dėsto keli dėstytojai), studijuoti pagal individualias studijų programas, pasirinkti kitų studijų programų variantus bei įgyti gretutines kvalifikacijas;</text:span></text:p>
      <text:p text:style-name="P705"><text:span text:style-name="T706">101.3</text:span><text:span text:style-name="T707">. naudotis Universiteto materialine baze studijų ir visuomeninės veiklos tikslais;</text:span></text:p>
      <text:p text:style-name="P708"><text:span text:style-name="T709">101.4</text:span><text:span text:style-name="T710">. vertinti Universiteto studijų programos ir jos įgyvendinimo kokybę;</text:span></text:p>
      <text:p text:style-name="P711"><text:span text:style-name="T712">101.5</text:span><text:span text:style-name="T713">. kreiptis į fakulteto (prireikus ir į Universiteto) administraciją dėl žinių įvertinimo;</text:span></text:p>
      <text:p text:style-name="P714"><text:span text:style-name="T715">101.6</text:span><text:span text:style-name="T716">. savo prašymu dekano teikimu rektoriaus įsakymu nutraukti studijas ir jas atnaujinti;</text:span></text:p>
      <text:p text:style-name="P717"><text:span text:style-name="T718">101.7</text:span><text:span text:style-name="T719">. gauti informaciją apie studijų procesą, mokesčius;</text:span></text:p>
      <text:p text:style-name="P720"><text:span text:style-name="T721">101.8</text:span><text:span text:style-name="T722">. dalyvauti aukštosios mokyklos savivaldoje;</text:span></text:p>
      <text:p text:style-name="P723"><text:span text:style-name="T724">101.9</text:span><text:span text:style-name="T725">. rinkti studentų atstovybę ir būti išrinkti į ją;</text:span></text:p>
      <text:p text:style-name="P726"><text:span text:style-name="T727">101.10</text:span><text:span text:style-name="T728">. burtis į klubus, draugijas, studentų visuomenines organizacijas;</text:span></text:p>
      <text:p text:style-name="P729"><text:span text:style-name="T730">101.11</text:span><text:span text:style-name="T731">. vykti į studijas užsienio aukštosiose mokyklose pagal studentų mainų programas;</text:span></text:p>
      <text:p text:style-name="P732"><text:span text:style-name="T733">101.12</text:span><text:span text:style-name="T734">. Vyriausybės nustatyta tvarka gauti stipendijas ir paskolas;</text:span></text:p>
      <text:p text:style-name="P735"><text:span text:style-name="T736">101.13</text:span><text:span text:style-name="T737">. kreiptis į ginčų nagrinėjimo komisiją dėl interesų pažeidimo.</text:span></text:p>
      <text:p text:style-name="P738"><text:span text:style-name="T739">102</text:span><text:span text:style-name="T740">. Dėl pateisinamų priežasčių nutraukę studijas studentai ir nenuosekliųjų studijų klausytojai priimami į tą patį semestrą, iš kurio išėjo. Jei sugrįžus į Universitetą dėl kurių nors priežasčių nėra galimybių tai padaryti (nebėra buvusios studijų programos ar pan.), studijuojantysis gali būti priimtas į kitą artimą studijų programą. Tačiau jeigu šiuo atveju yra studijų programų nesutapimų, studijuojantysis priimamas tik mokančio už studijas studento teisėmis. Išbrauktieji dėl nepažangumo turi teisę konkurso tvarka kartoti semestrą savo lėšomis.<text:s/></text:span></text:p>
      <text:p text:style-name="P741"><text:span text:style-name="T742">103</text:span><text:span text:style-name="T743">. Universitete studijuojantiems Lietuvos Respublikos piliečiams sudaromos sąlygos įgyti pradinės karo tarnybos lygmens parengimą.</text:span></text:p>
      <text:p text:style-name="P744"><text:span text:style-name="T745">104</text:span><text:span text:style-name="T746">. Studijuojantieji privalo:</text:span></text:p>
      <text:p text:style-name="P747"><text:span text:style-name="T748">104.1</text:span><text:span text:style-name="T749">. vykdyti studijų programoje numatytas užduotis;</text:span></text:p>
      <text:p text:style-name="P750"><text:span text:style-name="T751">104.2</text:span><text:span text:style-name="T752">. laikytis Statute, studijų nuostatuose, studentų atstovybės įstatuose, vidaus tvarkos taisyklėse nustatytos tvarkos;</text:span></text:p>
      <text:p text:style-name="P753"><text:span text:style-name="T754">104.3</text:span><text:span text:style-name="T755">. vykdyti rektoriaus įsakymus ir dekano potvarkius;</text:span></text:p>
      <text:p text:style-name="P756"><text:span text:style-name="T757">104.4</text:span><text:span text:style-name="T758">. tausoti Universiteto turtą;</text:span></text:p>
      <text:p text:style-name="P759"><text:span text:style-name="T760">104.5</text:span><text:span text:style-name="T761">. kiekvieną semestrą dekanate patvirtinti savo atvykimą į studijas.</text:span></text:p>
      <text:p text:style-name="P762"><text:span text:style-name="T763">105</text:span><text:span text:style-name="T764">. Nusižengusiems studentams ir klausytojams Universitete taikomos drausminės nuobaudos:</text:span></text:p>
      <text:p text:style-name="P765"><text:span text:style-name="T766">105.1</text:span><text:span text:style-name="T767">. pastaba;</text:span></text:p>
      <text:p text:style-name="P768"><text:span text:style-name="T769">105.2</text:span><text:span text:style-name="T770">. papeikimas;</text:span></text:p>
      <text:p text:style-name="P771"><text:span text:style-name="T772">105.3</text:span><text:span text:style-name="T773">. griežtas papeikimas;</text:span></text:p>
      <text:p text:style-name="P774"><text:span text:style-name="T775">105.4</text:span><text:span text:style-name="T776">. pašalinimas iš Universiteto.</text:span></text:p>
      <text:p text:style-name="P777">Studijuojantiesiems, pažeidusiems drausmę, nuobaudas dekano teikimu skiria rektorius. Nuobaudas studentai ir nenuosekliųjų studijų klausytojai gali apskųsti rektoriui arba kreiptis į ginčų nagrinėjimo komisiją.</text:p>
      <text:p text:style-name="P778">Jei drausminė nuobauda skiriama studentų atstovybės nariui, turi būti gautas šios atstovybės sutikimas, išskyrus atvejus, kai drausminė nuobauda skiriama už studijų programos neįvykdymą. Jeigu nėra studentų atstovybės sutikimo, drausminė nuobauda atstovybės nariui gali būti paskirta Senato sprendimu.</text:p>
      <text:p text:style-name="P779"><text:span text:style-name="T780">Jei studentas be svarbių priežasčių du semestrus iš eilės per nustatytą studijų laikotarpį neįvykdė semestro studijų programos reikalavimų, Universitetas jį išbraukia iš valstybės finansuojamose vietose studijuojančių studentų sąrašų.<text:s/></text:span></text:p>
      <text:p text:style-name="P781"><text:span text:style-name="T782">106</text:span><text:span text:style-name="T783">. Studentų interesams atstovauja studentų atstovybė, kurią sudaro Universiteto studentų konferencijoje išrinkti studentai. Studentų atstovybės veikla grindžiama viešumo, savivaldos, lygiateisiškumo ir kitais demokratijos principais. Atstovybė veikia pagal studentų konferencijos patvirtintus ir Universiteto rektoriaus įregistruotus įstatus.</text:span></text:p>
      <text:p text:style-name="P784"><text:span text:style-name="T785">107</text:span><text:span text:style-name="T786">. Studentų atstovybė rūpinasi studentų teisėmis ir</text:span><text:span text:style-name="T787"><text:s/></text:span><text:span text:style-name="T788">laisvėmis, padeda organizuoti studijų procesą, spręsti studentų socialinius klausimus. Studentų atstovybės deleguoti nariai dalyvauja Universiteto savivaldos institucijų veikloje su sprendžiamojo balso teise.</text:span></text:p>
      <text:p text:style-name="P789"><text:span text:style-name="T790">108</text:span><text:span text:style-name="T791">. Šiaulių universiteto studentų atstovybė turi teisę:<text:s/></text:span></text:p>
      <text:p text:style-name="P792"><text:span text:style-name="T793">108.1</text:span><text:span text:style-name="T794">. gauti informaciją visais studijų klausimais iš Universiteto padalinių;</text:span></text:p>
      <text:p text:style-name="P795"><text:span text:style-name="T796">108.2</text:span><text:span text:style-name="T797">. išreikšti savo nuomonę visais studentams rūpimais klausimais;</text:span></text:p>
      <text:p text:style-name="P798"><text:span text:style-name="T799">108.3</text:span><text:span text:style-name="T800">. raštišku kreipimusi į rektorių pareikalauti dar kartą svarstyti Universiteto savivaldos institucijų priimtus sprendimus;</text:span></text:p>
      <text:p text:style-name="P801"><text:span text:style-name="T802">108.4</text:span><text:span text:style-name="T803">. jungtis į asociacijas ar kitas sąjungas įstatymų nustatyta tvarka;</text:span></text:p>
      <text:p text:style-name="P804"><text:span text:style-name="T805">108.5</text:span><text:span text:style-name="T806">. dalyvauti studentų tarptautinių organizacijų veikloje;</text:span></text:p>
      <text:p text:style-name="P807"><text:span text:style-name="T808">108.6</text:span><text:span text:style-name="T809">. teikti siūlymus Seimui ir Vyriausybei;</text:span></text:p>
      <text:p text:style-name="P810"><text:span text:style-name="T811">108.7</text:span><text:span text:style-name="T812">. organizuoti šalies studentų renginius.</text:span></text:p>
      <text:p text:style-name="P813"><text:span text:style-name="T814">109</text:span><text:span text:style-name="T815">. Universitetas remia studentų atstovybę, skiria lėšų jos veiklai finansuoti.</text:span></text:p>
      <text:p text:style-name="P816"/>
      <text:p text:style-name="P817"><text:span text:style-name="T818">VII</text:span><text:span text:style-name="T819">.<text:s/></text:span><text:span text:style-name="T820">TURTAS IR LĖŠOS</text:span></text:p>
      <text:p text:style-name="P821"/>
      <text:p text:style-name="P822"><text:span text:style-name="T823">110</text:span><text:span text:style-name="T824">.</text:span><text:span text:style-name="T825"><text:s/></text:span><text:span text:style-name="T826">Universitetas jam perduotą valstybės ir savivaldybės turtą valdo, naudoja ir disponuoja juo patikėjimo teise. Universitetas jam skirtu valstybės turtu naudojasi neatlygintinai, jį saugo ir gausina. Universiteto darbuotojai, studentai ir klausytojai naudojasi tuo turtu laikydamiesi rektoriaus patvirtintų vidaus tvarkos taisyklių (nuostatų).<text:s/></text:span></text:p>
      <text:p text:style-name="P827"><text:span text:style-name="T828">111</text:span><text:span text:style-name="T829">. Valstybinė žemė Universitetui suteikiama naudoti neterminuotai įstatymų nustatyta tvarka. Keisti Universiteto teritorijos ribas ar pastatų priklausomybę gali tik Vyriausybė, gavusi Universiteto senato sutikimą. Jei Senatas nesutinka, teritorijos ribas ar pastatų priklausomybę gali keisti tik Seimas. Universiteto teritorijoje valstybės valdžios ir valdymo ar vietos savivaldos institucijos negali atlikti darbų (išskyrus neatidėliotinus avarinius darbus) be rektoriaus arba jo įgalioto prorektoriaus</text:span><text:span text:style-name="T830"><text:s/></text:span><text:span text:style-name="T831">leidimo.</text:span></text:p>
      <text:p text:style-name="P832"><text:span text:style-name="T833">112</text:span><text:span text:style-name="T834">. Universiteto turtą sudaro nuosavybės teise turimi pastatai ir kitos materialinės vertybės, įsigyti už Universiteto nebiudžetines lėšas, nebiudžetiniai finansiniai ištekliai, vertybiniai popieriai, intelektinio darbo produktai bei kitas teisėtai įgytas turtas.</text:span></text:p>
      <text:p text:style-name="P835"><text:span text:style-name="T836">113</text:span><text:span text:style-name="T837">. Valstybės biudžeto lėšos Universitetui numatytoms programoms įgyvendinti skiriamos pagal sutartį, kurią Universitetas 3 metams sudaro su Ministerija. Prireikus Universitetas gali imti iš bankų kreditus.</text:span></text:p>
      <text:p text:style-name="P838"><text:span text:style-name="T839">114</text:span><text:span text:style-name="T840">. Universiteto lėšas sudaro:</text:span></text:p>
      <text:p text:style-name="P841"><text:span text:style-name="T842">114.1</text:span><text:span text:style-name="T843">. lėšos</text:span><text:span text:style-name="T844"><text:s/></text:span><text:span text:style-name="T845">valstybės finansuojamose vietose studijuojančiųjų studijoms apmokėti;</text:span></text:p>
      <text:p text:style-name="P846"><text:span text:style-name="T847">114.2</text:span><text:span text:style-name="T848">. valstybės biudžeto lėšos, skirtos moksliniams tyrimams bei veiklai, tiesiogiai nesusijusiai su studijų organizavimu ir paslaugų teikimu, finansuoti;</text:span></text:p>
      <text:p text:style-name="P849"><text:span text:style-name="T850">114.3</text:span><text:span text:style-name="T851">. studijuojančiųjų savo lėšomis įmokos;</text:span></text:p>
      <text:p text:style-name="P852"><text:span text:style-name="T853">114.4</text:span><text:span text:style-name="T854">. pajamos už atliekamus mokslinius tyrimus ir taikomąją mokslinę veiklą pagal sutartis su Lietuvos ir užsienio fiziniais bei juridiniais asmenimis;</text:span></text:p>
      <text:p text:style-name="P855"><text:span text:style-name="T856">114.5</text:span><text:span text:style-name="T857">. pajamos už studijuojančiųjų savo lėšomis studijų organizavimą, kvalifikacijos kėlimo kursus, nenuosekliąsias studijas. Šios studijos ir kursai finansuojami iš klausytojų, jų darbdavių ar kitų lėšų taip, kaip sutariama su Universitetu;</text:span></text:p>
      <text:p text:style-name="P858"><text:span text:style-name="T859">114.6</text:span><text:span text:style-name="T860">. lėšos, gautos už laikinai nenaudojamų patalpų bei mokslinės aparatūros nuomą, taip pat už fiziniams ir juridiniams asmenims teikiamas paslaugas ir atliekamus darbus;</text:span></text:p>
      <text:p text:style-name="P861"><text:span text:style-name="T862">114.7</text:span><text:span text:style-name="T863">. kitos teisėtai įgytos lėšos.</text:span><text:span text:style-name="T864"><text:s/></text:span></text:p>
      <text:p text:style-name="P865"><text:span text:style-name="T866">115</text:span><text:span text:style-name="T867">.</text:span><text:span text:style-name="T868"><text:s/></text:span><text:span text:style-name="T869">Visas turimas lėšas Universitetas tvarko savarankiškai. Lėšas paskirsto ir perskirsto fakultetams ar kitiems padaliniams rektorius Senato pritarimu. Fakultetuose lėšas skirsto dekanas fakulteto tarybos pritarimu.</text:span></text:p>
      <text:p text:style-name="P870"><text:span text:style-name="T871">116</text:span><text:span text:style-name="T872">. Universitetas savarankiškai nustato darbo apmokėjimo sistemą, vadovaudamasis Vyriausybės nustatyta tvarka. Už darbą mokama pagal darbuotojo kvalifikaciją, darbo kiekį ir rezultatus.</text:span></text:p>
      <text:p text:style-name="P873"><text:span text:style-name="T874">117</text:span><text:span text:style-name="T875">. Universitetas iš valstybės biudžeto lėšų skiria studentams stipendijas Vyriausybės nustatyta tvarka.</text:span></text:p>
      <text:p text:style-name="P876"><text:span text:style-name="T877">118</text:span><text:span text:style-name="T878">. Universitetas kasmet (ne vėliau kaip kovo mėnesį) viešai skelbia praėjusių metų pajamų ir išlaidų ataskaitą.</text:span></text:p>
      <text:p text:style-name="P879"><text:span text:style-name="T880">119</text:span><text:span text:style-name="T881">. Rektorius išlaidų apyskaitas pateikia Senatui, tarybai ir institucijoms, iš kurių gavo finansavimą.</text:span></text:p>
      <text:p text:style-name="P882"/>
      <text:p text:style-name="P883"><text:span text:style-name="T884">VIII</text:span><text:span text:style-name="T885">.<text:s/></text:span><text:span text:style-name="T886">ATRIBUTAI</text:span></text:p>
      <text:p text:style-name="P887"/>
      <text:p text:style-name="P888"><text:span text:style-name="T889">120</text:span><text:span text:style-name="T890">. Universitetas ir jo padaliniai gali turėti savo emblemą, vėliavą, ženklelį, ceremonijų aprangą, absolvento ženklą ir kitus atributus. Jų naudojimo nuostatus tvirtina Senatas.</text:span></text:p>
      <text:p text:style-name="P891"/>
      <text:p text:style-name="P892"><text:span text:style-name="T893">IX</text:span><text:span text:style-name="T894">.<text:s/></text:span><text:span text:style-name="T895">STATUTO PRIĖMIMO IR KEITIMO TVARKA</text:span></text:p>
      <text:p text:style-name="P896"/>
      <text:p text:style-name="P897"><text:span text:style-name="T898">121</text:span><text:span text:style-name="T899">. Statutą priima bei keičia Universiteto senatas.</text:span></text:p>
      <text:p text:style-name="P900"><text:span text:style-name="T901">122</text:span><text:span text:style-name="T902">. Statutą ir jo pakeitimus tvirtina Seimas.</text:span></text:p>
      <text:p text:style-name="P903"/>
      <text:p text:style-name="P904"><text:span text:style-name="T905">X</text:span><text:span text:style-name="T906">.<text:s/></text:span><text:span text:style-name="T907">UNIVERSITETO REORGANIZAVIMAS IR LIKVIDAVIMAS</text:span></text:p>
      <text:p text:style-name="P908"/>
      <text:p text:style-name="P909"><text:span text:style-name="T910">123</text:span><text:span text:style-name="T911">. Universitetą ar jo padalinį, turintį juridinio asmens teises, reorganizuoja arba likviduoja Seimas Vyriausybės teikimu.<text:s/></text:span></text:p>
      <text:p text:style-name="P912"/>
      <text:soft-page-break/>
      <text:p text:style-name="P913">Lietuvos Respublikos Seimo</text:p>
      <text:p text:style-name="P921">2000 m. rugsėjo 26 d. nutarimo Nr. VIII-1959</text:p>
      <text:p text:style-name="P922"><text:span text:style-name="T923">2</text:span><text:span text:style-name="T924"><text:s/>priedėlis</text:span></text:p>
      <text:p text:style-name="P925"/>
      <text:p text:style-name="P926"><text:span text:style-name="T927">Šiaulių universitetui perduotų naudotis pastatų<text:s/></text:span></text:p>
      <text:p text:style-name="P928"><text:span text:style-name="T929">S Ą R A Š A S</text:span></text:p>
      <text:p text:style-name="P930"/>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Normal"><text:span text:style-name="T938">Objekto pavadinimas</text:span></text:p>
          </table:table-cell>
          <table:table-cell table:style-name="TableCell939">
            <text:p text:style-name="P940">Adresas</text:p>
          </table:table-cell>
          <table:table-cell table:style-name="TableCell941">
            <text:p text:style-name="P942">Bendras plotas (kv. m)</text:p>
          </table:table-cell>
        </table:table-row>
        <table:table-row table:style-name="TableRow943">
          <table:table-cell table:style-name="TableCell944" table:number-columns-spanned="3">
            <text:p text:style-name="P945">Šiauliai</text:p>
          </table:table-cell>
          <table:covered-table-cell/>
          <table:covered-table-cell/>
        </table:table-row>
        <table:table-row table:style-name="TableRow946">
          <table:table-cell table:style-name="TableCell947">
            <text:p text:style-name="P948">Centriniai rūmai</text:p>
          </table:table-cell>
          <table:table-cell table:style-name="TableCell949">
            <text:p text:style-name="P950">Vilniaus g. 88*</text:p>
          </table:table-cell>
          <table:table-cell table:style-name="TableCell951">
            <text:p text:style-name="P952">2992</text:p>
          </table:table-cell>
        </table:table-row>
        <table:table-row table:style-name="TableRow953">
          <table:table-cell table:style-name="TableCell954">
            <text:p text:style-name="P955">I rūmai</text:p>
          </table:table-cell>
          <table:table-cell table:style-name="TableCell956">
            <text:p text:style-name="P957">P. Višinskio g. 25</text:p>
            <text:p text:style-name="P958">Vytauto g. 84</text:p>
          </table:table-cell>
          <table:table-cell table:style-name="TableCell959">
            <text:p text:style-name="P960">8432</text:p>
            <text:p text:style-name="P961">4607</text:p>
          </table:table-cell>
        </table:table-row>
        <table:table-row table:style-name="TableRow962">
          <table:table-cell table:style-name="TableCell963">
            <text:p text:style-name="P964">Sporto salė</text:p>
          </table:table-cell>
          <table:table-cell table:style-name="TableCell965">
            <text:p text:style-name="P966">Vasario 16-osios g. 30</text:p>
          </table:table-cell>
          <table:table-cell table:style-name="TableCell967">
            <text:p text:style-name="P968">1692</text:p>
          </table:table-cell>
        </table:table-row>
        <table:table-row table:style-name="TableRow969">
          <table:table-cell table:style-name="TableCell970">
            <text:p text:style-name="P971">Biblioteka</text:p>
          </table:table-cell>
          <table:table-cell table:style-name="TableCell972">
            <text:p text:style-name="P973">Vasario 16-osios g. 30</text:p>
          </table:table-cell>
          <table:table-cell table:style-name="TableCell974">
            <text:p text:style-name="P975">509</text:p>
          </table:table-cell>
        </table:table-row>
        <table:table-row table:style-name="TableRow976">
          <table:table-cell table:style-name="TableCell977">
            <text:p text:style-name="P978">II rūmai</text:p>
          </table:table-cell>
          <table:table-cell table:style-name="TableCell979">
            <text:p text:style-name="P980">Aušros alėja 50</text:p>
          </table:table-cell>
          <table:table-cell table:style-name="TableCell981">
            <text:p text:style-name="P982">1760</text:p>
          </table:table-cell>
        </table:table-row>
        <table:table-row table:style-name="TableRow983">
          <table:table-cell table:style-name="TableCell984">
            <text:p text:style-name="P985">III rūmai</text:p>
          </table:table-cell>
          <table:table-cell table:style-name="TableCell986">
            <text:p text:style-name="P987">P. Višinskio g. 38</text:p>
            <text:p text:style-name="P988">P. Višinskio g. 36 a</text:p>
          </table:table-cell>
          <table:table-cell table:style-name="TableCell989">
            <text:p text:style-name="P990">2378</text:p>
            <text:p text:style-name="P991">70</text:p>
          </table:table-cell>
        </table:table-row>
        <table:table-row table:style-name="TableRow992">
          <table:table-cell table:style-name="TableCell993">
            <text:p text:style-name="P994">Mokomasis laboratorijų korpusas</text:p>
          </table:table-cell>
          <table:table-cell table:style-name="TableCell995">
            <text:p text:style-name="P996">Vilniaus g. 141</text:p>
          </table:table-cell>
          <table:table-cell table:style-name="TableCell997">
            <text:p text:style-name="P998">7331</text:p>
          </table:table-cell>
        </table:table-row>
        <table:table-row table:style-name="TableRow999">
          <table:table-cell table:style-name="TableCell1000">
            <text:p text:style-name="P1001">Garažai</text:p>
          </table:table-cell>
          <table:table-cell table:style-name="TableCell1002">
            <text:p text:style-name="P1003">Vilniaus g. 141</text:p>
          </table:table-cell>
          <table:table-cell table:style-name="TableCell1004">
            <text:p text:style-name="P1005">335</text:p>
          </table:table-cell>
        </table:table-row>
        <table:table-row table:style-name="TableRow1006">
          <table:table-cell table:style-name="TableCell1007">
            <text:p text:style-name="P1008">Bendrabutis</text:p>
          </table:table-cell>
          <table:table-cell table:style-name="TableCell1009">
            <text:p text:style-name="P1010">Pagėgių g. 46</text:p>
          </table:table-cell>
          <table:table-cell table:style-name="TableCell1011">
            <text:p text:style-name="P1012">934</text:p>
          </table:table-cell>
        </table:table-row>
        <table:table-row table:style-name="TableRow1013">
          <table:table-cell table:style-name="TableCell1014">
            <text:p text:style-name="P1015">I bendrabutis ir klubas</text:p>
          </table:table-cell>
          <table:table-cell table:style-name="TableCell1016">
            <text:p text:style-name="P1017">P. Višinskio g. 15</text:p>
          </table:table-cell>
          <table:table-cell table:style-name="TableCell1018">
            <text:p text:style-name="P1019">4750</text:p>
          </table:table-cell>
        </table:table-row>
        <table:table-row table:style-name="TableRow1020">
          <table:table-cell table:style-name="TableCell1021">
            <text:p text:style-name="P1022">II bendrabutis</text:p>
          </table:table-cell>
          <table:table-cell table:style-name="TableCell1023">
            <text:p text:style-name="P1024">P. Višinskio g. 15 a</text:p>
          </table:table-cell>
          <table:table-cell table:style-name="TableCell1025">
            <text:p text:style-name="P1026">5463</text:p>
          </table:table-cell>
        </table:table-row>
        <table:table-row table:style-name="TableRow1027">
          <table:table-cell table:style-name="TableCell1028">
            <text:p text:style-name="P1029">III bendrabutis</text:p>
          </table:table-cell>
          <table:table-cell table:style-name="TableCell1030">
            <text:p text:style-name="P1031">Dubijos g. 1 a</text:p>
          </table:table-cell>
          <table:table-cell table:style-name="TableCell1032">
            <text:p text:style-name="P1033">2435,5</text:p>
          </table:table-cell>
        </table:table-row>
        <table:table-row table:style-name="TableRow1034">
          <table:table-cell table:style-name="TableCell1035">
            <text:p text:style-name="P1036">IV bendrabutis</text:p>
          </table:table-cell>
          <table:table-cell table:style-name="TableCell1037">
            <text:p text:style-name="P1038">Dubijos g. 1 b</text:p>
          </table:table-cell>
          <table:table-cell table:style-name="TableCell1039">
            <text:p text:style-name="P1040">5525</text:p>
          </table:table-cell>
        </table:table-row>
        <table:table-row table:style-name="TableRow1041">
          <table:table-cell table:style-name="TableCell1042">
            <text:p text:style-name="P1043">Valgykla</text:p>
          </table:table-cell>
          <table:table-cell table:style-name="TableCell1044">
            <text:p text:style-name="P1045">P. Višinskio g. 11</text:p>
          </table:table-cell>
          <table:table-cell table:style-name="TableCell1046">
            <text:p text:style-name="P1047">2212</text:p>
          </table:table-cell>
        </table:table-row>
        <table:table-row table:style-name="TableRow1048">
          <table:table-cell table:style-name="TableCell1049">
            <text:p text:style-name="P1050">Kvalifikacijos kėlimo fakultetas</text:p>
          </table:table-cell>
          <table:table-cell table:style-name="TableCell1051">
            <text:p text:style-name="P1052">Stoties g. 11</text:p>
          </table:table-cell>
          <table:table-cell table:style-name="TableCell1053">
            <text:p text:style-name="P1054">1297</text:p>
          </table:table-cell>
        </table:table-row>
        <table:table-row table:style-name="TableRow1055">
          <table:table-cell table:style-name="TableCell1056">
            <text:p text:style-name="P1057">Sandėliai</text:p>
          </table:table-cell>
          <table:table-cell table:style-name="TableCell1058">
            <text:p text:style-name="P1059">Kanapių g. 1</text:p>
          </table:table-cell>
          <table:table-cell table:style-name="TableCell1060">
            <text:p text:style-name="P1061">248</text:p>
          </table:table-cell>
        </table:table-row>
        <table:table-row table:style-name="TableRow1062">
          <table:table-cell table:style-name="TableCell1063">
            <text:p text:style-name="P1064">Agrobiologinė stotis</text:p>
          </table:table-cell>
          <table:table-cell table:style-name="TableCell1065">
            <text:p text:style-name="P1066">Pataičių g.</text:p>
          </table:table-cell>
          <table:table-cell table:style-name="TableCell1067">
            <text:p text:style-name="P1068">381</text:p>
          </table:table-cell>
        </table:table-row>
        <table:table-row table:style-name="TableRow1069">
          <table:table-cell table:style-name="TableCell1070" table:number-columns-spanned="3">
            <text:p text:style-name="P1071">Klaipėda</text:p>
          </table:table-cell>
          <table:covered-table-cell/>
          <table:covered-table-cell/>
        </table:table-row>
        <table:table-row table:style-name="TableRow1072">
          <table:table-cell table:style-name="TableCell1073">
            <text:p text:style-name="P1074">Mokomosios praktikos bazė</text:p>
          </table:table-cell>
          <table:table-cell table:style-name="TableCell1075">
            <text:p text:style-name="P1076">Giruliai, Stoties g. 8</text:p>
          </table:table-cell>
          <table:table-cell table:style-name="TableCell1077">
            <text:p text:style-name="P1078">136</text:p>
          </table:table-cell>
        </table:table-row>
        <table:table-row table:style-name="TableRow1079">
          <table:table-cell table:style-name="TableCell1080" table:number-columns-spanned="3">
            <text:p text:style-name="P1081">Akmenės rajonas</text:p>
          </table:table-cell>
          <table:covered-table-cell/>
          <table:covered-table-cell/>
        </table:table-row>
        <table:table-row table:style-name="TableRow1082">
          <table:table-cell table:style-name="TableCell1083">
            <text:p text:style-name="P1084">Balsių mokomosios praktikos bazė</text:p>
          </table:table-cell>
          <table:table-cell table:style-name="TableCell1085">
            <text:p text:style-name="P1086">Balsių k., Papilės apyl.</text:p>
          </table:table-cell>
          <table:table-cell table:style-name="TableCell1087">
            <text:p text:style-name="P1088">3901</text:p>
          </table:table-cell>
        </table:table-row>
        <table:table-row table:style-name="TableRow1089">
          <table:table-cell table:style-name="TableCell1090" table:number-columns-spanned="3">
            <text:p text:style-name="P1091">Šiaulių rajonas</text:p>
          </table:table-cell>
          <table:covered-table-cell/>
          <table:covered-table-cell/>
        </table:table-row>
        <table:table-row table:style-name="TableRow1092">
          <table:table-cell table:style-name="TableCell1093">
            <text:p text:style-name="P1094">Pašvinio poilsio bazė</text:p>
          </table:table-cell>
          <table:table-cell table:style-name="TableCell1095">
            <text:p text:style-name="P1096">Pašvinio k., Bubių apyl.</text:p>
          </table:table-cell>
          <table:table-cell table:style-name="TableCell1097">
            <text:p text:style-name="P1098">620</text:p>
          </table:table-cell>
        </table:table-row>
      </table:table>
      <text:p text:style-name="P1099">* perduodamos šiame pastate esančios patalpos, išskyrus kabinetus 1-83, 1-84, 1-86, 1-87.</text:p>
      <text:p text:style-name="P1100"/>
      <text:p text:style-name="P1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fo:language="en" fo:country="GB"/>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15"><draw:frame draw:style-name="F916" text:anchor-type="paragraph" svg:y="0.0006in" draw:z-index="0"><draw:text-box fo:min-height="0in" fo:min-width="0in"><text:p text:style-name="P914"><text:span text:style-name="T917"><text:page-number text:fixed="false">11</text:page-number></text:span></text:p></draw:text-box></draw:frame></text:p>
      </style:header>
      <style:footer>
        <text:p text:style-name="P918"/>
      </style:footer>
    </style:master-page>
    <style:master-page style:next-style-name="MP2" style:name="MPF2" style:page-layout-name="PL2">
      <style:header>
        <text:p text:style-name="P919"/>
      </style:header>
      <style:footer>
        <text:p text:style-name="P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7T09:17:00Z</meta:creation-date>
    <dc:date>2019-03-07T09:17:00Z</dc:date>
    <meta:template xlink:href="Normal.dotm" xlink:type="simple"/>
    <meta:editing-cycles>2</meta:editing-cycles>
    <meta:editing-duration>PT0S</meta:editing-duration>
    <meta:document-statistic meta:page-count="13" meta:paragraph-count="570" meta:word-count="5061" meta:character-count="39922" meta:row-count="1476" meta:non-whitespace-character-count="35431"/>
  </office:meta>
</office:document-meta>
</file>