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7 M. RUGSĖJO 6 D. ĮSAKYMO NR. A1-229 „DĖL PERSONALINĖS EKONOMINĖS MIGRACIJOS REIKALŲ KOMISIJOS SUDĖTIES PATVIRTINIMO“ PAKEITIMO</text:p>
      <text:p text:style-name="P7"/>
      <text:p text:style-name="P8">2009 m. spalio 20 d. Nr. A1-621</text:p>
      <text:p text:style-name="P9">Vilnius</text:p>
      <text:p text:style-name="P10"/>
      <text:p text:style-name="P11"/>
      <text:p text:style-name="P12"><text:span text:style-name="T13">P a k e i č i u Lietuvos Respublikos socialinės apsaugos ir darbo ministro 2007 m. rugsėjo 6 d. įsakymą Nr. A1-229 „Dėl personalinės Ekonominės migracijos reikalų komisijos sudėties patvirtinimo“ (Žin., 2007, Nr.<text:s/></text:span><text:a xlink:href="https://www.e-tar.lt/portal/lt/legalAct/TAR.73542515E8E7" office:target-frame-name="_blank" xlink:show="new"><text:span text:style-name="T14">97-3942</text:span></text:a><text:span text:style-name="T15">) ir išdėstau jį nauja redakcija:</text:span></text:p>
      <text:p text:style-name="P16"/>
      <text:p text:style-name="P17"><text:span text:style-name="T18">„LIETUVOS RESPUBLIKOS SOCIALINĖS APSAUGOS IR DARBO MINISTRAS</text:span></text:p>
      <text:p text:style-name="P19"/>
      <text:p text:style-name="P20">ĮSAKYMAS</text:p>
      <text:p text:style-name="P21"><text:span text:style-name="T22">DĖL PERSONALINĖS EKONOMINĖS MIGRACIJOS REIKALŲ KOMISIJOS SUDĖTIES PATVIRTINIMO</text:span></text:p>
      <text:p text:style-name="P23"/>
      <text:p text:style-name="P24"><text:span text:style-name="T25">Vadovaudamasis Lietuvos Respublikos Vyriausybės 2007 m. rugpjūčio 14 d. nutarimo Nr. 821 „Dėl Ekonominės migracijos reikalų komisijos sudarymo ir jos nuostatų patvirtinimo“ (Žin., 2007, Nr.<text:s/></text:span><text:a xlink:href="https://www.e-tar.lt/portal/lt/legalAct/TAR.447021002ED6" office:target-frame-name="_blank" xlink:show="new"><text:span text:style-name="T26">91-3630</text:span></text:a><text:span text:style-name="T27">; 2009, Nr.<text:s/></text:span><text:a xlink:href="https://www.e-tar.lt/portal/lt/legalAct/TAR.E57F2A170118" office:target-frame-name="_blank" xlink:show="new"><text:span text:style-name="T28">101-4221</text:span></text:a><text:span text:style-name="T29">) 2 punktu:</text:span></text:p>
      <text:p text:style-name="P30"><text:span text:style-name="T31">1</text:span><text:span text:style-name="T32">. T v i r t i n u personalinę Ekonominės migracijos reikalų komisijos (toliau vadinama – komisija) sudėtį:</text:span></text:p>
      <text:p text:style-name="P33">Audra Mikalauskaitė – socialinės apsaugos ir darbo viceministrė (komisijos pirmininkė);</text:p>
      <text:p text:style-name="P34">Šarūnas Adomavičius – užsienio reikalų viceministras;</text:p>
      <text:p text:style-name="P35">Mykolas Aleliūnas – Lietuvos pramonininkų konfederacijos Vykdomosios direkcijos generalinis direktorius;</text:p>
      <text:p text:style-name="P36">Vida Bagdonavičienė – Tautinių mažumų ir išeivijos departamento prie Lietuvos Respublikos Vyriausybės generalinio direktoriaus pavaduotoja;</text:p>
      <text:p text:style-name="P37">Žilvinas Beliauskas – Lietuvių grįžimo į Tėvynę informacijos centro direktorius;</text:p>
      <text:p text:style-name="P38">Jūratė Devižienė – Švietimo ir mokslo ministerijos Mokslo ir technologijų departamento Tarptautinių mokslo programų skyriaus vedėja;</text:p>
      <text:p text:style-name="P39">Ilja Malkinas – Lietuvos verslo darbdavių konfederacijos prezidiumo narys;</text:p>
      <text:p text:style-name="P40">Janina Matuizienė – Lietuvos profesinių sąjungų konfederacijos generalinė sekretorė;</text:p>
      <text:p text:style-name="P41">Jovita Meškauskienė – Lietuvos profesinės sąjungos „Solidarumas“ atsakingoji sekretorė;</text:p>
      <text:p text:style-name="P42">Gediminas Miškinis – Ūkio ministerijos kancleris;</text:p>
      <text:p text:style-name="P43">Regina Narušienė – Pasaulio lietuvių bendruomenės valdybos pirmininkė;</text:p>
      <text:p text:style-name="P44">Dainius Petras Paukštė – Migracijos departamento prie Vidaus reikalų ministerijos direktoriaus pavaduotojas;</text:p>
      <text:p text:style-name="P45">Edvardas Raugalas – žemės ūkio viceministras;</text:p>
      <text:p text:style-name="P46">Audra Sipavičienė – Tarptautinės migracijos organizacijos Vilniaus biuro vadovė;</text:p>
      <text:p text:style-name="P47">Artūras Skikas – sveikatos apsaugos viceministras;</text:p>
      <text:p text:style-name="P48">Rūta Skyrienė – asociacijos „Investors’ Forum“ vykdomoji direktorė;</text:p>
      <text:p text:style-name="P49">Janina Švedienė – Lietuvos darbo federacijos generalinė sekretorė;</text:p>
      <text:p text:style-name="P50"><text:span text:style-name="T51">Algimantas Vakarinas – vidaus reikalų viceministras.</text:span></text:p>
      <text:p text:style-name="P52"><text:span text:style-name="T53">2</text:span><text:span text:style-name="T54">. S k i r i u komisijos sekretoriaus funkcijas atlikti Andrių Tekorių – Socialinės<text:s/></text:span><text:soft-page-break/><text:span text:style-name="T55">apsaugos ir darbo ministerijos Tarptautinių reikalų departamento Tarptautinės teisės skyriaus vyriausiąjį specialistą.“</text:span></text:p>
      <text:p text:style-name="P56"/>
      <text:p text:style-name="P57"/>
      <text:p text:style-name="P58"/>
      <text:p text:style-name="P59"><text:span text:style-name="T60">Socialinės apsaugos ir darbo ministras</text:span><text:span text:style-name="T6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1-13T13:36:00Z</meta:creation-date>
    <dc:date>2016-01-13T13:36:00Z</dc:date>
    <meta:template xlink:href="Normal" xlink:type="simple"/>
    <meta:editing-cycles>2</meta:editing-cycles>
    <meta:editing-duration>PT0S</meta:editing-duration>
    <meta:document-statistic meta:page-count="2" meta:paragraph-count="39" meta:word-count="368" meta:character-count="3005" meta:row-count="81" meta:non-whitespace-character-count="2676"/>
  </office:meta>
</office:document-meta>
</file>