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O DIREKTORIAUS</text:span></text:p>
      <text:p text:style-name="P9"/>
      <text:p text:style-name="P10">Į S A K Y M A S</text:p>
      <text:p text:style-name="P11">DĖL MUITINĖS DEPARTAMENTO GENERALINIO DIREKTORIAUS 2007 M. SPALIO 12 D. ĮSAKYMO NR. 1B-673 „DĖL MUITINĖS DEPARTAMENTO DIREKTORIAUS 2003 M. BIRŽELIO 30 D. ĮSAKYMO NR. 1B-583 „DĖL MUITINĖS DEKLARACIJŲ, PATEIKIAMŲ NAUDOJANTIS AUTOMATINIO DUOMENŲ APDOROJIMO TECHNINĖMIS PRIEMONĖMIS, PATEIKIMO, PRIĖMIMO IR TIKRINIMO TAISYKLIŲ PATVIRTINIMO“ PAKEITIMO“ PAKEITIMO</text:p>
      <text:p text:style-name="P12"/>
      <text:p text:style-name="P13">2008 m. kovo 26 d. Nr. 1B-209</text:p>
      <text:p text:style-name="P14">Vilnius</text:p>
      <text:p text:style-name="P15"/>
      <text:p text:style-name="P16"/>
      <text:p text:style-name="P17"><text:span text:style-name="T18">Pakeičiu</text:span><text:s/>Muitinės departamento generalinio direktoriaus 2007 m. spalio 12 d. įsakymą Nr. 1B-673 „Dėl Muitinės departamento direktoriaus 2003 m. birželio 30 d. įsakymo Nr. 1B-583 „Dėl Muitinės deklaracijų, pateikiamų naudojantis automatinio duomenų apdorojimo techninėmis priemonėmis, pateikimo, priėmimo ir tikrinimo taisyklių patvirtinimo“ pakeitimo“ (Žin., 2007, Nr.<text:s/><text:a xlink:href="https://www.e-tar.lt/portal/lt/legalAct/TAR.C4139DFF1A0C" office:target-frame-name="_blank" xlink:show="new"><text:span text:style-name="T19">109-4477</text:span></text:a>, Nr.<text:s/><text:a xlink:href="https://www.e-tar.lt/portal/lt/legalAct/TAR.65E90A18FBBC" office:target-frame-name="_blank" xlink:show="new"><text:span text:style-name="T20">136-5553</text:span></text:a>) ir įrašau 3.2.2 punkte vietoj žodžių ir skaičių „2008 m. kovo 31 d.“ žodžius ir skaičius „2008 m. gegužės 15 d.“</text:p>
      <text:p text:style-name="P21"/>
      <text:p text:style-name="P22"/>
      <text:p text:style-name="P23"/>
      <text:p text:style-name="P24">L. E. GENERALINIO DIREKTORIAUS PAREIGAS<text:tab/>RAMUTĖ LIUPKEVIČ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1-02T09:24:00Z</meta:creation-date>
    <dc:date>2016-11-02T09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247" meta:row-count="34" meta:non-whitespace-character-count="1104"/>
  </office:meta>
</office:document-meta>
</file>