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LIETUVOS RESPUBLIKOS SVEIKATOS APSAUGOS MINISTRO 2004 M. BALANDŽIO 26 D. ĮSAKYMO Nr. V-275 „DĖL LIETUVOS HIGIENOS NORMOS HN 79:2004 „VAIKŲ VASAROS POILSIO STOVYKLOS. BENDRIEJI SVEIKATOS SAUGOS REIKALAVIMAI“ PATVIRTINIMO“ PAKEITIMO</text:p>
      <text:p text:style-name="P7"/>
      <text:p text:style-name="P8">2009 m. liepos 20 d. Nr. V-592</text:p>
      <text:p text:style-name="P9">Vilnius</text:p>
      <text:p text:style-name="P10"/>
      <text:p text:style-name="P11"><text:span text:style-name="T12">1</text:span><text:span text:style-name="T13">.<text:s/></text:span><text:span text:style-name="T14">Pakeičiu</text:span><text:span text:style-name="T15"><text:s/>Lietuvos higienos normą HN 79:2004 „Vaikų vasaros poilsio stovyklos. Bendrieji sveikatos saugos reikalavimai“, patvirtintą Lietuvos Respublikos sveikatos apsaugos ministro 2004 m. balandžio 26 d. įsakymu Nr. V-275 „Dėl Lietuvos higienos normos HN 79:2004 „Vaikų vasaros poilsio stovyklos. Bendrieji sveikatos saugos reikalavimai“ patvirtinimo“ (Žin., 2004, Nr.<text:s/></text:span><text:a xlink:href="https://www.e-tar.lt/portal/lt/legalAct/TAR.7A56EBDBB7B0" office:target-frame-name="_blank" xlink:show="new"><text:span text:style-name="T16">82-2956</text:span></text:a><text:span text:style-name="T17">):</text:span></text:p>
      <text:p text:style-name="P18"><text:span text:style-name="T19">1.1</text:span><text:span text:style-name="T20">. Pripažįstu netekusiu galios 4.20 punktą;</text:span></text:p>
      <text:p text:style-name="P21"><text:span text:style-name="T22">1.2</text:span><text:span text:style-name="T23">. Pripažįstu netekusiu galios 7.1 punktą.</text:span></text:p>
      <text:p text:style-name="P24"><text:span text:style-name="T25">1.3</text:span><text:span text:style-name="T26">. Išdėstau 7.2 punktą taip:</text:span></text:p>
      <text:p text:style-name="P27"><text:span text:style-name="T28">„</text:span><text:span text:style-name="T29">7.2</text:span><text:span text:style-name="T30">. Kasmet iki vaikų atvykimo į stovyklą atitinkamų teritorijų visuomenės sveikatos centrai turi atlikti operatyviąją stovyklos valstybinę visuomenės sveikatos saugos kontrolę Tiesioginės valstybinės visuomenės sveikatos saugos kontrolės reglamento, patvirtinto Valstybinės visuomenės sveikatos priežiūros tarnybos prie Sveikatos apsaugos ministerijos direktoriaus 2008 m. gruodžio 5 d. įsakymu Nr. V-111 (Žin., 2008, Nr.<text:s/></text:span><text:a xlink:href="https://www.e-tar.lt/portal/lt/legalAct/TAR.C2364EF55634" office:target-frame-name="_blank" xlink:show="new"><text:span text:style-name="T31">146-5908</text:span></text:a><text:span text:style-name="T32">), nustatyta tvarka.“</text:span></text:p>
      <text:p text:style-name="P33"><text:span text:style-name="T34">1.4</text:span><text:span text:style-name="T35">.<text:s/></text:span><text:span text:style-name="T36">Pripažįstu</text:span><text:span text:style-name="T37"><text:s/>netekusiu galios 1 priedą.</text:span></text:p>
      <text:p text:style-name="P38"><text:span text:style-name="T39">2</text:span><text:span text:style-name="T40">.<text:s/></text:span><text:span text:style-name="T41">Nustata</text:span><text:span text:style-name="T42">u, kad šis įsakymas įsigalioja nuo 2009 m. gruodžio 28 d.</text:span></text:p>
      <text:p text:style-name="P43"/>
      <text:p text:style-name="P44"/>
      <text:p text:style-name="P45"/>
      <text:p text:style-name="P46"><text:span text:style-name="T47">l. e. SVEIKATOS APSAUGOS MINISTRo pareigas<text:s/></text:span><text:span text:style-name="T48"><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08-06T08:14:00Z</meta:creation-date>
    <dc:date>2018-08-06T08:14:00Z</dc:date>
    <meta:template xlink:href="Normal.dotm" xlink:type="simple"/>
    <meta:editing-cycles>2</meta:editing-cycles>
    <meta:editing-duration>PT0S</meta:editing-duration>
    <meta:document-statistic meta:page-count="1" meta:paragraph-count="20" meta:word-count="218" meta:character-count="1652" meta:row-count="69" meta:non-whitespace-character-count="1454"/>
  </office:meta>
</office:document-meta>
</file>