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KAI KURIŲ MIESTŲ PRIVATIZAVIMO TARNYBŲ IŠPLĖTIMO IR VILNIAUS RAJONO PRIVATIZAVIMO KOMISIJOS SUDĖTIES DALINIO PAKEITIMO</text:p>
      <text:p text:style-name="P13"/>
      <text:p text:style-name="P14">1991 m. gruodžio 12 d. Nr. 546</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Privatizavimo tarnybų nuostatų, patvirtintų Lietuvos Respublikos Vyriausybės 1991 m. balandžio 12 d. nutarimu Nr. 130 „Dėl valstybinio turto pirminio privatizavimo dokumentų tvirtinimo“ (Žin., 1991, Nr.<text:s/></text:span><text:a xlink:href="https://www.e-tar.lt/portal/lt/legalAct/TAR.ED8D86931A9E" office:target-frame-name="_blank" xlink:show="new"><text:span text:style-name="T25">14-378</text:span></text:a><text:span text:style-name="T26">) ir iš dalies pakeistų Lietuvos Respublikos Vyriausybės 1991 m. spalio 30 d. nutarimu Nr. 445 „Dėl kai kurių Lietuvos Respublikos Vyriausybės nutarimų dalinio pakeitimo“, 3 punkto antrąją pastraipą išdėstyti taip:</text:span></text:p>
      <text:p text:style-name="P27"><text:span text:style-name="T28">„Vilniaus ir Kauno miestuose privatizavimo tarnybos sudaromos ne daugiau kaip iš 20 asmenų, Klaipėdos, Panevėžio ir Šiaulių miestuose – ne daugiau kaip iš 15 asmenų, o kituose Respublikos miestuose priklausomai nuo jų dydžio – ne daugiau kaip iš 10 asmenų“.</text:span></text:p>
      <text:p text:style-name="P29"><text:span text:style-name="T30">2</text:span><text:span text:style-name="T31">. Centrinės privatizavimo komisijos teikimu (Centrinės privatizavimo komisijos posėdžio 1991 m. lapkričio 29 d. protokolo Nr. 20 20 punktas) atleisti S. Paulikaitę iš Vilniaus rajono privatizavimo komisijos, patvirtintos Lietuvos Respublikos Vyriausybės 1991 m. gegužės 17 d. nutarimu Nr. 198 „Dėl Mažeikių rajono privatizavimo komisijos skyrimo ir kai kurių miestų ir rajonų privatizavimo komisijų papildymo“, ir paskirti į šią komisiją A. Dičkancienę, Lietuvos Respublikos Vyriausybės įgaliotinio Vilniaus rajonui patarėją.</text:span></text:p>
      <text:p text:style-name="P32"/>
      <text:p text:style-name="P33"/>
      <text:p text:style-name="P34"/>
      <text:p text:style-name="P35">LIETUVOS RESPUBLIKOS MINISTRAS PIRMININKAS<text:tab/>G. VAGNOR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8T12:47:00Z</meta:creation-date>
    <dc:date>2019-10-08T12:47:00Z</dc:date>
    <meta:template xlink:href="Normal.dotm" xlink:type="simple"/>
    <meta:editing-cycles>2</meta:editing-cycles>
    <meta:editing-duration>PT0S</meta:editing-duration>
    <meta:document-statistic meta:page-count="1" meta:paragraph-count="14" meta:word-count="196" meta:character-count="1640" meta:row-count="42" meta:non-whitespace-character-count="1458"/>
  </office:meta>
</office:document-meta>
</file>