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LIETUVOS RESPUBLIKOS ŽEMĖS ŪKIO MINISTRAS 2001 M. VASARIO 6 D. ĮSAKYMO NR. 24 „DĖL ŪKIO SUBJEKTŲ, SIEKIANČIŲ PASINAUDOTI SPECIALIOSIOS PARAMOS ŽEMĖS ŪKIUI IR KAIMO PLĖTRAI PROGRAMOS (SAPARD) PARAMA, EKONOMINIO GYVYBINGUMO NUSTATYMO TVARKOS“ PAKEITIMO</text:p>
      <text:p text:style-name="P12"/>
      <text:p text:style-name="P13">2002 m. spalio 1 d. Nr. 393</text:p>
      <text:p text:style-name="P14">Vilnius</text:p>
      <text:p text:style-name="P15"/>
      <text:p text:style-name="P16"/>
      <text:p text:style-name="P17"><text:span text:style-name="T18">Vadovaudamasis Kooperacijos plėtros žemės ir maisto ūkyje 2002–2004 metų programos, patvirtintos Lietuvos Respublikos Vyriausybės 2002 m. balandžio 30 d. nutarimu Nr. 592 (Žin., 2002, Nr.<text:s/></text:span><text:a xlink:href="https://www.e-tar.lt/portal/lt/legalAct/TAR.F36C3F1FB675" office:target-frame-name="_blank" xlink:show="new"><text:span text:style-name="T19">46-1749</text:span></text:a><text:span text:style-name="T20">), nuostatomis ir atsižvelgdamas į Lietuvos Respublikos žemės ūkio rūmų siūlymus,</text:span></text:p>
      <text:p text:style-name="P21"><text:span text:style-name="T22">pakeičiu</text:span><text:span text:style-name="T23"><text:s/>Ūkio subjektų, siekiančių pasinaudoti Specialiosios žemės ūkio ir kaimo plėtros programos (SAPARD) parama, ekonominio gyvybingumo nustatymo tvarką, patvirtintą Lietuvos Respublikos žemės ūkio ministro 2001 m. vasario 6 d. įsakymu Nr. 24 „Dėl Ūkio subjektų, siekiančių pasinaudoti Specialiosios paramos žemės ūkiui ir kaimo plėtrai programos (SAPARD) parama, ekonominio gyvybingumo nustatymo tvarkos“ (Žin., 2001, Nr.<text:s/></text:span><text:a xlink:href="https://www.e-tar.lt/portal/lt/legalAct/TAR.76F76574C2F9" office:target-frame-name="_blank" xlink:show="new"><text:span text:style-name="T24">16-505</text:span></text:a><text:span text:style-name="T25">, Nr.<text:s/></text:span><text:a xlink:href="https://www.e-tar.lt/portal/lt/legalAct/TAR.28FB3683D48B" office:target-frame-name="_blank" xlink:show="new"><text:span text:style-name="T26">64-2371</text:span></text:a><text:span text:style-name="T27">):</text:span></text:p>
      <text:p text:style-name="P28"><text:span text:style-name="T29">1</text:span><text:span text:style-name="T30">. Išdėstau 13 punktą taip:</text:span></text:p>
      <text:p text:style-name="P31"><text:span text:style-name="T32">„</text:span><text:span text:style-name="T33">13</text:span><text:span text:style-name="T34">. Kooperatinės bendrovės (kooperatyvo), pateikusios paraišką paramai gauti pagal Kooperacijos plėtros tikslinio finansavimo tvarką, finansinę būklę apibūdinančių rodiklių kritinės reikšmės:</text:span></text:p>
      <text:p text:style-name="P35"><text:span text:style-name="T36">13.1</text:span><text:span text:style-name="T37">. skolos rodiklis – ne didesnis kaip 0,5 arba paskolų padengimo rodiklis – ne mažesnis kaip 1,25;</text:span></text:p>
      <text:p text:style-name="P38"><text:span text:style-name="T39">13.2</text:span><text:span text:style-name="T40">. bendrojo likvidumo rodiklis – ne mažesnis kaip 1,2 arba skubaus padengimo rodiklis – ne mažesnis kaip 0,8;</text:span></text:p>
      <text:p text:style-name="P41"><text:span text:style-name="T42">13.3</text:span><text:span text:style-name="T43">. grynojo pelningumo rodiklis – ne mažesnis kaip 0,01 procento arba vidutinio turto pelningumo rodiklis – ne mažesnis kaip 0,01 procento. Pelno nesiekiančioms kooperatinėms bendrovėms (kooperatyvams) šio papunkčio reikalavimai netaikomi“.</text:span></text:p>
      <text:p text:style-name="P44"><text:span text:style-name="T45">2</text:span><text:span text:style-name="T46">. Papildau nurodytąją tvarką šiuo 14 punktu:</text:span></text:p>
      <text:p text:style-name="P47"><text:span text:style-name="T48">„</text:span><text:span text:style-name="T49">14</text:span><text:span text:style-name="T50">. Kooperatinė bendrovė (kooperatyvas), pateikusi paraišką paramai gauti pagal Kooperacijos plėtros tikslinio finansavimo tvarką, paraiškos pateikimo metu yra laikoma ekonomiškai gyvybinga, jei pagal praėjusių metų finansines ataskaitas apskaičiuoti rodikliai atitinka nustatytas kritines reikšmes, ir po kompensacijos išmokėjimo yra laikoma ekonomiškai gyvybinga, jei projekto įgyvendinimo laikotarpiu prognozuojami finansiniai rodikliai atitinka nustatytas kritines reikšmes.“</text:span></text:p>
      <text:p text:style-name="P51"/>
      <text:p text:style-name="P52"/>
      <text:p text:style-name="P53"><text:span text:style-name="T54">ŽEMĖS ŪKIO MINISTRAS</text:span><text:span text:style-name="T55"><text:tab/>JERONIMAS KRAUJELI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0:00Z</meta:creation-date>
    <dc:date>2016-12-13T11:50:00Z</dc:date>
    <meta:template xlink:href="Normal.dotm" xlink:type="simple"/>
    <meta:editing-cycles>2</meta:editing-cycles>
    <meta:editing-duration>PT0S</meta:editing-duration>
    <meta:document-statistic meta:page-count="1" meta:paragraph-count="26" meta:word-count="346" meta:character-count="2598" meta:row-count="94" meta:non-whitespace-character-count="2278"/>
  </office:meta>
</office:document-meta>
</file>