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1999 12 29 ĮSAKYMO NR. 465 „DĖL ŪKININKO ŪKIO ĮREGISTRAVIMO PAŽYMĖJIMŲ GAMYBOS, ĮSIGIJIMO, NAUDOJIMO IR LIKVIDAVIMO“ DALINIO PAKEITIMO</text:p>
      <text:p text:style-name="P12"/>
      <text:p text:style-name="P13">2000 m. vasario 9 d. Nr. 42</text:p>
      <text:p text:style-name="P14">Vilnius</text:p>
      <text:p text:style-name="P15"/>
      <text:p text:style-name="P16"><text:span text:style-name="T17">Iš dalies<text:s/></text:span><text:span text:style-name="T18">keičiu</text:span><text:span text:style-name="T19"><text:s/>1999 12 29 įsakymu Nr. 465 „Dėl ūkininko ūkio įregistravimo pažymėjimų gamybos, įsigijimo, naudojimo ir likvidavimo“ (Žin., 2000, Nr.<text:s/></text:span><text:a xlink:href="https://www.e-tar.lt/portal/lt/legalAct/TAR.286F820BE51D" office:target-frame-name="_blank" xlink:show="new"><text:span text:style-name="T20">1-21</text:span></text:a><text:span text:style-name="T21">) patvirtintą Ūkininko ūkio įregistravimo pažymėjimų įsigijimo, naudojimo ir likvidavimo tvarką:</text:span></text:p>
      <text:p text:style-name="P22"><text:span text:style-name="T23">1</text:span><text:span text:style-name="T24">. Išdėstau 5 punktą taip:</text:span></text:p>
      <text:p text:style-name="P25"><text:span text:style-name="T26">„</text:span><text:span text:style-name="T27">5</text:span><text:span text:style-name="T28">. Pažymėjimas išduodamas dviem egzemplioriais: vienas – 21x 29,5, kitas – 7 x 10 cm dydžio. Gaudamas pažymėjimą, ūkininkas privalo pateikti asmens pasą ir pasirašyti pažymėjimų išdavimo registravimo knygoje. Už pažymėjimą arba jo dublikatą jų gamybos išlaidoms padengti ūkininkas moka 2 Lt. Surinktas lėšas rajonų žemės ūkio skyriai naudoja priemonėms, numatytoms Kaimo rėmimo fondo programose, finansuoti. 7 x 10 cm dydžio pažymėjimai laminuojami. Pažymėjimo arba dublikato laminavimo išlaidas apmoka ūkininkas.“</text:span></text:p>
      <text:p text:style-name="P29"><text:span text:style-name="T30">2</text:span><text:span text:style-name="T31">. Išdėstau 9 punktą taip:</text:span></text:p>
      <text:p text:style-name="P32"><text:span text:style-name="T33">„</text:span><text:span text:style-name="T34">9</text:span><text:span text:style-name="T35">. Pametęs ar kitaip praradęs bent vieną iš pažymėjimo egzempliorių, ūkininkas privalo per 10 dienų šalies dienraštyje paskelbti pažymėjimo negaliojimo faktą ir pateikti rajono žemės ūkio skyriui skelbimo iškarpą, vieną iš likusių pažymėjimo egzempliorių bei prašymą išduoti naują pažymėjimą.“</text:span></text:p>
      <text:p text:style-name="P36"/>
      <text:p text:style-name="P37"/>
      <text:p text:style-name="P38">ŽEMĖS ŪKIO MINISTRAS<text:tab/>EDVARDAS MAK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7T13:27:00Z</meta:creation-date>
    <dc:date>2017-12-27T13:27:00Z</dc:date>
    <meta:template xlink:href="Normal.dotm" xlink:type="simple"/>
    <meta:editing-cycles>2</meta:editing-cycles>
    <meta:editing-duration>PT0S</meta:editing-duration>
    <meta:document-statistic meta:page-count="1" meta:paragraph-count="18" meta:word-count="157" meta:character-count="1488" meta:row-count="48" meta:non-whitespace-character-count="1349"/>
  </office:meta>
</office:document-meta>
</file>