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9986in"/>
    </style:style>
    <style:style style:name="TableColumn31" style:family="table-column">
      <style:table-column-properties style:column-width="3.5111in"/>
    </style:style>
    <style:style style:name="TableColumn32" style:family="table-column">
      <style:table-column-properties style:column-width="0.8979in"/>
    </style:style>
    <style:style style:name="TableColumn33" style:family="table-column">
      <style:table-column-properties style:column-width="1.2847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P44" style:parent-style-name="Normal" style:family="paragraph">
      <style:paragraph-properties fo:text-align="end" fo:text-indent="0.4923in">
        <style:tab-stops>
          <style:tab-stop style:type="left" style:position="0.7875in"/>
          <style:tab-stop style:type="left" style:position="4.7243in"/>
          <style:tab-stop style:type="left" style:position="5.5118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DEPARTAMENTO DIREKTORIAUS 2000 M. VASARIO 25 D. ĮSAKYMO NR. 41 „DĖL PREFERENCIJŲ KLASIFIKATORIAUS PATVIRTINIMO“ PAKEITIMO</text:p>
      <text:p text:style-name="P13"/>
      <text:p text:style-name="P14">2003 m. spalio 28 d. Nr. 1B-935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3">19-482</text:span></text:a><text:span text:style-name="T24">) ir<text:s/></text:span><text:span text:style-name="T25">išdėstau</text:span><text:span text:style-name="T26"><text:s/>3.39 punktą taip:</text:span></text:p>
      <text:p text:style-name="P27"><text:span text:style-name="T28">„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3.39.<text:s/></text:span></text:p>
          </table:table-cell>
          <table:table-cell table:style-name="TableCell38">
            <text:p text:style-name="P39">paštu atsiunčiamos nedidelės vertės siuntos, kurių svoris ne didesnis kaip 31,5 kg, o muitinė vertė ne didesnė kaip 75 litai ir kurios atitinka PVM įstatymo 40 straipsnio 1 dalies 24 punkto nuostatas, taip pat nekomercinės mažos siuntos, kurių bendra muitinė vertė ne didesnė kaip 160 litų ir kurios atitinka PVM įstatymo 40 straipsnio 5 dalies nuostatas</text:p>
          </table:table-cell>
          <table:table-cell table:style-name="TableCell40">
            <text:p text:style-name="P41">AT<text:s/></text:p>
          </table:table-cell>
          <table:table-cell table:style-name="TableCell42">
            <text:p text:style-name="P43">139</text:p>
          </table:table-cell>
        </table:table-row>
      </table:table>
      <text:p text:style-name="P44"><text:span text:style-name="T45">„.</text:span></text:p>
      <text:p text:style-name="P46"><text:span text:style-name="T47">2</text:span><text:span text:style-name="T48">.<text:s/></text:span><text:span text:style-name="T49">Pavedu</text:span><text:span text:style-name="T50"><text:s/>Tarifų skyriui (V. Mickienei) šį įsakymą paskelbti oficialiame leidinyje „Valstybės žinios“.</text:span></text:p>
      <text:p text:style-name="P51"><text:span text:style-name="T52">3</text:span><text:span text:style-name="T53">. Šis įsakymas įsigalioja nuo 2003 m. lapkričio 3 d.</text:span></text:p>
      <text:p text:style-name="P54"/>
      <text:p text:style-name="P55"/>
      <text:p text:style-name="P56"/>
      <text:p text:style-name="P57">DIREKTORIUS<text:tab/>RIMUTIS KLEVE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0:09:00Z</meta:creation-date>
    <dc:date>2016-10-28T10:09:00Z</dc:date>
    <meta:template xlink:href="Normal.dotm" xlink:type="simple"/>
    <meta:editing-cycles>2</meta:editing-cycles>
    <meta:editing-duration>PT0S</meta:editing-duration>
    <meta:document-statistic meta:page-count="1" meta:paragraph-count="69" meta:word-count="170" meta:character-count="1108" meta:row-count="100" meta:non-whitespace-character-count="1007"/>
  </office:meta>
</office:document-meta>
</file>