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letter-spacing="0.04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break-before="page" fo:text-align="justify" fo:margin-left="3.1666in">
        <style:tab-stops/>
      </style:paragraph-properties>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4354in"/>
      <style:text-properties fo:font-weight="bold" style:font-weight-asian="bold" style:font-weight-complex="bold"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4354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4354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center"/>
    </style:style>
  </office:automatic-styles>
  <office:body>
    <office:text text:use-soft-page-breaks="true">
      <text:p text:style-name="P1"><text:span text:style-name="T2"/><text:span text:style-name="T3">LIETUVOS RESPUBLIKOS PREZIDENTO</text:span></text:p>
      <text:p text:style-name="P4">DEKRETAS</text:p>
      <text:p text:style-name="P5"/>
      <text:p text:style-name="P6">DĖL PILIETYBĖS REIKALŲ KOMISIJOS SUDARYMO IR PILIETYBĖS KLAUSIMŲ NAGRINĖJIMO ŠIOJE KOMISIJOJE TAISYKLIŲ PATVIRTINIMO</text:p>
      <text:p text:style-name="P7"/>
      <text:p text:style-name="P8">2009 m. rugsėjo 18 d. Nr. 1K-117</text:p>
      <text:p text:style-name="P9">Vilnius</text:p>
      <text:p text:style-name="P10"/>
      <text:p text:style-name="P11"><text:span text:style-name="T12">1</text:span><text:span text:style-name="T13"><text:s/>straipsnis.</text:span></text:p>
      <text:p text:style-name="P14"><text:span text:style-name="T15">Vad</text:span><text:span text:style-name="T16">ovaudamasi Lietuvos Respublikos Konstitucijos 84 straipsnio 21 punktu ir Lietuvos Respublikos pilietybės įstatymo 23 straipsnio 1 dalimi, Lietuvos Respublikos pilietybės klausimams preliminariai svarstyti ir pasiūlymams teikti</text:span></text:p>
      <text:p text:style-name="P17"><text:span text:style-name="T18">sudarau</text:span><text:span text:style-name="T19"><text:s/>Pilietybės reikalų<text:s/></text:span><text:span text:style-name="T20">komisiją (toliau – Komisija) tokios sudėties:</text:span></text:p>
      <text:p text:style-name="P21"><text:span text:style-name="T22">Respublikos Prezidento patarėjas teisės klausimais (Komisijos pirmininkas);</text:span></text:p>
      <text:p text:style-name="P23"><text:span text:style-name="T24">Lietuvos Respublikos Prezidento kanceliarijos Teisės grupės vyriausiasis specialistas pilietybės klausimais (Komisijos pirmininko<text:s/></text:span><text:span text:style-name="T25">pavaduotojas);</text:span></text:p>
      <text:p text:style-name="P26"><text:span text:style-name="T27">Lietuvos Respublikos teisingumo viceministras;</text:span></text:p>
      <text:p text:style-name="P28"><text:span text:style-name="T29">Lietuvos Respublikos generalinio prokuroro pavaduotojas;</text:span></text:p>
      <text:p text:style-name="P30"><text:span text:style-name="T31">Lietuvos Respublikos užsienio reikalų ministerijos Konsulinio departamento direktorius;</text:span></text:p>
      <text:p text:style-name="P32"><text:span text:style-name="T33">Migracijos departamento prie Lietuvos Res</text:span><text:span text:style-name="T34">publikos vidaus reikalų ministerijos direktorius;</text:span></text:p>
      <text:p text:style-name="P35"><text:span text:style-name="T36">Migracijos departamento prie Lietuvos Respublikos vidaus reikalų ministerijos Pilietybės reikalų skyriaus vedėjas;</text:span></text:p>
      <text:p text:style-name="P37"><text:span text:style-name="T38">Lietuvos Respublikos valstybės saugumo departamento atstovas;</text:span></text:p>
      <text:p text:style-name="P39"><text:span text:style-name="T40">Lietuvos Respublikos<text:s/></text:span><text:span text:style-name="T41">Prezidento kanceliarijos Teisės grupės vyriausiasis specialistas pilietybės klausimais (Komisijos sekretorius).</text:span></text:p>
      <text:p text:style-name="P42"><text:span text:style-name="T43">Jei dėl ligos, atostogų, išvykos į užsienį ar kitų objektyvių priežasčių Komisijos narys negali dalyvauti Komisijos posėdyje, atitinkamos aukš</text:span><text:span text:style-name="T44">čiau nurodytos institucijos vadovas turi teisę raštu įgalioti Komisijos posėdyje dalyvauti kitą jo vadovaujamos institucijos valstybės tarnautoją (pareigūną), kuris turi visas Komisijos nario teises ir pareigas.</text:span></text:p>
      <text:p text:style-name="P45"/>
      <text:p text:style-name="P46"><text:span text:style-name="T47">2</text:span><text:span text:style-name="T48"><text:s/>straipsnis.</text:span></text:p>
      <text:p text:style-name="P49"><text:span text:style-name="T50">T v i r t i n u Piliety</text:span><text:span text:style-name="T51">bės klausimų nagrinėjimo Pilietybės reikalų komisijoje taisykles (pridedama).</text:span></text:p>
      <text:p text:style-name="P52"/>
      <text:p text:style-name="P53"><text:span text:style-name="T54">3</text:span><text:span text:style-name="T55"><text:s/>straipsnis.</text:span></text:p>
      <text:p text:style-name="P56"><text:span text:style-name="T57">L a i k a u</text:span><text:span text:style-name="T58"><text:s/></text:span><text:span text:style-name="T59">netekusiu galios Respublikos Prezidento 2007 m. sausio 19 d. dekretą Nr.1K-869 „Dėl Pilietybės reikalų komisijos sudarymo ir Pilietybės klausimų<text:s/></text:span><text:span text:style-name="T60">nagrinėjimo šioje komisijoje taisyklių patvirtinimo“ (Žin., 2007, Nr. </text:span><text:a xlink:href="https://www.e-tar.lt/portal/lt/legalAct/TAR.A55784978EDA" office:target-frame-name="_blank" xlink:show="new"><text:span text:style-name="T61">9-352</text:span></text:a><text:span text:style-name="T62">).</text:span></text:p>
      <text:p text:style-name="P63"/>
      <text:p text:style-name="P64"/>
      <text:p text:style-name="P65"><text:span text:style-name="T66">RESPUBLIKOS PREZIDENTĖ</text:span><text:span text:style-name="T67"><text:tab/>DALIA GRYBAUSKAITĖ</text:span></text:p>
      <text:p text:style-name="P68"/>
      <text:p text:style-name="P69"><text:span text:style-name="T70">_________________</text:span></text:p>
      <text:p text:style-name="P71"/>
      <text:soft-page-break/>
      <text:p text:style-name="P72"><text:span text:style-name="T73">PATVIRTINTA</text:span></text:p>
      <text:p text:style-name="P74">Respublikos<text:s/>Prezidento</text:p>
      <text:p text:style-name="P75">2009 m. rugsėjo 18 d.</text:p>
      <text:p text:style-name="P76">dekretu Nr. 1K-117</text:p>
      <text:p text:style-name="P77"/>
      <text:p text:style-name="P78"><text:span text:style-name="T79">PILIETYBĖS KLAUSIMŲ NAGRINĖJIMO PILIETYBĖS REIKALŲ KOMISIJOJE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text:span><text:span text:style-name="T89"><text:s/></text:span><text:span text:style-name="T90">Pilietybės klausimų nagrinėjimo Pilietybės reikalų komisijoje taisyklės (toliau – Taisyklės)<text:s/></text:span><text:span text:style-name="T91">reglamentuoja Respublikos Prezidento dekretu pagal Lietuvos Respublikos pilietybės įstatymo reikalavimus sudarytos Pilietybės reikalų komisijos (toliau – Komisija) funkcijas, teises ir darbo organizavimo tvarką.</text:span></text:p>
      <text:p text:style-name="P92"><text:span text:style-name="T93">2</text:span><text:span text:style-name="T94">. Komisija savo veikloje vadovaujasi Li</text:span><text:span text:style-name="T95">etuvos Respublikos Konstitucija, tarptautinėmis sutartimis, Lietuvos Respublikos pilietybės įstatymu, kitais Lietuvos Respublikos įstatymais ir teisės aktais bei šiomis Taisyklėmis.</text:span></text:p>
      <text:p text:style-name="P96"><text:span text:style-name="T97">3</text:span><text:span text:style-name="T98">. Komisija – Respublikos Prezidento sudaryta kolegiali, patariamoji i</text:span><text:span text:style-name="T99">nstitucija, kurios uždavinys yra Lietuvos Respublikos pilietybės įstatyme nurodytais atvejais preliminariai svarstyti Lietuvos Respublikos pilietybės klausimus ir Respublikos Prezidentui teikti siūlymus, kurie Respublikos Prezidento nesaisto.</text:span></text:p>
      <text:p text:style-name="P100"/>
      <text:p text:style-name="P101"><text:span text:style-name="T102">II</text:span><text:span text:style-name="T103">.<text:s/></text:span><text:span text:style-name="T104">KO</text:span><text:span text:style-name="T105">MISIJOS FUNKCIJOS IR TEISĖS</text:span></text:p>
      <text:p text:style-name="P106"/>
      <text:p text:style-name="P107"><text:span text:style-name="T108">4</text:span><text:span text:style-name="T109">. Komisija svarsto ir teikia Respublikos Prezidentui siūlymus šiais klausimais:</text:span></text:p>
      <text:p text:style-name="P110"><text:span text:style-name="T111">4.1</text:span><text:span text:style-name="T112">. dėl Lietuvos Respublikos pilietybės suteikimo pagal Lietuvos Respublikos pilietybės įstatymo 12 ir 14 straipsnius;</text:span></text:p>
      <text:p text:style-name="P113"><text:span text:style-name="T114">4.2</text:span><text:span text:style-name="T115">. dėl<text:s/></text:span><text:span text:style-name="T116">Lietuvos Respublikos pilietybės suteikimo išimties tvarka pagal Lietuvos Respublikos pilietybės įstatymo 16 straipsnį;</text:span></text:p>
      <text:p text:style-name="P117"><text:span text:style-name="T118">4.3</text:span><text:span text:style-name="T119">. dėl Lietuvos Respublikos pilietybės grąžinimo pagal Lietuvos Respublikos pilietybės įstatymo 20 straipsnio 1 dalį.</text:span></text:p>
      <text:p text:style-name="P120"><text:span text:style-name="T121">5</text:span><text:span text:style-name="T122">. Komi</text:span><text:span text:style-name="T123">sija turi teisę:</text:span></text:p>
      <text:p text:style-name="P124"><text:span text:style-name="T125">5.1</text:span><text:span text:style-name="T126">. į posėdį pakviesti asmenį, kurio Lietuvos Respublikos pilietybės klausimas yra sprendžiamas;</text:span></text:p>
      <text:p text:style-name="P127"><text:span text:style-name="T128">5.2</text:span><text:span text:style-name="T129">. pavesti valstybės institucijoms ir įstaigoms, kad jos per Komisijos nurodytą laiką pareikštų savo nuomonę ir pateiktų reikiamus do</text:span><text:span text:style-name="T130">kumentus dėl Komisijos nagrinėjamo prašymo ar teikimo;</text:span></text:p>
      <text:p text:style-name="P131"><text:span text:style-name="T132">5.3</text:span><text:span text:style-name="T133">. svarstyti kitus, su Lietuvos Respublikos pilietybe susijusius, klausimus.</text:span></text:p>
      <text:p text:style-name="P134"/>
      <text:p text:style-name="P135"><text:span text:style-name="T136">III</text:span><text:span text:style-name="T137">.<text:s/></text:span><text:span text:style-name="T138">KOMISIJOS DARBO ORGANIZAVIMAS</text:span></text:p>
      <text:p text:style-name="P139"/>
      <text:p text:style-name="P140"><text:span text:style-name="T141">6</text:span><text:span text:style-name="T142">. Komisijos veiklą organizuoja Komisijos pirmininkas: šaukia Komisij</text:span><text:span text:style-name="T143">os posėdžius, nustato jų vietą ir laiką, jiems pirmininkauja, taip pat veikia Komisijos vardu esant santykiams su juridiniais bei fiziniais asmenimis, pasirašo su Komisijos veikla susijusius dokumentus, o jo nesant, Komisijos pirmininko funkcijas atlieka j</text:span><text:span text:style-name="T144">o pavaduotojas.</text:span></text:p>
      <text:p text:style-name="P145"><text:span text:style-name="T146">Komisijos pirmininko pavaduotojas turi teisę pasirašyti raštus, siunčiamus valstybės institucijoms bei įstaigoms, ir prašyti pareikšti savo nuomonę ir (arba) pateikti reikiamus dokumentus dėl Komisijos nagrinėjamo prašymo ar teikimo, kai re</text:span><text:span text:style-name="T147">ngiama medžiaga Komisijos posėdžiui, taip pat raštus, kuriais dėl Lietuvos Respublikos pilietybės suteikimo ar grąžinimo prašymą pateikęs asmuo informuojamas apie priimtą sprendimą.</text:span></text:p>
      <text:p text:style-name="P148"><text:span text:style-name="T149">7</text:span><text:span text:style-name="T150">. Medžiagą Komisijos posėdžiui rengia ir Komisijos nariams teikia<text:s/></text:span><text:span text:style-name="T151">Lietuvos Respublikos Prezidento kanceliarijos Teisės grupės vyriausieji specialistai pilietybės<text:s/></text:span><text:soft-page-break/><text:span text:style-name="T152">klausimais. Komisijos posėdžiams reikalingus dokumentus pagal kompetenciją rengia ir teikia Migracijos departamentas prie Lietuvos Respublikos vidaus reikalų mi</text:span><text:span text:style-name="T153">nisterijos, migracijos padaliniai, Lietuvos Respublikos konsulinės įstaigos užsienyje, kitos įstatymuose nurodytos valstybės institucijos ir įstaigos.</text:span></text:p>
      <text:p text:style-name="P154"><text:span text:style-name="T155">8</text:span><text:span text:style-name="T156">. Medžiaga Komisijos posėdžiuose svarstomais klausimais pateikiama visiems Komisijos nariams ne vėli</text:span><text:span text:style-name="T157">au kaip prieš 3 darbo dienas iki Komisijos posėdžio.</text:span></text:p>
      <text:p text:style-name="P158"><text:span text:style-name="T159">9</text:span><text:span text:style-name="T160">. Komisijos posėdžiai yra teisėti, kai juose dalyvauja ne mažiau kaip du trečdaliai jos narių. Migracijos departamento prie Lietuvos Respublikos vidaus reikalų ministerijos atstovo dalyvavimas Komis</text:span><text:span text:style-name="T161">ijos posėdyje yra būtinas.</text:span></text:p>
      <text:p text:style-name="P162"><text:span text:style-name="T163">10</text:span><text:span text:style-name="T164">. Visi Komisijos sprendimai priimami paprasta visų Komisijos narių balsų dauguma ir įforminami posėdžio protokole. Komisijos siūlymai (Komisijos posėdyje priimti ir posėdžio protokole įforminti Komisijos sprendimai) dėl Lie</text:span><text:span text:style-name="T165">tuvos Respublikos pilietybės suteikimo ar jos grąžinimo prašymą pateikusiam asmeniui įforminami ir Respublikos Prezidentui pateikiami kaip atskiras dokumentas, kurį pasirašo Komisijos pirmininkas ir sekretorius. Šio dokumento neatskiriamas priedas yra Komi</text:span><text:span text:style-name="T166">sijos posėdžio protokolo kopija.</text:span></text:p>
      <text:p text:style-name="P167"><text:span text:style-name="T168">11</text:span><text:span text:style-name="T169">. Komisijos posėdžius protokoluoja Komisijos sekretorius, jis atlieka ir kitas su Komisijos veikla susijusias funkcijas, nepriskirtas kitų Komisijos narių kompetencijai. Komisijos sekretoriui nedalyvaujant Komisijos p</text:span><text:span text:style-name="T170">osėdyje, posėdžio protokolą surašo kitas Komisijos posėdžio pirmininko paskirtas Komisijos narys arba į posėdį rašyti posėdžio protokolą gali būti pakviestas Lietuvos Respublikos Prezidento kanceliarijos darbuotojas.</text:span></text:p>
      <text:p text:style-name="P171"><text:span text:style-name="T172">12</text:span><text:span text:style-name="T173">. Komisijos posėdžio protokolas s</text:span><text:span text:style-name="T174">urašomas, taip pat pagal jį Taisyklių 10 punkte nurodytas dokumentas parengiamas ne vėliau kaip per 3 darbo dienas po posėdžio.</text:span></text:p>
      <text:p text:style-name="P175"><text:span text:style-name="T176">13</text:span><text:span text:style-name="T177">. Komisijos posėdžio protokolą pasirašo visi posėdyje dalyvavę Komisijos nariai. Prie protokolo pridedami su svarstytais k</text:span><text:span text:style-name="T178">lausimais susiję dokumentai. Komisijos posėdžio protokolo nuorašas siunčiamas Migracijos departamentui prie Lietuvos Respublikos vidaus reikalų ministerijos.</text:span></text:p>
      <text:p text:style-name="P179"><text:span text:style-name="T180">14</text:span><text:span text:style-name="T181">. Kai Komisijos posėdžio protokolą pasirašo visi posėdyje dalyvavę Komisijos nariai, Taisykl</text:span><text:span text:style-name="T182">ių 10 punkte nurodytą dokumentą (kuriame pateikiami Komisijos siūlymai Respublikos Prezidentui dėl Lietuvos Respublikos pilietybės suteikimo ar jos grąžinimo prašymą pateikusiam asmeniui) Komisijos pirmininkas nedelsdamas pateikia Respublikos Prezidentui.</text:span></text:p>
      <text:p text:style-name="P183"><text:span text:style-name="T184">15</text:span><text:span text:style-name="T185">. Jeigu Komisija nustato, kad yra aplinkybių, trukdančių patenkinti prašymą dėl Lietuvos Respublikos pilietybės suteikimo ar grąžinimo, arba jei reikia papildomų dokumentų bei paaiškinimų, ne vėliau kaip per 10 darbo dienų nuo Komisijos posėdžio, kur</text:span><text:span text:style-name="T186">iame buvo priimti atitinkami sprendimai, apie tai raštu pranešama pilietybės dokumentus rengusiai institucijai, kad asmuo, kreipęsis dėl pilietybės, pašalintų trūkumus.</text:span></text:p>
      <text:p text:style-name="P187"><text:span text:style-name="T188">16</text:span><text:span text:style-name="T189">. Respublikos Prezidento dekrete dėl Lietuvos Respublikos pilietybės suteikimo ar</text:span><text:span text:style-name="T190"><text:s/>grąžinimo nurodoma asmens vardas, pavardė, gimimo data ir vieta (valstybė) bei gyvenamoji vieta.</text:span></text:p>
      <text:p text:style-name="P191"><text:span text:style-name="T192">17</text:span><text:span text:style-name="T193">. Respublikos Prezidento dekretai pateikiami vidaus reikalų ministrui pasirašyti Lietuvos Respublikos įstatymų nustatyta tvarka.</text:span></text:p>
      <text:p text:style-name="P194"><text:span text:style-name="T195">18</text:span><text:span text:style-name="T196">. Jeigu prašymą p</text:span><text:span text:style-name="T197">ateikusiam asmeniui Lietuvos Respublikos pilietybė nesuteikiama ar negrąžinama, apie tai jam pranešama raštu nurodant atsisakymo motyvus. Apie tai informuojama ir pilietybės dokumentus parengusi valstybės institucija ar įstaiga.</text:span></text:p>
      <text:p text:style-name="P198"><text:span text:style-name="T199">19</text:span><text:span text:style-name="T200">. Asmenų prašymai dėl</text:span><text:span text:style-name="T201"><text:s/>Lietuvos Respublikos pilietybės suteikimo ar grąžinimo turi būti išnagrinėti ne vėliau kaip per 6 mėnesius nuo visų reikiamų dokumentų gavimo Lietuvos Respublikos Prezidento kanceliarijoje dienos.</text:span></text:p>
      <text:p text:style-name="P202"><text:span text:style-name="T203">20</text:span><text:span text:style-name="T204">. Pakartotiniai asmenų prašymai suteikti Lietuvos Re</text:span><text:span text:style-name="T205">spublikos pilietybę ar ją grąžinti priimami ir svarstomi ne anksčiau kaip po vienerių metų nuo ankstesnio sprendimo priėmimo, išskyrus atvejus, kai prašymas paduodamas kitu Pilietybės įstatyme nustatytu pagrindu arba teikiami nauji dokumentai, patvirtinant</text:span><text:span text:style-name="T206">ys ankstesnio prašymo pagrįstumą.</text:span></text:p>
      <text:p text:style-name="P207"><text:span text:style-name="T208">21</text:span><text:span text:style-name="T209">. Komisijos nariams už darbą Komisijoje nemokama.</text:span></text:p>
      <text:p text:style-name="P210"/>
      <text:p text:style-name="P211"><text:span text:style-name="T212">IV</text:span><text:span text:style-name="T213">.<text:s/></text:span><text:span text:style-name="T214">BENDRADARBIAVIMAS SU KITOMIS INSTITUCIJOMIS</text:span></text:p>
      <text:p text:style-name="P215"/>
      <text:p text:style-name="P216"><text:span text:style-name="T217">22</text:span><text:span text:style-name="T218">. Komisija, vykdydama savo funkcijas, bendradarbiauja su Vidaus reikalų ministerija, Užsienio reikalų<text:s/></text:span><text:span text:style-name="T219">ministerija ir joms pavaldžiomis įstaigomis bei kitomis valstybės institucijomis ir įstaigomis.</text:span></text:p>
      <text:p text:style-name="P220"/>
      <text:p text:style-name="P221"><text:span text:style-name="T222">V</text:span><text:span text:style-name="T223">.<text:s/></text:span><text:span text:style-name="T224">VISUOMENĖS INFORMAVIMAS IR INFORMACIJOS TEIKIMAS</text:span></text:p>
      <text:p text:style-name="P225"/>
      <text:p text:style-name="P226"><text:span text:style-name="T227">23</text:span><text:span text:style-name="T228">. Informacija apie Komisijos veiklą viešosios informacijos rengėjams teikiama per Lietuvos Res</text:span><text:span text:style-name="T229">publikos Prezidento kanceliarijos Spaudos tarnybą.</text:span></text:p>
      <text:p text:style-name="Normal"/>
      <text:p text:style-name="P230">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Rima</meta:initial-creator>
    <dc:creator>Adlib User</dc:creator>
    <meta:creation-date>2015-09-19T11:10:00Z</meta:creation-date>
    <dc:date>2015-09-19T11:10:00Z</dc:date>
    <meta:template xlink:href="Normal" xlink:type="simple"/>
    <meta:editing-cycles>2</meta:editing-cycles>
    <meta:editing-duration>PT0S</meta:editing-duration>
    <meta:document-statistic meta:page-count="4" meta:paragraph-count="75" meta:word-count="1145" meta:character-count="9684" meta:row-count="287" meta:non-whitespace-character-count="8614"/>
  </office:meta>
</office:document-meta>
</file>