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4.2305in"/>
    </style:style>
    <style:style style:name="TableColumn33" style:family="table-column">
      <style:table-column-properties style:column-width="0.3895in"/>
    </style:style>
    <style:style style:name="TableColumn34" style:family="table-column">
      <style:table-column-properties style:column-width="2.2076in"/>
    </style:style>
    <style:style style:name="Table31" style:family="table">
      <style:table-properties style:width="6.827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text-properties fo:color="#000000"/>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ALANDŽIO 6 D. NUTARIMO NR. 493 „DĖL MOKESČIŲ UŽ DURPES, KAIP VALSTYBINIUS GAMTOS IŠTEKLIUS, BAZINIŲ TARIFŲ NUSTATYMO IR DURPYNŲ GERESNIO NAUDOJIMO“ DALINIO PAKEITIMO</text:p>
      <text:p text:style-name="P14"/>
      <text:p text:style-name="P15">1996 m. rugsėjo 19 d. Nr. 109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5 m. balandžio 6 d. nutarimą Nr. 493 „Dėl mokesčių už durpes, kaip valstybinius gamtos išteklius, bazinių tarifų nustatymo ir durpynų geresnio naudojimo“ (Žin., 1995, Nr.<text:s/></text:span><text:a xlink:href="https://www.e-tar.lt/portal/lt/legalAct/TAR.78B523534B31" office:target-frame-name="_blank" xlink:show="new"><text:span text:style-name="T25">31-733</text:span></text:a><text:span text:style-name="T26">), išdėstyti 1 ir 2 punktus taip:</text:span></text:p>
      <text:p text:style-name="P27"><text:span text:style-name="T28">„</text:span><text:span text:style-name="T29">1</text:span><text:span text:style-name="T30">. Nustatyti šiuos mokesčių už durpes, kaip valstybinius gamtos išteklius, bazinius tarifu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už mažaskaides durpes eksportui</text:p>
          </table:table-cell>
          <table:table-cell table:style-name="TableCell38">
            <text:p text:style-name="P39">–<text:s/></text:p>
          </table:table-cell>
          <table:table-cell table:style-name="TableCell40">
            <text:p text:style-name="P41">5 litai už toną;</text:p>
          </table:table-cell>
        </table:table-row>
        <table:table-row table:style-name="TableRow42">
          <table:table-cell table:style-name="TableCell43">
            <text:p text:style-name="P44">už kitas durpes</text:p>
          </table:table-cell>
          <table:table-cell table:style-name="TableCell45">
            <text:p text:style-name="P46">–<text:s/></text:p>
          </table:table-cell>
          <table:table-cell table:style-name="TableCell47">
            <text:p text:style-name="Normal"><text:span text:style-name="T48">1 litas už toną.</text:span></text:p>
          </table:table-cell>
        </table:table-row>
      </table:table>
      <text:p text:style-name="P49"><text:span text:style-name="T50">2</text:span><text:span text:style-name="T51">. Nustatyti, kad:</text:span></text:p>
      <text:p text:style-name="P52"><text:span text:style-name="T53">2.1</text:span><text:span text:style-name="T54">. mokesčių už durpes baziniai tarifai indeksuojami kas trys mėnesiai taikant indeksavimo koeficientą, kuris apskaičiuojamas remiantis Statistikos departamento prie Lietuvos Respublikos Vyriausybės pateiktu suvestiniu vartojamųjų prekių ir paslaugų kainų indeksu, ankstesniojo ketvirčio antrojo mėnesio kainas palyginus su 1996 metų rugsėjo mėnesio kainomis.</text:span></text:p>
      <text:p text:style-name="P55"><text:span text:style-name="T56">Jeigu mažaskaidės durpės skirtos eksportui, indeksavimo koeficientas apskaičiuojamas, suvestinį vartojamųjų prekių ir paslaugų kainų indeksą taikant tik penktadaliui mokesčių už mažaskaides durpes, skirtas eksportuoti, bazinio tarifo;</text:span></text:p>
      <text:p text:style-name="P57"><text:span text:style-name="T58">2.2</text:span><text:span text:style-name="T59">. mokesčių už durpes bazinių tarifų indeksavimo koeficientus apskaičiuoja Aplinkos apsaugos ministerija;</text:span></text:p>
      <text:p text:style-name="P60"><text:span text:style-name="T61">2.3</text:span><text:span text:style-name="T62">. indeksuoti mokesčių už durpes tarifai įsigalioja nuo kiekvieno ketvirčio pradžios“.</text:span></text:p>
      <text:p text:style-name="P63"><text:span text:style-name="T64">2</text:span><text:span text:style-name="T65">. Šis nutarimas taikomas nuo 1996 m. spalio 1 dienos.</text:span></text:p>
      <text:p text:style-name="P66"/>
      <text:p text:style-name="P67"/>
      <text:p text:style-name="P68"/>
      <text:p text:style-name="P69">MINISTRAS PIRMININKAS<text:tab/>MINDAUGAS STANKEVIČIUS</text:p>
      <text:p text:style-name="P70"/>
      <text:p text:style-name="P71"/>
      <text:p text:style-name="P72"/>
      <text:p text:style-name="P73">APLINKOS APSAUGOS MINISTRAS<text:tab/>BRONIUS BRAD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0:55:00Z</meta:creation-date>
    <dc:date>2018-09-18T10:55:00Z</dc:date>
    <meta:template xlink:href="Normal.dotm" xlink:type="simple"/>
    <meta:editing-cycles>2</meta:editing-cycles>
    <meta:editing-duration>PT0S</meta:editing-duration>
    <meta:document-statistic meta:page-count="1" meta:paragraph-count="18" meta:word-count="253" meta:character-count="1870" meta:row-count="58" meta:non-whitespace-character-count="1635"/>
  </office:meta>
</office:document-meta>
</file>