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RM 1992 06 24 ĮSAKYMO NR. 407 PRIPAŽINIMO NETEKUSIU GALIOS</text:p>
      <text:p text:style-name="P12"/>
      <text:p text:style-name="P13">2001 m. balandžio 19 d. Nr. 181</text:p>
      <text:p text:style-name="P14">Vilnius</text:p>
      <text:p text:style-name="P15"/>
      <text:p text:style-name="P16"><text:span text:style-name="T17">Atsižvelgdamas į Lietuvos Respublikos valstybės tarn</text:span><text:span text:style-name="T18">ybos įstatymo 43 straipsnį ir Lietuvos Respublikos Vyriausybės 2000 m. spalio 27 d. nutarimą Nr. 1282 „Dėl Tarnybinių nuobaudų skyrimo tvarkos patvirtinimo“,</text:span></text:p>
      <text:p text:style-name="P19"><text:span text:style-name="T20">Pripažįstu</text:span><text:span text:style-name="T21"><text:s/>netekusiu galios Lietuvos Respublikos vidaus reikalų ministerijos 1992 m. birželio 24</text:span><text:span text:style-name="T22"><text:s/>d. įsakymą Nr. 407 „Dėl „Teisėtumo, drausmės pažeidimų, ypatingų įvykių VRM sistemoje tarnybinių patikrinimų Instrukcijos“ paskelbimo“.</text:span></text:p>
      <text:p text:style-name="P23"/>
      <text:p text:style-name="P24"/>
      <text:p text:style-name="P25">VIDAUS REIKALŲ MINISTRAS<text:tab/>VYTAUTAS MARKEVIČIUS</text:p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48:00Z</meta:creation-date>
    <dc:date>2015-09-15T23:48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75" meta:row-count="28" meta:non-whitespace-character-count="590"/>
  </office:meta>
</office:document-meta>
</file>