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P264" style:parent-style-name="Normal" style:family="paragraph">
      <style:paragraph-propertie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indent="0.4916in"/>
      <style:text-properties fo:color="#000000"/>
    </style:style>
    <style:style style:name="P346" style:parent-style-name="Normal" style:family="paragraph">
      <style:paragraph-properties fo:text-indent="0.4916in"/>
    </style:style>
    <style:style style:name="P347" style:parent-style-name="Normal" style:family="paragraph">
      <style:paragraph-properties fo:text-indent="0.4916in"/>
    </style:style>
    <style:style style:name="T348" style:parent-style-name="DefaultParagraphFont" style:family="text">
      <style:text-properties fo:font-style="italic" style:font-style-asian="italic" fo:color="#000000"/>
    </style:style>
    <style:style style:name="P349" style:parent-style-name="Normal" style:family="paragraph">
      <style:paragraph-properties fo:text-indent="0.4916in"/>
      <style:text-properties fo:font-style="italic" style:font-style-asian="italic" fo:color="#000000"/>
    </style:style>
    <style:style style:name="P350" style:parent-style-name="Normal" style:family="paragraph">
      <style:paragraph-properties>
        <style:tab-stops>
          <style:tab-stop style:type="right" style:position="6.6937in"/>
        </style:tab-stops>
      </style:paragraph-properties>
    </style:style>
    <style:style style:name="P351" style:parent-style-name="Normal" style:family="paragraph">
      <style:paragraph-properties fo:text-align="center">
        <style:tab-stops>
          <style:tab-stop style:type="right" style:position="6.6937in"/>
        </style:tab-stops>
      </style:paragraph-properties>
    </style:style>
    <style:style style:name="P35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PRIDĖTINĖS VERTĖS MOKESČIO ĮSTATYMO 4, 5, 6, 16, 17, 19, 20, 23, 25, 29, 35 IR 36 STRAIPSNIŲ PAKEITIMO</text:p>
      <text:p text:style-name="P13">Į S T A T Y M A S</text:p>
      <text:p text:style-name="P14"/>
      <text:p text:style-name="P15">1997 m. spalio 14 d. Nr. VIII-451</text:p>
      <text:p text:style-name="P16">Vilnius</text:p>
      <text:p text:style-name="P17"/>
      <text:p text:style-name="P18"><text:span text:style-name="T19">(Žin., 1994, Nr.<text:s/></text:span><text:a xlink:href="https://www.e-tar.lt/portal/lt/legalAct/TAR.C5DF704DF871" office:target-frame-name="_blank" xlink:show="new"><text:span text:style-name="T20">3-40</text:span></text:a><text:span text:style-name="T21">, Nr.<text:s/></text:span><text:a xlink:href="https://www.e-tar.lt/portal/lt/legalAct/TAR.C49BE50EADD6" office:target-frame-name="_blank" xlink:show="new"><text:span text:style-name="T22">28-489</text:span></text:a><text:span text:style-name="T23">, 490, Nr. 58-1136; 1995, Nr. 12-261, Nr. 49-1178; 1996, Nr. 1-3, Nr. 13-343, Nr. 35-866, Nr. 46-110</text:span><text:span text:style-name="T24">3, Nr. 62-1466, Nr. 116-2690; 1997, Nr. 20-448)</text:span></text:p>
      <text:p text:style-name="P25"/>
      <text:p text:style-name="P26"><text:span text:style-name="T27">1</text:span><text:span text:style-name="T28"><text:s/>straipsnis.<text:s/></text:span><text:span text:style-name="T29">4 straipsnio pakeitimas</text:span></text:p>
      <text:p text:style-name="P30"><text:span text:style-name="T31">4 straipsnio 3 punkte vietoj žodžio „įstaigų“ įrašyti žodį „institucijų“, 7 ir 8 punktus papildyti, 10 punktą pakeisti, 13 punktą papildyti, 15 punktą pripažinti net</text:span><text:span text:style-name="T32">ekusiu galios, buvusius 16, 17, 18 ir 19 punktus laikyti atitinkamai 15, 16, 17 ir 18 punktais, 15 ir 18 punktus pakeisti ir šį straipsnį išdėstyti taip:<text:s/></text:span></text:p>
      <text:p text:style-name="P33"><text:span text:style-name="T34">„</text:span><text:span text:style-name="T35">4</text:span><text:span text:style-name="T36"><text:s/>straipsnis.</text:span></text:p>
      <text:p text:style-name="P37"><text:span text:style-name="T38">PVM imamas nuo visų prekių gamybos ir paslaugų teikimo procese sukurtos pridėtinės v</text:span><text:span text:style-name="T39">ertės ir importuotų vidaus vartojimui prekių, išskyrus:</text:span></text:p>
      <text:p text:style-name="P40"><text:span text:style-name="T41">1</text:span><text:span text:style-name="T42">) medicinos ir stomatologines paslaugas, teikiamas valstybinių sveikatos priežiūros ir veterinarinių aptarnavimo įstaigų, vaistus (įskaitant veterinarinius), medicinos techniką, įrengimus ir žaliav</text:span><text:span text:style-name="T43">as, naudojamas vaistams gaminti, ir vaistines prekes. Medicinos technikos, įrengimų, naudojamų vaistams gaminti, žaliavų ir vaistinių prekių, už kurias PVM nemokamas, sąrašą sudaro Lietuvos Respublikos Vyriausybė;</text:span></text:p>
      <text:p text:style-name="P44"><text:span text:style-name="T45">2</text:span><text:span text:style-name="T46">) vaikų darželių ir lopšelių, senelių</text:span><text:span text:style-name="T47"><text:s/>ir invalidų pensionatų teikiamas socialines paslaugas;</text:span></text:p>
      <text:p text:style-name="P48"><text:span text:style-name="T49">3</text:span><text:span text:style-name="T50">) švietimo, mokslo ir studijų institucijų, įregistruotų Lietuvos Respublikos Vyriausybės nustatyta tvarka, teikiamas mokymo, mokslo, studijų paslaugas, taip pat nekomercines kultūros paslaugas, k</text:span><text:span text:style-name="T51">urių sąrašą sudaro Lietuvos Respublikos Vyriausybė;</text:span></text:p>
      <text:p text:style-name="P52"><text:span text:style-name="T53">4</text:span><text:span text:style-name="T54">) pašto patarnavimus (išskyrus siuntinių persiuntimo ir telekomunikacijų paslaugas bei kolekcijoms skirtus pašto ženklus ir vokus);</text:span></text:p>
      <text:p text:style-name="P55"><text:span text:style-name="T56">5</text:span><text:span text:style-name="T57">) draudimo, bankų ir kitų kredito įstaigų finansines paslaugas</text:span><text:span text:style-name="T58">, kurių sąrašus sudaro Lietuvos Respublikos Vyriausybė, vertybinių popierių, loterijų apyvartą;</text:span></text:p>
      <text:p text:style-name="P59"><text:span text:style-name="T60">6</text:span><text:span text:style-name="T61">) karstus, vainikus, laikinuosius paminklus, laidojimo paslaugas;</text:span></text:p>
      <text:p text:style-name="P62"><text:span text:style-name="T63">7</text:span><text:span text:style-name="T64">) žurnalų (pagal Lietuvos Respublikos Vyriausybės patvirtintą sąrašą),</text:span><text:span text:style-name="T65"><text:s/></text:span><text:span text:style-name="T66">laikraščių,<text:s/></text:span><text:span text:style-name="T67">knygų, išskyrus leidinių, kuriuos Žurnalistų ir leidėjų etikos komisija yra priskyrusi erotinio ir smurtinio pobūdžio leidinių kategorijai, spausdinimą, leidybą ir platinimą bei laikraštinį popierių;</text:span></text:p>
      <text:p text:style-name="P68"><text:span text:style-name="T69">8</text:span><text:span text:style-name="T70">) paslaugas ir veiksmus, už kuriuos imamas žyminis<text:s/></text:span><text:span text:style-name="T71">ir konsulinis mokesčiai, taip pat vietines, valstybines rinkliavas bei mokesčius, kurie įskaitomi į valstybės bei savivaldybių biudžetus ar į specialias valstybės ižde atidarytas sąskaitas bei į privatizavimo fondus;</text:span></text:p>
      <text:p text:style-name="P72"><text:span text:style-name="T73">9</text:span><text:span text:style-name="T74">) privatizuojamą valstybinį turtą;</text:span></text:p>
      <text:p text:style-name="P75"><text:span text:style-name="T76">10</text:span><text:span text:style-name="T77">) darbus ir paslaugas, kurie atliekami tradicinėms Lietuvos religinėms bendruomenėms ir bendrijoms ir už kuriuos apmokama iš paaukotų lėšų;</text:span></text:p>
      <text:p text:style-name="P78"><text:span text:style-name="T79">11</text:span><text:span text:style-name="T80">) gyvenamųjų namų ir butų, išnuomotų gyventi ilgiau kaip 2 mėnesius, nuomą;<text:s/></text:span></text:p>
      <text:p text:style-name="P81"><text:span text:style-name="T82">12</text:span><text:span text:style-name="T83">) žemės nuomą;</text:span></text:p>
      <text:p text:style-name="P84"><text:span text:style-name="T85">13</text:span><text:span text:style-name="T86">) tradicinių Lietuvos religinių bendruomenių ir bendrijų teikiamas paslaugas, už kurias aukojamos lėšos</text:span><text:span text:style-name="T87">,</text:span><text:span text:style-name="T88"><text:s/>tradicinius dailiųjų amatų dirbinius, kuriems tarpžinybinė tradicinių dailiųjų amatų ekspertų komisija nustatyta tvarka suteikė šių dirbinių statusą;</text:span></text:p>
      <text:p text:style-name="P89"><text:span text:style-name="T90">14</text:span><text:span text:style-name="T91">) maršrutinio keleivinio transporto paslaugas Susisiekimo ministerijos ir savivaldybių nustatytais maršrutais;</text:span></text:p>
      <text:p text:style-name="P92"><text:span text:style-name="T93">15</text:span><text:span text:style-name="T94">) jūrų, oro uostų</text:span><text:span text:style-name="T95">,</text:span><text:span text:style-name="T96"><text:s/>skrydžių valdymo ir aeronavigacinio aptarnavimo paslaugų rinkliavas;</text:span></text:p>
      <text:p text:style-name="P97"><text:span text:style-name="T98">16</text:span><text:span text:style-name="T99">) gyvenamųjų namų statybos, renovacijos</text:span><text:span text:style-name="T100">, apšiltinimo ir projektavimo darbus, įskaitant inžinerinių tinklų statybą bei teritorijos tvarkymą, finansuojamus iš valstybės ir savivaldybių biudžetų, valstybės teikiamų lengvatinių kreditų ir valstybės specialiųjų fondų lėšų;</text:span></text:p>
      <text:p text:style-name="P101"><text:span text:style-name="T102">17</text:span><text:span text:style-name="T103">) prekes su UNICEF ž</text:span><text:span text:style-name="T104">enklu pagal Lietuvos Respublikos Vyriausybės sudarytą sąrašą;</text:span></text:p>
      <text:p text:style-name="P105"><text:span text:style-name="T106">18</text:span><text:span text:style-name="T107">) kultūros paminklų restauravimo ir konservavimo darbus, finansuojamus iš valstybės biudžeto ir savivaldybių biudžetų lėšų, taip pat iš paaukotų ir kaip parama gautų lėšų.“</text:span></text:p>
      <text:p text:style-name="P108"/>
      <text:p text:style-name="P109"><text:span text:style-name="T110">2</text:span><text:span text:style-name="T111"><text:s/>straipsnis.<text:s/></text:span><text:span text:style-name="T112">5 straipsnio pakeitimas</text:span><text:span text:style-name="T113"><text:s/></text:span></text:p>
      <text:p text:style-name="P114"><text:span text:style-name="T115">5 straipsnio 1 dalyje po žodžių „fiziniai asmenys“ įrašyti žodžius „(toliau – asmenys)“, 2 dalyje vietoj žodžių „metinės realizacinės pajamos“ įrašyti žodžius „metinės (paskutiniųjų 12 mėnesių) įplaukos už realizuot</text:span><text:span text:style-name="T116">as prekes ir suteiktas paslaugas“ ir šį straipsnį išdėstyti taip:</text:span></text:p>
      <text:p text:style-name="P117"><text:span text:style-name="T118">„</text:span><text:span text:style-name="T119">5</text:span><text:span text:style-name="T120"><text:s/>straipsnis.</text:span></text:p>
      <text:p text:style-name="P121"><text:span text:style-name="T122">PVM apskaičiuoja ir sumoka į biudžetą: juridiniai asmenys, juridinio asmens teisių neturinčios įmonės, užsienio valstybių ūkio subjektų padaliniai, veikiantys Lietuvos<text:s/></text:span><text:span text:style-name="T123">Respublikoje, ir fiziniai asmenys (toliau – asmenys).</text:span></text:p>
      <text:p text:style-name="P124"><text:span text:style-name="T125">Ūkininkai, kuriems taikomas PVM kompensacinis tarifas, gauto PVM už realizuotą produkciją ir suteiktas paslaugas į biudžetą nemoka, o sumokėtas PVM už pirktas prekes ir gautas paslaugas iš biudžeto ne</text:span><text:span text:style-name="T126">grąžinamas. Kompensacinis tarifas gali būti taikomas ūkininkams, kurių metinės (paskutiniųjų 12 mėnesių) įplaukos už realizuotas prekes ir suteiktas paslaugas neviršija 50 tūkst. litų.“</text:span></text:p>
      <text:p text:style-name="P127"/>
      <text:p text:style-name="P128"><text:span text:style-name="T129">3</text:span><text:span text:style-name="T130"><text:s/>straipsnis.<text:s/></text:span><text:span text:style-name="T131">6 straipsnio pakeitimas</text:span></text:p>
      <text:p text:style-name="P132"><text:span text:style-name="T133">6 straipsnio 1 da</text:span><text:span text:style-name="T134">lyje žodžius „už parduotas prekes ir suteiktas paslaugas“ išbraukti, vietoj žodžių „realizacinės pajamos“ įrašyti žodžius „pajamos (įplaukos) už realizuotas prekes ir suteiktas paslaugas“, po žodžių „per metus“ įrašyti žodžius „(per paskutiniuosius 12 mėne</text:span><text:span text:style-name="T135">sių)“, 2 ir 3 dalyse po žodžio „pajamos“ įrašyti žodį „(įplaukos)“ ir po žodžių „per metus“ – žodžius „(per paskutiniuosius 12 mėnesių)“ ir šį straipsnį išdėstyti taip:</text:span></text:p>
      <text:p text:style-name="P136"><text:span text:style-name="T137">„</text:span><text:span text:style-name="T138">6</text:span><text:span text:style-name="T139"><text:s/>straipsnis.</text:span></text:p>
      <text:p text:style-name="P140"><text:span text:style-name="T141">PVM neskaičiuoja ir nemoka į biudžetą asmenys, kurių pajamos (įplaukos</text:span><text:span text:style-name="T142">) už realizuotas prekes ir suteiktas paslaugas,</text:span><text:span text:style-name="T143"><text:s/></text:span><text:span text:style-name="T144">neįskaitant daugiau kaip metus naudoto ilgalaikio turto pardavimo, sudaro ne daugiau kaip 5 tūkst. litų per metus (per paskutiniuosius 12 mėnesių). Šių asmenų sumokėtas PVM už įsigytas prekes, gautas paslauga</text:span><text:span text:style-name="T145">s jiems nekompensuojamas.</text:span></text:p>
      <text:p text:style-name="P146"><text:span text:style-name="T147">Asmenims, kurių pajamos (įplaukos), nurodytos šio straipsnio pirmojoje dalyje, sudaro nuo 5 tūkst. litų iki 50 tūkst. litų per metus (per paskutiniuosius 12 mėnesių), suteikiama teisė registruotis mokesčio mokėtojais, jeigu to p</text:span><text:span text:style-name="T148">ageidauja. Šie asmenys PVM moka į biudžetą<text:s/></text:span><text:span text:style-name="T149">(</text:span><text:span text:style-name="T150">PVM grąžinamas jiems iš biudžeto</text:span><text:span text:style-name="T151">)</text:span><text:span text:style-name="T152"><text:s/>pradėdami nuo kito mėnesio po registracijos.</text:span></text:p>
      <text:p text:style-name="P153"><text:span text:style-name="T154">Jeigu per metus (per paskutiniuosius 12 mėnesių) šių asmenų pajamos (įplaukos) už realizuotas prekes ir suteiktas paslaugas viršija</text:span><text:span text:style-name="T155"><text:s/>50 tūkst. litų, tai pradedant tuo mėnesiu, kurį viršijo, PVM turi skaičiuoti ir mokėti į biudžetą bendra tvarka.</text:span></text:p>
      <text:p text:style-name="P156"><text:span text:style-name="T157">Laisvosiose ekonominėse zonose zonų įmonės PVM neskaičiuoja ir į biudžetą nemoka.“</text:span></text:p>
      <text:p text:style-name="P158"/>
      <text:p text:style-name="P159"><text:span text:style-name="T160">4</text:span><text:span text:style-name="T161"><text:s/>straipsnis.<text:s/></text:span><text:span text:style-name="T162">16 straipsnio pakeitimas<text:s/></text:span></text:p>
      <text:p text:style-name="P163"><text:span text:style-name="T164">Iš</text:span><text:span text:style-name="T165"><text:s/>16 straipsnio išbraukti antrąjį sakinį ir šį straipsnį išdėstyti taip:</text:span></text:p>
      <text:p text:style-name="P166"><text:span text:style-name="T167">„</text:span><text:span text:style-name="T168">16</text:span><text:span text:style-name="T169"><text:s/>straipsnis.</text:span></text:p>
      <text:p text:style-name="P170"><text:span text:style-name="T171">Atskaitoma PVM suma yra įtraukta į apskaitą PVM suma už tiekėjų pateiktas prekes, suteiktas paslaugas bei importuotas prekes, skirtas apmokestinamoms prekėms gaminti,</text:span><text:span text:style-name="T172"><text:s/>parduoti ir apmokestinamoms paslaugoms teikti. Atskaitoma PVM suma nustatoma laikantis 18, 19 ir 20 straipsnių nuostatų.“</text:span></text:p>
      <text:p text:style-name="P173"/>
      <text:p text:style-name="P174"><text:span text:style-name="T175">5</text:span><text:span text:style-name="T176"><text:s/>straipsnis.<text:s/></text:span><text:span text:style-name="T177">17 straipsnio 1 dalies papildymas</text:span></text:p>
      <text:p text:style-name="P178"><text:span text:style-name="T179">17 straipsnio 1 dalį papildyti ir ją išdėstyti taip:</text:span></text:p>
      <text:p text:style-name="P180"><text:span text:style-name="T181">„Jeigu per mokesčio laikotarpį atskaitoma PVM suma yra didesnė už parduotų prekių ir suteiktų paslaugų PVM sumą, mokėtojas gali pateikti teritorinei valstybinei mokesčių inspekcijai nustatytos formos prašymą skirtumą grąžinti. Skirtumas grąžinamas ne vėlia</text:span><text:span text:style-name="T182">u kaip per 10 dienų nuo mokėtojo raštiško prašymo bei reikalaujamų dokumentų pateikimo dienos, bet ne anksčiau kaip nuo šio įstatymo 35 straipsnyje nustatyto PVM sumokėjimo į biudžetą termino pradžios ir tik tuo atveju, jei jis susidarė dėl:<text:s/></text:span></text:p>
      <text:p text:style-name="P183"><text:span text:style-name="T184">1</text:span><text:span text:style-name="T185">) prekių i</text:span><text:span text:style-name="T186">r paslaugų eksporto. Šiuo atveju eksportuotojas – PVM mokėtojas, įregistruotas valstybinėje mokesčių inspekcijoje, turi pateikti dokumentus, įrodančius, kad prekės pripažintos eksportuotomis Muitinės departamento prie Lietuvos Respublikos finansų ministeri</text:span><text:span text:style-name="T187">jos nustatyta tvarka. Dėl akcizais apmokestinamų eksportuojamų alkoholinių gėrimų, tabako gaminių, naftos produktų bei prekių, nurodytų Lietuvos Respublikos finansų ministerijos sąraše, eksportuotojas turi papildomai pateikti užsienio valstybės, į kurią iš</text:span><text:span text:style-name="T188">gabentos prekės, importo deklaracijos kopiją su tos šalies muitinės žymomis ar kitus dokumentus Lietuvos Respublikos Vyriausybės ar jos įgaliotos institucijos nustatyta tvarka ir atvejais. Jeigu eksportuotojas negali pateikti įrodymų, reikalingų prekėms (p</text:span><text:span text:style-name="T189">aslaugoms) pripažinti eksportuotomis, arba paaiškėja, kad buvo pateikti neteisingi duomenys, suklastoti dokumentai, tos prekės (paslaugos) apmokestinamos pagal 13 straipsnio 2 punkte nustatytą tarifą;</text:span></text:p>
      <text:p text:style-name="P190"><text:span text:style-name="T191">2</text:span><text:span text:style-name="T192">) ilgalaikio turto įsigijimo naudoti veikloje, išv</text:span><text:span text:style-name="T193">ardytoje Ekonominės veiklos rūšių klasifikatoriaus A, B, C, D, E, F, G, H, I sekcijose;</text:span></text:p>
      <text:p text:style-name="P194"><text:span text:style-name="T195">3</text:span><text:span text:style-name="T196">) žemės ūkio sezoninių žaliavų bei medžiagų apmokestinamosioms prekėms gaminti atsargų sudarymo;</text:span></text:p>
      <text:p text:style-name="P197"><text:span text:style-name="T198">4</text:span><text:span text:style-name="T199">) paslaugų ir materialinių vertybių panaudojimo apmokestinamo</text:span><text:span text:style-name="T200">ms prekėms gaminti, jei jų gamybos ciklas ilgesnis kaip pusė metų. Tokių gamybos šakų sąrašą tvirtina Lietuvos Respublikos Vyriausybė;</text:span></text:p>
      <text:p text:style-name="P201"><text:span text:style-name="T202">5</text:span><text:span text:style-name="T203">) skirtingų PVM tarifų;<text:s/></text:span></text:p>
      <text:p text:style-name="P204"><text:span text:style-name="T205">6</text:span><text:span text:style-name="T206">) akmens anglies, suskystintų ir gamtinių dujų, naftos, krosnims kuro, mazuto, malkų,<text:s/></text:span><text:span text:style-name="T207">branduolinio kuro įsigijimo naudoti veikloje, išvardytoje Ekonominės veiklos rūšių klasifikatoriaus A, B, C, D, E, F sekcijose.“</text:span></text:p>
      <text:p text:style-name="P208"/>
      <text:p text:style-name="P209"><text:span text:style-name="T210">6</text:span><text:span text:style-name="T211"><text:s/>straipsnis.<text:s/></text:span><text:span text:style-name="T212">19 straipsnio pakeitimas</text:span></text:p>
      <text:p text:style-name="P213"><text:span text:style-name="T214">19 straipsnio 1 dalies 6 punktą bei 2 dalį pripažinti netekusiais galios<text:s/></text:span><text:span text:style-name="T215">ir šį straipsnį išdėstyti taip:</text:span></text:p>
      <text:p text:style-name="P216"><text:span text:style-name="T217">„</text:span><text:span text:style-name="T218">19</text:span><text:span text:style-name="T219"><text:s/>straipsnis.</text:span></text:p>
      <text:p text:style-name="P220"><text:span text:style-name="T221">Iš apskaičiuotos PVM už realizuotas prekes ir paslaugas sumos neatskaitomas įtrauktas į apskaitą PVM už prekes ir paslaugas, panaudotas:</text:span></text:p>
      <text:p text:style-name="P222"><text:span text:style-name="T223">1</text:span><text:span text:style-name="T224">) PVM neapmokestinamoms prekėms gaminti ir paslaugoms teikti (nuro</text:span><text:span text:style-name="T225">dytoms šio įstatymo 4 ir 38 straipsniuose);</text:span></text:p>
      <text:p text:style-name="P226"><text:span text:style-name="T227">2</text:span><text:span text:style-name="T228">) mokėtojo darbuotojams maitinti;</text:span></text:p>
      <text:p text:style-name="P229"><text:span text:style-name="T230">3</text:span><text:span text:style-name="T231">) atlyginti natūra mokėtojo darbuotojams už darbą;</text:span></text:p>
      <text:p text:style-name="P232"><text:span text:style-name="T233">4</text:span><text:span text:style-name="T234">) vaikų darželiams, lopšeliams, reabilitacijos centrams, gyvenamajam plotui (gyvenamiesiems namams), poilsio nam</text:span><text:span text:style-name="T235">ams, vasaros stovykloms, skirtoms mokėtojo darbuotojų poreikiams tenkinti, išlaikyti;</text:span></text:p>
      <text:p text:style-name="P236"><text:span text:style-name="T237">5</text:span><text:span text:style-name="T238">) dovanoms, reprezentacijai ir įvairioms pramogoms.“</text:span></text:p>
      <text:p text:style-name="P239"/>
      <text:p text:style-name="P240"><text:span text:style-name="T241">7</text:span><text:span text:style-name="T242"><text:s/>straipsnis.<text:s/></text:span><text:span text:style-name="T243">20 straipsnio 1 dalies pakeitimas</text:span></text:p>
      <text:p text:style-name="P244"><text:span text:style-name="T245">20 straipsnio 1 dalyje vietoj skaičiaus ir žodž</text:span><text:span text:style-name="T246">io „19 straipsnyje“ įrašyti skaičius ir žodžius „19 straipsnio 2–5 punktuose“ ir šią dalį išdėstyti taip:</text:span></text:p>
      <text:p text:style-name="P247"><text:span text:style-name="T248">„Jeigu mokėtojas gamina apmokestinamas ir neapmokestinamas PVM prekes (teikia paslaugas), tai įtraukta į apskaitą per mokesčio laikotarpį tiekėjams su</text:span><text:span text:style-name="T249">mokėtina PVM suma už<text:s/></text:span><text:soft-page-break/><text:span text:style-name="T250">prekes ir paslaugas (išskyrus nurodytas 19 straipsnio 2–5 punktuose) atskaitoma proporcingai per tą laikotarpį išsiųstų pirkėjams apmokestinamų ir neapmokestinamų prekių (suteiktų paslaugų) vertei.“</text:span></text:p>
      <text:p text:style-name="P251"/>
      <text:p text:style-name="P252"><text:span text:style-name="T253">8</text:span><text:span text:style-name="T254"><text:s/>straipsnis.<text:s/></text:span><text:span text:style-name="T255">23 straipsn</text:span><text:span text:style-name="T256">io papildymas 8 punktu</text:span></text:p>
      <text:p text:style-name="P257"><text:span text:style-name="T258">23 straipsnį papildyti 8 punktu:</text:span></text:p>
      <text:p text:style-name="P259"><text:span text:style-name="T260">„</text:span><text:span text:style-name="T261">8</text:span><text:span text:style-name="T262">) susijusios su Lietuvos Respublikos gynyba ir saugumu pavieniais Lietuvos Respublikos Vyriausybės nustatytais atvejais.“</text:span></text:p>
      <text:p text:style-name="P263"/>
      <text:p text:style-name="P264"><text:span text:style-name="T265">9</text:span><text:span text:style-name="T266"><text:s/>straipsnis.<text:s/></text:span><text:span text:style-name="T267">25 straipsnio pakeitimas ir papildymas</text:span></text:p>
      <text:p text:style-name="P268"><text:span text:style-name="T269">25 str</text:span><text:span text:style-name="T270">aipsnio 1 dalyje vietoj žodžio „apmokestinamos“ įrašyti žodį „apmokestinama“, 2 punkte vietoj žodžių „darbai ir paslaugos, susijusios su eksportuojamų prekių vežimu, pakrovimu, iškrovimu“ įrašyti žodžius „eksportuojamų prekių gabenimas, kai maršruto galuti</text:span><text:span text:style-name="T271">nis punktas yra už Lietuvos Respublikos teritorijos ribų, taip pat visos paslaugos, susijusios su“, 3 punkte po žodžio „komplektavimas“ įrašyti žodžius „(įskaitant bilietų pardavimą)“, 6 punkte vietoj žodžio „subjektų“ įrašyti žodžius „ šalies rezidentų ti</text:span><text:span text:style-name="T272">esiogiai“, straipsnį papildyti 2 ir 3 dalimis ir jį išdėstyti taip:</text:span></text:p>
      <text:p text:style-name="P273"><text:span text:style-name="T274">„</text:span><text:span text:style-name="T275">25</text:span><text:span text:style-name="T276"><text:s/>straipsnis.</text:span></text:p>
      <text:p text:style-name="P277"><text:span text:style-name="T278">13 straipsnyje nustatytu 0 tarifu apmokestinama:</text:span></text:p>
      <text:p text:style-name="P279"><text:span text:style-name="T280">1</text:span><text:span text:style-name="T281">) eksportuotos prekės, įskaitant grąžintas atgal į užsienį laikinai įvežtas perdirbti prekes ar iš jų pagamintus<text:s/></text:span><text:span text:style-name="T282">kompensacinius produktus;</text:span></text:p>
      <text:p text:style-name="P283"><text:span text:style-name="T284">2</text:span><text:span text:style-name="T285">) eksportuojamų prekių gabenimas, kai maršruto galutinis punktas yra už Lietuvos Respublikos teritorijos ribų, taip pat visos paslaugos, susijusios su užsienio krovinių pervežimu tranzitu per Lietuvos Respubliką;</text:span></text:p>
      <text:p text:style-name="P286"><text:span text:style-name="T287">3</text:span><text:span text:style-name="T288">) lėktu</text:span><text:span text:style-name="T289">vų ir laivų, vežančių prekes ir keleivius tarptautiniais maršrutais, aprūpinimas, komplektavimas (įskaitant bilietų pardavimą), remontas, eksploatavimas ir nuoma;</text:span></text:p>
      <text:p text:style-name="P290"><text:span text:style-name="T291">4</text:span><text:span text:style-name="T292">) prekės, įvežamos į muitinės sandėlius, parduotuves, esančias ne Lietuvos Respublikos m</text:span><text:span text:style-name="T293">uitų teritorijoje, ir neapmuitinamas parduotuves;</text:span></text:p>
      <text:p text:style-name="P294"><text:span text:style-name="T295">5</text:span><text:span text:style-name="T296">) mokėtojų – įmonių, įstaigų ir organizacijų atliktos paslaugos už Lietuvos Respublikos ribų;<text:s/></text:span></text:p>
      <text:p text:style-name="P297"><text:span text:style-name="T298">6</text:span><text:span text:style-name="T299">) užsienio šalies rezidentų tiesiogiai apmokamos prekės ir paslaugos, susijusios su eksportui ir reek</text:span><text:span text:style-name="T300">sportui skirtų prekių gamyba.</text:span></text:p>
      <text:p text:style-name="P301"><text:span text:style-name="T302">Norėdamas taikyti 0 tarifą eksportuotoms prekėms, asmuo – PVM mokėtojas, įregistruotas valstybinėje mokesčių inspekcijoje, turi turėti dokumentus, įrodančius, kad prekės Muitinės departamento prie Lietuvos Respublikos fina</text:span><text:span text:style-name="T303">nsų ministerijos nustatyta tvarka pripažintos eksportuotomis.</text:span></text:p>
      <text:p text:style-name="P304"><text:span text:style-name="T305">Jeigu mokesčio administratorius turi patvirtinimą, kad pateikti klaidingi duomenys apie užsienio šalies rezidentą, tai parduodamos prekės (teikiamos paslaugos (šio straipsnio 6 punktas), už ku</text:span><text:span text:style-name="T306">rias tiesiogiai apmoka užsienio šalies subjektas, susijusios su eksportui ir reeksportui skirtų prekių gamyba, apmokestinamos taikant 13 straipsnio 2 punkte nustatytą tarifą.“</text:span></text:p>
      <text:p text:style-name="P307"/>
      <text:p text:style-name="P308"><text:span text:style-name="T309">10</text:span><text:span text:style-name="T310"><text:s/>straipsnis.<text:s/></text:span><text:span text:style-name="T311">29 straipsnio papildymas</text:span></text:p>
      <text:p text:style-name="P312"><text:span text:style-name="T313">29 straipsnyje po žodžių<text:s/></text:span><text:span text:style-name="T314">„sąskaitą-faktūrą“ įrašyti žodžius „ar kitą dokumentą“, straipsnį papildyti sakiniu „Ši nuostata netaikoma prekių eksportuotojams“ ir jį išdėstyti taip:</text:span></text:p>
      <text:p text:style-name="P315"><text:span text:style-name="T316">„</text:span><text:span text:style-name="T317">29</text:span><text:span text:style-name="T318"><text:s/>straipsnis.</text:span></text:p>
      <text:p text:style-name="P319"><text:span text:style-name="T320">Jeigu mokėtojas apskaičiavo ir įrašė į PVM sąskaitą-faktūrą ar kitą dokumentą PVM už<text:s/></text:span><text:span text:style-name="T321">prekes ir paslaugas, už kurias pagal šį įstatymą mokestis neturi būti skaičiuojamas, tai jis privalo nustatyta tvarka šį mokestį sumokėti į biudžetą. Ši nuostata netaikoma prekių eksportuotojams.“</text:span></text:p>
      <text:p text:style-name="P322"/>
      <text:p text:style-name="P323"><text:span text:style-name="T324">11</text:span><text:span text:style-name="T325"><text:s/>straipsnis.<text:s/></text:span><text:span text:style-name="T326">35 straipsnio 2 dalies pakeitim</text:span><text:span text:style-name="T327">as<text:s/></text:span></text:p>
      <text:p text:style-name="P328"><text:span text:style-name="T329">35 straipsnio 2 dalyje vietoj sakinio „Delspinigiai imami ir už mokėtojo prašymu nepagrįstai jam grąžintas PVM sumas“ įrašyti sakinį „Ta pačia tvarka delspinigiai skaičiuojami ir už ne laiku sumokėtas PVM avansines įmokas“ ir šią dalį išdėstyti taip:</text:span></text:p>
      <text:p text:style-name="P330"><text:span text:style-name="T331">„Nustatytu laiku PVM nesumokėjus (negrąžinus), imami delspinigiai Lietuvos Respublikos mokesčių administravimo įstatymo nustatyta tvarka. Ta pačia tvarka delspinigiai skaičiuojami ir už ne laiku sumokėtas PVM avansines įmokas. Jeigu nesilaikoma nustatytos</text:span><text:span text:style-name="T332"><text:s/>muitinės procedūrų atlikimo tvarkos ir laiku nepateikiama importo arba eksporto muitinės deklaracija, laikas, per kurį turi būti sumokėtas PVM, skaičiuojamas nuo tos dienos, kai ši deklaracija turėjo būti pateikta.“</text:span></text:p>
      <text:p text:style-name="P333"/>
      <text:p text:style-name="P334"><text:span text:style-name="T335">12</text:span><text:span text:style-name="T336"><text:s/>straipsnis.<text:s/></text:span><text:span text:style-name="T337">36 straipsnio</text:span><text:span text:style-name="T338"><text:s/>1 dalies papildymas</text:span></text:p>
      <text:p text:style-name="P339"><text:span text:style-name="T340">36 straipsnio 1 dalyje po žodžių „sumokėjo į biudžetą“ įrašyti žodžius „(per daug grąžinta iš biudžeto)“ ir šią dalį išdėstyti taip:</text:span></text:p>
      <text:p text:style-name="P341"><text:span text:style-name="T342">„Jeigu tikrinant nustatoma, kad asmenys, nurodyti šio įstatymo 6 straipsnio trečiojoje dalyje ir 8 s</text:span><text:span text:style-name="T343">traipsnyje, nesumokėjo PVM, o mokėtojai deklaracijoje sumažino apskaičiuotą PVM sumą arba per daug šio mokesčio atskaitė ir dėl to per mažai jo sumokėjo į biudžetą (per daug grąžinta iš biudžeto), apskaičiuota papildoma mokesčio suma, bauda ir delspinigiai</text:span><text:span text:style-name="T344"><text:s/>turi būti sumokėti į biudžetą Lietuvos Respublikos mokesčių administravimo įstatymo nustatyta tvarka.“</text:span></text:p>
      <text:p text:style-name="P345"/>
      <text:p text:style-name="P346"/>
      <text:p text:style-name="P347"><text:span text:style-name="T348">Skelbiu šį Lietuvos Respublikos Seimo priimtą įstatymą.</text:span></text:p>
      <text:p text:style-name="P349"/>
      <text:p text:style-name="P350">RESPUBLIKOS PREZIDENTAS<text:tab/>ALGIRDAS BRAZAUSKAS</text:p>
      <text:p text:style-name="P351">______________</text:p>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23:22:00Z</meta:creation-date>
    <dc:date>2015-09-18T23:22:00Z</dc:date>
    <meta:template xlink:href="Normal" xlink:type="simple"/>
    <meta:editing-cycles>2</meta:editing-cycles>
    <meta:editing-duration>PT0S</meta:editing-duration>
    <meta:document-statistic meta:page-count="5" meta:paragraph-count="109" meta:word-count="1991" meta:character-count="15168" meta:row-count="442" meta:non-whitespace-character-count="13286"/>
  </office:meta>
</office:document-meta>
</file>