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keep-with-next="alway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text-properties fo:font-weight="bold" style:font-weight-asian="bold" fo:color="#000000"/>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style:text-properties fo:font-weight="bold" style:font-weight-asian="bold"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text-properties fo:font-style="italic" style:font-style-asian="italic"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T687" style:parent-style-name="DefaultParagraphFont" style:family="text">
      <style:text-properties fo:font-style="italic" style:font-style-asian="italic" fo:color="#000000"/>
    </style:style>
    <style:style style:name="P688" style:parent-style-name="Normal" style:family="paragraph">
      <style:paragraph-properties fo:text-indent="0.4916in">
        <style:tab-stops>
          <style:tab-stop style:type="right" style:position="6.0625in"/>
        </style:tab-stops>
      </style:paragraph-properties>
      <style:text-properties fo:text-transform="uppercase" fo:color="#000000"/>
    </style:style>
    <style:style style:name="P689" style:parent-style-name="Normal" style:family="paragraph">
      <style:paragraph-properties>
        <style:tab-stops>
          <style:tab-stop style:type="right" style:position="6.6937in"/>
        </style:tab-stops>
      </style:paragraph-properties>
      <style:text-properties fo:text-transform="uppercase"/>
    </style:style>
    <style:style style:name="P690" style:parent-style-name="Normal" style:family="paragraph">
      <style:paragraph-properties fo:text-align="center">
        <style:tab-stops>
          <style:tab-stop style:type="right" style:position="6.0625in"/>
        </style:tab-stops>
      </style:paragraph-properties>
    </style:style>
    <style:style style:name="T691"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GYVENTOJŲ INDĖLIŲ DRAUDIMO ĮSTATYMO PAKEITIMO</text:p>
      <text:p text:style-name="P13">Į S T A T Y M A S</text:p>
      <text:p text:style-name="P14"/>
      <text:p text:style-name="P15">1999 m. liepos 7 d. Nr. VIII-1300</text:p>
      <text:p text:style-name="P16">Vilnius</text:p>
      <text:p text:style-name="P17"/>
      <text:p text:style-name="P18"><text:span text:style-name="T19">(Žin., 1996, Nr.<text:s/></text:span><text:a xlink:href="https://www.e-tar.lt/portal/lt/legalAct/TAR.172F280D69BC" office:target-frame-name="_blank" xlink:show="new"><text:span text:style-name="T20">1-1</text:span></text:a><text:span text:style-name="T21">, Nr.<text:s/></text:span><text:a xlink:href="https://www.e-tar.lt/portal/lt/legalAct/TAR.C82361A92F9B" office:target-frame-name="_blank" xlink:show="new"><text:span text:style-name="T22">14-354</text:span></text:a><text:span text:style-name="T23">; 1997, Nr.<text:s/></text:span><text:a xlink:href="https://www.e-tar.lt/portal/lt/legalAct/TAR.463D7E3C18A5" office:target-frame-name="_blank" xlink:show="new"><text:span text:style-name="T24">66-1596</text:span></text:a><text:span text:style-name="T25">; 1998, Nr.<text:s/></text:span><text:a xlink:href="https://www.e-tar.lt/portal/lt/legalAct/TAR.332EA11697DE" office:target-frame-name="_blank" xlink:show="new"><text:span text:style-name="T26">115-3247</text:span></text:a><text:span text:style-name="T27">)</text:span></text:p>
      <text:p text:style-name="P28"/>
      <text:p text:style-name="P29"><text:span text:style-name="T30">1</text:span><text:span text:style-name="T31"><text:s/>straipsnis.</text:span><text:span text:style-name="T32"><text:tab/></text:span><text:span text:style-name="T33">Lietuvos Respublikos gyventojų indėlių draudimo įstatymo nauja redakcija</text:span></text:p>
      <text:p text:style-name="P34"><text:span text:style-name="T35">Pakeisti Lietuvos Respublikos gyventojų indėlių draudimo įstatymą ir jį išdėstyti taip:</text:span></text:p>
      <text:p text:style-name="P36"/>
      <text:p text:style-name="P37"><text:span text:style-name="T38">„</text:span><text:span text:style-name="T39">LIETUVOS RESPUBLIKOS<text:s/></text:span></text:p>
      <text:p text:style-name="P40">GYVENTOJŲ INDĖLIŲ DRAUDIMO<text:s/></text:p>
      <text:p text:style-name="P41">Į S T A T Y M A 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o įstatymo paskirtis - nustatyti gyventojų indėlių, laikomų Lietuvos Respublikos įstatymų nustatyta tvarka įsteigtuose bankuose, veikianč</text:span><text:span text:style-name="T55">iuose Lietuvos Respublikos teritorijoje, ir Lietuvos Respublikoje įsteigtuose užsienio bankų filialuose (skyriuose), draudimo tvarką ir šių indėlių kompensavimą valstybės įmonės</text:span><text:span text:style-name="T56"><text:s/></text:span><text:span text:style-name="T57">Indėlių draudimo fondo (toliau - Fondas) lėšomi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Gyventojai</text:span><text:span text:style-name="T67"><text:s/>- Lietuvos Respublikos piliečiai, kitų valstybių piliečiai ir asmenys be pilietybės, laikantys indėlius Lietuvos Respublikos įstatymų nustatyta tvarka įsteigtuose bankuose, veikiančiuose Lietuvos Respublik</text:span><text:span text:style-name="T68">os teritorijoje, ir Lietuvos Respublikoje įsteigtuose užsienio bankų filialuose (skyriuose).</text:span></text:p>
      <text:p text:style-name="P69"><text:span text:style-name="T70">2</text:span><text:span text:style-name="T71">.<text:s/></text:span><text:span text:style-name="T72">Draudėjas</text:span><text:span text:style-name="T73"><text:s/>- Lietuvos Respublikos įstatymų nustatyta tvarka įsteigtas bankas, veikiantis Lietuvos Respublikos teritorijoje, arba Lietuvos Respublikoje įsteig</text:span><text:span text:style-name="T74">ęs filialą (skyrių) užsienio bankas, šio įstatymo nustatyta tvarka mokantis draudimo įmokas.</text:span></text:p>
      <text:p text:style-name="P75"><text:span text:style-name="T76">3</text:span><text:span text:style-name="T77">.<text:s/></text:span><text:span text:style-name="T78">Draudimo</text:span><text:span text:style-name="T79"><text:s/></text:span><text:span text:style-name="T80">išmoka<text:s/></text:span><text:span text:style-name="T81">- šiame įstatyme nustatyta draudiminio užtikrinimo suma, į kurią gyventojas turi teisę draudiminio įvykio atveju.</text:span></text:p>
      <text:p text:style-name="P82"><text:span text:style-name="T83">4</text:span><text:span text:style-name="T84">.<text:s/></text:span><text:span text:style-name="T85">Draudimo įmoka</text:span><text:span text:style-name="T86"><text:s/>- dr</text:span><text:span text:style-name="T87">audėjo įmoka į Fondą, mokama šio įstatymo nustatyta tvarka.</text:span></text:p>
      <text:p text:style-name="P88"><text:span text:style-name="T89">5</text:span><text:span text:style-name="T90">.<text:s/></text:span><text:span text:style-name="T91">Draudiminis įvykis</text:span><text:span text:style-name="T92"><text:s/>- bankroto bylos iškėlimas draudėjui arba sprendimo dėl draudėjo bankinės veiklos nutraukimo priėmimas pagal užsienio valstybių įstatymus, kai draudėjas negali atsiskaity</text:span><text:span text:style-name="T93">ti su kreditoriais.</text:span></text:p>
      <text:p text:style-name="P94"><text:span text:style-name="T95">6</text:span><text:span text:style-name="T96">.<text:s/></text:span><text:span text:style-name="T97">Indėlis</text:span><text:span text:style-name="T98"><text:s/>- gyventojui priklausanti pagal indėlio ir (arba) banko sąskaitos sutartis draudėjo atidarytų sąskaitų teigiamų likučių ir (arba) kitų piniginių lėšų, į kurias gyventojas turi reikalavimo teises (išskyrus reikalavimo teis</text:span><text:span text:style-name="T99">es pagal indėlio pasaugos sutartis), suma. Tuo atveju, kai reikalavimo teises į indėlį turi gyventojų grupė, indėlis padalijamas kiekvienam iš jų lygiomis dalimis, jeigu sutartyse, iš kurių kyla jų reikalavimo teisės, ar teismų sprendimuose nenustatyta ko<text:s/></text:span><text:span text:style-name="T100">kita.</text:span></text:p>
      <text:p text:style-name="P101"><text:span text:style-name="T102">7</text:span><text:span text:style-name="T103">.<text:s/></text:span><text:span text:style-name="T104">Draudimo suma</text:span><text:span text:style-name="T105"><text:s/>- draudžiamo indėlio suma.</text:span></text:p>
      <text:p text:style-name="P106"/>
      <text:p text:style-name="P107"><text:span text:style-name="T108">ANTRASIS</text:span><text:span text:style-name="T109"><text:s/>SKIRSNIS</text:span></text:p>
      <text:p text:style-name="P110"><text:span text:style-name="T111">INDĖLIŲ DRAUDIMO SĄLYGOS</text:span></text:p>
      <text:p text:style-name="P112"/>
      <text:p text:style-name="P113"><text:span text:style-name="T114">3</text:span><text:span text:style-name="T115"><text:s/>straipsnis.<text:s/></text:span><text:span text:style-name="T116">Draudimo objektas ir draudimo suma</text:span></text:p>
      <text:p text:style-name="P117"><text:span text:style-name="T118">1</text:span><text:span text:style-name="T119">. Draudimo objektas yra gyventojų indėliai litais ir užsienio valiuta - Jungtinių Amerikos<text:s/></text:span><text:span text:style-name="T120">Valstijų doleriais, eurais ir Europos Sąjungos šalių nacionalinėmis valiutomis (toliau - užsienio valiuta). Šie indėliai laikomi:</text:span></text:p>
      <text:p text:style-name="P121"><text:span text:style-name="T122">1</text:span><text:span text:style-name="T123">) Lietuvos Respublikos įstatymų nustatyta tvarka įsteigtuose bankuose, veikiančiuose Lietuvos Respublikos teritorijoje;</text:span></text:p>
      <text:p text:style-name="P124"><text:span text:style-name="T125">2</text:span><text:span text:style-name="T126">) Lietuvos Respublikoje įsteigtuose užsienio bankų filialuose (skyriuose), kuriuose esantys indėliai yra draudžiami šio įstatymo nustatyta tvarka.</text:span></text:p>
      <text:p text:style-name="P127"><text:span text:style-name="T128">2</text:span><text:span text:style-name="T129">. Gyventojų indėliai neapdraudžiami Lietuvos Respublikos įstatymų nustatyta tvarka įsteigtų bankų pa</text:span><text:span text:style-name="T130">daliniuose, veikiančiuose ne Lietuvos Respublikos teritorijoje, jeigu Lietuvos Respublikos tarptautinėse sutartyse nenumatyta kitaip.</text:span></text:p>
      <text:p text:style-name="P131"><text:span text:style-name="T132">3</text:span><text:span text:style-name="T133">. Draudimo suma yra lygi indėlio likučiui litais ir (arba) užsienio valiuta, buvusiam banke draudiminio įvykio dieną,</text:span><text:span text:style-name="T134"><text:s/>tačiau ji negali būti didesnė kaip:</text:span></text:p>
      <text:p text:style-name="P135"><text:span text:style-name="T136">1</text:span><text:span text:style-name="T137">) 25 000 litų nuo 1998 m. sausio 1 d.;</text:span></text:p>
      <text:p text:style-name="P138"><text:span text:style-name="T139">2</text:span><text:span text:style-name="T140">) 45 000 litų nuo 1999 m. sausio 1 d.;</text:span></text:p>
      <text:p text:style-name="P141"><text:span text:style-name="T142">3</text:span><text:span text:style-name="T143">) 65 000 litų nuo 2001</text:span><text:span text:style-name="T144"><text:s/></text:span><text:span text:style-name="T145">m. sausio 1 d.</text:span></text:p>
      <text:p text:style-name="P146"/>
      <text:p text:style-name="P147"><text:span text:style-name="T148">4</text:span><text:span text:style-name="T149"><text:s/>straipsnis.<text:s/></text:span><text:span text:style-name="T150">Draudimo išmoka</text:span></text:p>
      <text:p text:style-name="P151"><text:span text:style-name="T152">1</text:span><text:span text:style-name="T153">.</text:span><text:span text:style-name="T154"><text:s/></text:span><text:span text:style-name="T155">Gyventojas įgyja teisę į draudimo išmoką nuo</text:span><text:span text:style-name="T156"><text:s/>draudiminio įvykio dienos. Draudimo išmoką apskaičiuoja Fondas, remdamasis draudėjo draudiminio įvykio dienos duomenimis apie indėlius ir indėlininkus. Draudimo išmokų dydžiai:</text:span></text:p>
      <text:p text:style-name="P157"><text:span text:style-name="T158">1</text:span><text:span text:style-name="T159">) nuo 1998 m. sausio 1 d.:</text:span></text:p>
      <text:p text:style-name="P160"><text:span text:style-name="T161">a) 100 procentų indėlio litais iki 5 000 litų<text:s/></text:span><text:span text:style-name="T162">draudimo sumos;</text:span></text:p>
      <text:p text:style-name="P163"><text:span text:style-name="T164">b) 90 procentų indėlio litais nuo 5 000 iki 10 000 litų draudimo sumos;</text:span></text:p>
      <text:p text:style-name="P165"><text:span text:style-name="T166">c) 70 procentų indėlio litais nuo 10 000 iki 25 000 litų draudimo sumos;</text:span></text:p>
      <text:p text:style-name="P167"><text:span text:style-name="T168">d) 90 procentų indėlio užsienio valiuta iki 5 000 litų draudimo sumos;</text:span></text:p>
      <text:p text:style-name="P169"><text:span text:style-name="T170">e) 80 procentų<text:s/></text:span><text:span text:style-name="T171">indėlio užsienio valiuta nuo 5 000 iki 10 000 litų draudimo sumos;</text:span></text:p>
      <text:p text:style-name="P172"><text:span text:style-name="T173">f) 60 procentų indėlio užsienio valiuta nuo 10 000 iki 25 000 litų draudimo sumos;</text:span></text:p>
      <text:p text:style-name="P174"><text:span text:style-name="T175">2</text:span><text:span text:style-name="T176">) nuo 1999 m. sausio 1 d.:</text:span></text:p>
      <text:p text:style-name="P177"><text:span text:style-name="T178">a) 100 procentų indėlio litais ir (arba) 90 procentų indėlio užsienio<text:s/></text:span><text:span text:style-name="T179">valiuta iki 10 000 litų draudimo sumos;</text:span></text:p>
      <text:p text:style-name="P180"><text:span text:style-name="T181">b) 90 procentų indėlio litais ir (arba) 80 procentų indėlio užsienio valiuta nuo 10 000 iki 25 000 litų draudimo sumos;</text:span></text:p>
      <text:p text:style-name="P182"><text:span text:style-name="T183">c) 70 procentų indėlio litais ir (arba) 60 procentų indėlio užsienio valiuta nuo 25 000 iki<text:s/></text:span><text:span text:style-name="T184">45 000 litų draudimo sumos;</text:span></text:p>
      <text:p text:style-name="P185"><text:span text:style-name="T186">3</text:span><text:span text:style-name="T187">) nuo 2001</text:span><text:span text:style-name="T188"><text:s/></text:span><text:span text:style-name="T189">m. sausio 1 d.:</text:span></text:p>
      <text:p text:style-name="P190"><text:span text:style-name="T191">a) 100 procentų indėlio litais ir (arba) 90 procentų indėlio užsienio valiuta iki 25 000 litų draudimo sumos;</text:span></text:p>
      <text:p text:style-name="P192"><text:span text:style-name="T193">b) 90 procentų indėlio litais ir (arba) 80 procentų indėlio užsienio valiuta nuo<text:s/></text:span><text:span text:style-name="T194">25 000 iki 45 000 litų draudimo sumos;</text:span></text:p>
      <text:p text:style-name="P195"><text:span text:style-name="T196">c) 70 procentų indėlio litais ir (arba) 60 procentų indėlio užsienio valiuta nuo 45 000 iki 65 000 litų draudimo sumos;</text:span></text:p>
      <text:p text:style-name="P197"><text:span text:style-name="T198">4</text:span><text:span text:style-name="T199">) nuo 2002 m. sausio 1 d.:</text:span></text:p>
      <text:p text:style-name="P200"><text:span text:style-name="T201">a) 100 procentų indėlio litais ir (arba) užsienio valiuta iki</text:span><text:span text:style-name="T202"><text:s/>25 000 litų draudimo sumos;</text:span></text:p>
      <text:p text:style-name="P203"><text:span text:style-name="T204">b) 90 procentų indėlio litais ir (arba) užsienio valiuta nuo 25 000 iki 65 000 litų draudimo sumos.</text:span></text:p>
      <text:p text:style-name="P205"><text:span text:style-name="T206">2</text:span><text:span text:style-name="T207">. Draudimo išmokos išmokamos litais per 3 mėnesius nuo draudiminio įvykio dienos. Fondo taryba gali pratęsti šį termin</text:span><text:span text:style-name="T208">ą ne daugiau kaip 2 kartus ir kiekvieną kartą ne ilgiau kaip 3 mėnesiais. Draudimo išmokų išmokėjimo terminas neapriboja gyventojo teisės gauti draudimo išmoką. Draudimo išmokos gyventojams išmokamos be apribojimų, išskyrus šio įstatymo 5 straipsnyje nurod</text:span><text:span text:style-name="T209">ytus atvejus.</text:span></text:p>
      <text:p text:style-name="P210"><text:span text:style-name="T211">3</text:span><text:span text:style-name="T212">. Draudimo išmokų apskaičiavimo</text:span><text:span text:style-name="T213"><text:s/></text:span><text:span text:style-name="T214">ir išmokėjimo tvarką Fondo taryba skelbia „Valstybės žiniose“.</text:span></text:p>
      <text:p text:style-name="P215"><text:span text:style-name="T216">4</text:span><text:span text:style-name="T217">. Kai Fondas išmoka draudimo išmokas draudėjo indėlininkams, draudėjas Fondo nurodymu privalo sumažinti įsipareigojimus gyventojams Fondo</text:span><text:span text:style-name="T218"><text:s/>nurodytomis draudimo išmokų sumomis ir atitinkamai padidinti įsipareigojimus Fondui.</text:span></text:p>
      <text:p text:style-name="P219"><text:span text:style-name="T220">5</text:span><text:span text:style-name="T221">. Gyventojas nuo tos dienos, kai Fondas išmokėjo jam draudimo išmoką, netenka teisių reikalauti iš draudėjo draudimo išmokos dydžio pinigų sumos.</text:span></text:p>
      <text:p text:style-name="P222"/>
      <text:p text:style-name="P223"><text:span text:style-name="T224">5</text:span><text:span text:style-name="T225"><text:s/>straipsnis</text:span><text:span text:style-name="T226">.<text:s/></text:span><text:span text:style-name="T227">Draudimo išmokų apribojimai</text:span></text:p>
      <text:p text:style-name="P228"><text:span text:style-name="T229">1</text:span><text:span text:style-name="T230">. Fondas draudimo išmokų</text:span><text:span text:style-name="T231"><text:s/></text:span><text:span text:style-name="T232">nemoka už:</text:span></text:p>
      <text:p text:style-name="P233"><text:span text:style-name="T234">1</text:span><text:span text:style-name="T235">) indėlius, kurie teismo sprendimu pripažinti įgytais neteisėtu būdu;<text:s/></text:span></text:p>
      <text:p text:style-name="P236"><text:span text:style-name="T237">2</text:span><text:span text:style-name="T238">) indėlius, į kuriuos reikalavimų teisės yra perleistos po draudiminio įvykio dienos;<text:s/></text:span></text:p>
      <text:p text:style-name="P239"><text:span text:style-name="T240">3</text:span><text:span text:style-name="T241">) banko admini</text:span><text:span text:style-name="T242">stracijos ir jo filialų (skyrių) vadovų, bankų tarybos ir valdybos narių indėlius; asmenų, turinčių ne mažesnę kaip 5 procentų banko akcinio kapitalo dalį, indėlius; banko revizijų tarybos narių (revizorių) ir asmenų, atliekančių nepriklausomą banko auditą</text:span><text:span text:style-name="T243">, indėlius; asmenų, kurie ne mažiau kaip 5 procentus banko akcinio kapitalo turinčiose įmonėse turi daugiau kaip 50 procentų kapitalo dalį</text:span><text:span text:style-name="T244">,<text:s/></text:span><text:span text:style-name="T245">indėlius; šiame punkte nurodytų asmenų vaikų (įvaikių), sutuoktinių ir tėvų (įtėvių) indėlius;</text:span></text:p>
      <text:p text:style-name="P246"><text:span text:style-name="T247">4</text:span><text:span text:style-name="T248">) banko paskolos</text:span><text:span text:style-name="T249"><text:s/>gavėjo indėlius, jeigu jų dydis neviršija jo negrąžintų paskolų su palūkanomis dydžio. Jeigu banko paskolos gavėjo indėlis yra didesnis už šio gavėjo negrąžintas paskolas kartu su palūkanomis, kompensuojamas indėlio ir paskolų su palūkanomis skirtumas, be</text:span><text:span text:style-name="T250">t ne didesnis negu nurodytas šio įstatymo 4 straipsnio 1 dalyje;</text:span></text:p>
      <text:p text:style-name="P251"><text:span text:style-name="T252">5</text:span><text:span text:style-name="T253">) anoniminėse ir užkoduotose sąskaitose laikomus indėlius;</text:span></text:p>
      <text:p text:style-name="P254"><text:span text:style-name="T255">6</text:span><text:span text:style-name="T256">) indėlius iki 10 litų arba šią sumą atitinkančią sumą užsienio valiuta.</text:span></text:p>
      <text:p text:style-name="P257"><text:span text:style-name="T258">2</text:span><text:span text:style-name="T259">.</text:span><text:span text:style-name="T260"><text:s/></text:span><text:span text:style-name="T261">Gyventojams, dėl kurių indėlių lėšų<text:s/></text:span><text:span text:style-name="T262">įsigijimo teisėtumo kreiptasi į teisėsaugos institucijas, tačiau dar nepriimtas sprendimas, Fondo taryba sustabdo draudimo išmokų</text:span><text:span text:style-name="T263"><text:s/></text:span><text:span text:style-name="T264">išmokėjimą.</text:span></text:p>
      <text:p text:style-name="P265"/>
      <text:p text:style-name="P266"><text:span text:style-name="T267">6</text:span><text:span text:style-name="T268"><text:s/>straipsnis.<text:s/></text:span><text:span text:style-name="T269">Draudimo įmoka</text:span></text:p>
      <text:p text:style-name="P270"><text:span text:style-name="T271">1</text:span><text:span text:style-name="T272">. Metinė draudimo įmoka sudaro 1,5 procento Lietuvos Respublikos įstatymų</text:span><text:span text:style-name="T273"><text:s/>nustatyta tvarka įsteigtame banke, veikiančiame Lietuvos Respublikos teritorijoje, ar Lietuvos Respublikoje įsteigtame užsienio banko filiale (skyriuje) laikomų gyventojų indėlių litais ir užsienio valiuta sumos. Nuo 2000 m. sausio 1 d. metinė draudimo įm</text:span><text:span text:style-name="T274">oka sudaro 1 procentą Lietuvos Respublikos įstatymų nustatyta tvarka įsteigtame banke, veikiančiame Lietuvos Respublikos teritorijoje, ar Lietuvos Respublikoje įsteigtame užsienio banko filiale (skyriuje) laikomų gyventojų indėlių litais ir užsienio valiut</text:span><text:span text:style-name="T275">a sumos. Įmokos apskaičiavimo, mokėjimo tvarką ir terminus nustato Fondo taryba.</text:span></text:p>
      <text:p text:style-name="P276"><text:span text:style-name="T277">2</text:span><text:span text:style-name="T278">. Lietuvos Respublikos įstatymų nustatyta tvarka įsteigti</text:span><text:span text:style-name="T279"><text:s/></text:span><text:span text:style-name="T280">bankai, veikiantys Lietuvos Respublikos teritorijoje, išskyrus šio įstatymo 3 straipsnio 2 dalyje bei 24 straips</text:span><text:span text:style-name="T281">nyje nurodytus atvejus, privalo apdrausti Fonde gyventojų indėlius ir mokėti šio straipsnio 1 dalyje nurodytas draudimo įmokas.</text:span></text:p>
      <text:p text:style-name="P282"><text:span text:style-name="T283">3</text:span><text:span text:style-name="T284">. Užsienio bankas privalo Fonde apdrausti Lietuvos Respublikoje įsteigtame šio užsienio banko filiale (skyriuje) laikomus g</text:span><text:span text:style-name="T285">yventojų indėlius ir mokėti šio straipsnio 1 dalyje nurodytas draudimo įmokas, jeigu šiame filiale (skyriuje) laikomi indėliai nėra apdrausti pagal užsienio valstybės, kurios jurisdikcijai priklauso filialą (skyrių) įsteigęs bankas, įstatymus.<text:s/></text:span></text:p>
      <text:p text:style-name="P286"><text:span text:style-name="T287">4</text:span><text:span text:style-name="T288">. Jeig</text:span><text:span text:style-name="T289">u Lietuvos Respublikoje įsteigtame užsienio banko filiale (skyriuje) laikomi indėliai užsienio banko yra apdrausti pagal užsienio valstybės įstatymus, tačiau Fondo taryba nustato, kad šios indėlių draudimo sąlygos yra blogesnės, negu nustatyta šiame įstaty</text:span><text:span text:style-name="T290">me, tai užsienio bankas privalo papildomai apdrausti Lietuvos Respublikoje įsteigtame užsienio banko filiale (skyriuje) laikomus gyventojų indėlius Fondo tarybos nustatyta tvarka.<text:s/></text:span></text:p>
      <text:p text:style-name="P291"><text:span text:style-name="T292">5</text:span><text:span text:style-name="T293">. Jeigu draudėjas per Fondo tarybos nustatytą laiką nesumokėjo draudim</text:span><text:span text:style-name="T294">o įmokos ar jos dalies į Fondo sąskaitą, už kiekvieną pavėluotą dieną skaičiuojami <text:s/>delspinigiai nuo nustatytu laiku nesumokėtos draudimo įmokos sumos. Delspinigių dydis apskaičiuojamas vadovaujantis Lietuvos Respublikos mokesčių administravimo įstatymo 39</text:span><text:span text:style-name="T295"><text:s/>straipsnio 3 dalies nuostatomis.</text:span></text:p>
      <text:p text:style-name="P296"/>
      <text:p text:style-name="P297"><text:span text:style-name="T298">7</text:span><text:span text:style-name="T299"><text:s/>straipsnis.<text:s/></text:span><text:span text:style-name="T300">Draudimo nutraukimas</text:span></text:p>
      <text:p text:style-name="P301"><text:span text:style-name="T302">1</text:span><text:span text:style-name="T303">. Jeigu Lietuvos bankas laikinai ar visam laikui atšaukia draudėjui leidimą atlikti vieną ar visas operacijas, sustabdo banko tarybos įgaliojimus, nušalina banko valdybą, admi</text:span><text:span text:style-name="T304">nistracijos vadovą ir paskiria banko laikinąjį administratorių, apriboja disponavimą draudėjo sąskaitomis, esančiomis Lietuvos banke, arba atitinkamas priemones užsienio bankui pritaiko užsienio valstybės, kurios jurisdikcijai priklauso filialą (skyrių) Li</text:span><text:span text:style-name="T305">etuvos Respublikoje įsteigęs bankas, bankų priežiūros institucija, ir kai draudėjo rizikinga veikla kelia pavojų Fondo likvidumui, Fondo taryba turi teisę nutraukti draudėjo naujai priimamų indėlių draudimą.</text:span></text:p>
      <text:p text:style-name="P306"><text:span text:style-name="T307">2</text:span><text:span text:style-name="T308">. Fondas įspėja draudėją apie indėlių draud</text:span><text:span text:style-name="T309">imo nutraukimą ne vėliau kaip prieš 12 mėnesių. Jei per šį laikotarpį draudėjas nepašalina pažeidimų, Fondo tarybos sprendimu nutraukiamas draudėjo priimamų indėlių draudimas. Apie indėlių draudimo nutraukimą Fondas paskelbia „Valstybės žinių“ priede. Jeig</text:span><text:span text:style-name="T310">u draudėjas, kuriam nutraukiamas indėlių draudimas, bankrutuoja, Fondas išmoka draudimo išmokas tiems gyventojams, kurių indėliai buvo laikomi pas draudėją iki sprendimo apie draudimo nutraukimą paskelbimo „Valstybės žinių“ priede.</text:span></text:p>
      <text:p text:style-name="P311"/>
      <text:p text:style-name="P312"><text:span text:style-name="T313">TREČIASIS</text:span><text:span text:style-name="T314"><text:s/>SKIRS</text:span><text:span text:style-name="T315">NIS</text:span></text:p>
      <text:p text:style-name="P316"><text:span text:style-name="T317">INDĖLIŲ DRAUDIMO FONDAS</text:span></text:p>
      <text:p text:style-name="P318"/>
      <text:p text:style-name="P319"><text:span text:style-name="T320">8</text:span><text:span text:style-name="T321"><text:s/>straipsnis.<text:s/></text:span><text:span text:style-name="T322">Fondo statusas</text:span></text:p>
      <text:p text:style-name="P323"><text:span text:style-name="T324">1</text:span><text:span text:style-name="T325">. Fondas yra Lietuvos Respublikoje įregistruota valstybės įmonė, turinti juridinio asmens teises, savarankišką balansą ir sąskaitą Lietuvos banke, antspaudą su Lietuvos valstybės herbu ir p</text:span><text:span text:style-name="T326">avadinimu Valstybės įmonė Indėlių draudimo fondas.</text:span></text:p>
      <text:p text:style-name="P327"><text:span text:style-name="T328">2</text:span><text:span text:style-name="T329">. Fondą steigia Lietuvos Respublikos</text:span><text:span text:style-name="T330"><text:s/></text:span><text:span text:style-name="T331">Vyriausybė ir paveda Finansų ministerijai vykdyti Fondo steigėjo funkcijas. Fondas registruojamas Lietuvos Respublikos įmonių rejestro įstatymo nustatyta tvarka.</text:span></text:p>
      <text:p text:style-name="P332"><text:span text:style-name="T333">3</text:span><text:span text:style-name="T334">. Fondas savo veikloje vadovaujasi šiuo įstatymu, Lietuvos Respublikos valstybės ir savivaldybės įmonių įstatymu ir kitais teisės aktais, jei šis įstatymas nenustato ko kita, taip pat savo įstatais.</text:span></text:p>
      <text:p text:style-name="P335"><text:span text:style-name="T336">4</text:span><text:span text:style-name="T337">. Fondas neatsako už valstybės prievoles.<text:s/></text:span><text:span text:style-name="T338">Valstybė atsako tik už šiame įstatyme nustatytas draudimines Fondo prievoles.</text:span></text:p>
      <text:p text:style-name="P339"/>
      <text:p text:style-name="P340"><text:span text:style-name="T341">9</text:span><text:span text:style-name="T342"><text:s/>straipsnis.<text:s/></text:span><text:span text:style-name="T343">Fondo įstatai</text:span></text:p>
      <text:p text:style-name="P344"><text:span text:style-name="T345">Fondo įstatuose turi būti nurodytos Fondo funkcijos, jo tarybos ir administracijos teisės bei pareigos, taip pat Lietuvos Respublikos valstyb</text:span><text:span text:style-name="T346">ės ir savivaldybės įmonių įstatymo 6 straipsnyje nustatyti kiti reikalavimai. Fondo įstatus tvirtina Lietuvos Respublikos Vyriausybė.</text:span></text:p>
      <text:p text:style-name="P347"/>
      <text:p text:style-name="P348"><text:span text:style-name="T349">10</text:span><text:span text:style-name="T350"><text:s/>straipsnis.<text:s/></text:span><text:span text:style-name="T351">Fondo funkcijos</text:span></text:p>
      <text:p text:style-name="P352"><text:span text:style-name="T353">Įgyvendindamas šį įstatymą, Fondas atlieka šias funkcijas:</text:span></text:p>
      <text:p text:style-name="P354"><text:span text:style-name="T355">1</text:span><text:span text:style-name="T356">) kaupia, valdo šio<text:s/></text:span><text:span text:style-name="T357">įstatymo nustatyta tvarka surinktas lėšas ir jomis disponuoja;</text:span></text:p>
      <text:p text:style-name="P358"><text:span text:style-name="T359">2</text:span><text:span text:style-name="T360">) apskaičiuoja ir išmoka gyventojams draudimo išmokas;</text:span></text:p>
      <text:p text:style-name="P361"><text:span text:style-name="T362">3</text:span><text:span text:style-name="T363">) tikrina, ar draudėjai nepažeidžia nustatytos indėlių draudimo tvarkos;</text:span></text:p>
      <text:p text:style-name="P364"><text:span text:style-name="T365">4</text:span><text:span text:style-name="T366">) įvertina draudimo riziką;</text:span></text:p>
      <text:p text:style-name="P367"><text:span text:style-name="T368">5</text:span><text:span text:style-name="T369">) atlieka kitas F</text:span><text:span text:style-name="T370">ondo įstatuose numatytas funkcijas.</text:span></text:p>
      <text:p text:style-name="P371"/>
      <text:p text:style-name="P372"><text:span text:style-name="T373">11</text:span><text:span text:style-name="T374"><text:s/>straipsnis.<text:s/></text:span><text:span text:style-name="T375">Fondo veikla</text:span></text:p>
      <text:p text:style-name="P376"><text:span text:style-name="T377">Fondas draudžia gyventojų indėlius, investuoja Fondo lėšas ir atlieka kitą Fondo įstatuose numatytą veiklą.</text:span></text:p>
      <text:p text:style-name="P378"/>
      <text:p text:style-name="P379"><text:span text:style-name="T380">12</text:span><text:span text:style-name="T381"><text:s/></text:span><text:span text:style-name="T382">straipsnis.<text:s/></text:span><text:span text:style-name="T383">Fondo teisės</text:span></text:p>
      <text:p text:style-name="P384"><text:span text:style-name="T385">Fondas, atlikdamas jam pavestas funk</text:span><text:span text:style-name="T386">cijas, turi teisę:</text:span></text:p>
      <text:p text:style-name="P387"><text:span text:style-name="T388">1</text:span><text:span text:style-name="T389">) turėti atsiskaitomąsias nacionalinės valiutos ir užsienio valiutos sąskaitas Lietuvos banke;</text:span></text:p>
      <text:p text:style-name="P390"><text:span text:style-name="T391">2</text:span><text:span text:style-name="T392">) sudaryti sutartis, prisiimti įsipareigojimus;</text:span></text:p>
      <text:p text:style-name="P393"><text:span text:style-name="T394">3</text:span><text:span text:style-name="T395">) įstatymų ir Fondo įstatų nustatyta tvarka disponuoti Fondo lėšomis ir turtu;</text:span></text:p>
      <text:p text:style-name="P396"><text:span text:style-name="T397">4</text:span><text:span text:style-name="T398">) nutraukti indėlių draudimą šio įstatymo 7 straipsnyje numatytais atvejais;</text:span></text:p>
      <text:p text:style-name="P399"><text:span text:style-name="T400">5</text:span><text:span text:style-name="T401">) tikrinti draudimo įmokų apskaičiavimo ir mokėjimo teisingumą;</text:span></text:p>
      <text:p text:style-name="P402"><text:span text:style-name="T403">6</text:span><text:span text:style-name="T404">) gauti iš draudėjo ir Lietuvos banko informaciją, reikalingą Fondo funkcijoms atlikti;</text:span></text:p>
      <text:p text:style-name="P405"><text:span text:style-name="T406">7</text:span><text:span text:style-name="T407">) Fondo<text:s/></text:span><text:span text:style-name="T408">įsipareigojimams vykdyti imti paskolas su valstybės garantija;</text:span></text:p>
      <text:p text:style-name="P409"><text:span text:style-name="T410">8</text:span><text:span text:style-name="T411">) gauti</text:span><text:span text:style-name="T412"><text:s/></text:span><text:span text:style-name="T413">likviduojamo</text:span><text:span text:style-name="T414"><text:s/></text:span><text:span text:style-name="T415">banko, kuriame gyventojų indėliai buvo apdrausti pagal šį įstatymą,</text:span><text:span text:style-name="T416"><text:s/></text:span><text:span text:style-name="T417">turto dalį;</text:span></text:p>
      <text:p text:style-name="P418"><text:span text:style-name="T419">9</text:span><text:span text:style-name="T420">) ne ginčo tvarka išieškoti iš draudėjo laiku nesumokėtas įmokas;</text:span></text:p>
      <text:p text:style-name="P421"><text:span text:style-name="T422">10</text:span><text:span text:style-name="T423">) užsiimti</text:span><text:span text:style-name="T424"><text:s/>kita Fondo įstatuose numatyta veikla.</text:span></text:p>
      <text:p text:style-name="P425"/>
      <text:p text:style-name="P426"><text:span text:style-name="T427">13</text:span><text:span text:style-name="T428"><text:s/>straipsnis.<text:s/></text:span><text:span text:style-name="T429">Fondo valdymas<text:s/></text:span></text:p>
      <text:p text:style-name="P430"><text:span text:style-name="T431">Fondo valdymo organai yra Fondo taryba ir administracija.</text:span></text:p>
      <text:p text:style-name="P432"/>
      <text:p text:style-name="P433"><text:span text:style-name="T434">14</text:span><text:span text:style-name="T435"><text:s/>straipsnis.<text:s/></text:span><text:span text:style-name="T436">Fondo taryba</text:span></text:p>
      <text:p text:style-name="P437"><text:span text:style-name="T438">1</text:span><text:span text:style-name="T439">. Taryba sudaroma iš 6 narių, kuriuos skiria Lietuvos Respublikos Vyriausybė.</text:span><text:span text:style-name="T440"><text:s/>Finansų ministerija ir Lietuvos bankas teikia po du kandidatus, o Seimo Biudžeto ir finansų komitetas bei Lietuvos bankų asociacija - po vieną kandidatą. Taryba sudaroma ne ilgesniam kaip 4 metų laikotarpiui. Tarybos sudėtis atnaujinama kas 2 metai pakeič</text:span><text:span text:style-name="T441">iant ne mažiau kaip 2 narius.</text:span></text:p>
      <text:p text:style-name="P442"><text:span text:style-name="T443">2</text:span><text:span text:style-name="T444">. Tarybos nariais gali būti tik Lietuvos Respublikos piliečiai.</text:span></text:p>
      <text:p text:style-name="P445"><text:span text:style-name="T446">3</text:span><text:span text:style-name="T447">. Fondo tarybai vadovauja tarybos pirmininkas. Jį skiria Lietuvos Respublikos Vyriausybė iš Fondo tarybos narių.</text:span></text:p>
      <text:p text:style-name="P448"><text:span text:style-name="T449">4</text:span><text:span text:style-name="T450">. Fondo taryba:</text:span></text:p>
      <text:p text:style-name="P451"><text:span text:style-name="T452">1</text:span><text:span text:style-name="T453">) skiria<text:s/></text:span><text:span text:style-name="T454">pareigoms ir atleidžia iš jų Fondo administracijos vadovą ir vyriausiąjį finansininką;</text:span></text:p>
      <text:p text:style-name="P455"><text:span text:style-name="T456">2</text:span><text:span text:style-name="T457">) teikia pasiūlymus Lietuvos Respublikos Vyriausybei dėl Fondo įstatų pakeitimo;</text:span></text:p>
      <text:p text:style-name="P458"><text:span text:style-name="T459">3</text:span><text:span text:style-name="T460">) nustato draudimo įmokų apskaičiavimo, mokėjimo tvarką ir terminus;</text:span></text:p>
      <text:p text:style-name="P461"><text:span text:style-name="T462">4</text:span><text:span text:style-name="T463">)<text:s/></text:span><text:span text:style-name="T464">nustato draudimo išmokų apskaičiavimo ir išmokėjimo tvarką;</text:span></text:p>
      <text:p text:style-name="P465"><text:span text:style-name="T466">5</text:span><text:span text:style-name="T467">) nustato Fondo lėšų investavimo tvarką;</text:span></text:p>
      <text:p text:style-name="P468"><text:span text:style-name="T469">6</text:span><text:span text:style-name="T470">) priima sprendimus dėl indėlių draudimo nutraukimo;</text:span></text:p>
      <text:p text:style-name="P471"><text:span text:style-name="T472">7</text:span><text:span text:style-name="T473">) tvirtina metinę Fondo ataskaitą;</text:span></text:p>
      <text:p text:style-name="P474"><text:span text:style-name="T475">8</text:span><text:span text:style-name="T476">) tvirtina išlaidų, nesusijusių su draudimo išm</text:span><text:span text:style-name="T477">okų išmokėjimu, sąmatą;</text:span></text:p>
      <text:p text:style-name="P478"><text:span text:style-name="T479">9</text:span><text:span text:style-name="T480">) nustato gyventojų pretenzijų dėl draudimo išmokos išmokėjimo patenkinimo tvarką;</text:span></text:p>
      <text:p text:style-name="P481"><text:span text:style-name="T482">10</text:span><text:span text:style-name="T483">) nustato, kas yra Fondo komercinė paslaptis;</text:span></text:p>
      <text:p text:style-name="P484"><text:span text:style-name="T485">11</text:span><text:span text:style-name="T486">) nagrinėja gyventojų pareiškimus dėl administracijos veiksmų;</text:span></text:p>
      <text:p text:style-name="P487"><text:span text:style-name="T488">12</text:span><text:span text:style-name="T489">) nustato užsieni</text:span><text:span text:style-name="T490">o banko Lietuvos Respublikoje įsteigtame filiale (skyriuje) laikomų indėlių papildomo draudimo tvarką;</text:span></text:p>
      <text:p text:style-name="P491"><text:span text:style-name="T492">13</text:span><text:span text:style-name="T493">) tvirtina Fondo administracijos ir darbuotojų darbo apmokėjimo bei skatinimo tvarką;</text:span></text:p>
      <text:p text:style-name="P494"><text:span text:style-name="T495">14</text:span><text:span text:style-name="T496">) nustato Fondo administracijos vadovo, jo pavaduotojo<text:s/></text:span><text:span text:style-name="T497">ir vyriausiojo finansininko atlyginimus;</text:span></text:p>
      <text:p text:style-name="P498"><text:span text:style-name="T499">15</text:span><text:span text:style-name="T500">) paskirsto Fondo pelną Lietuvos Respublikos Vyriausybės ar jos įgaliotos institucijos nustatyta tvarka;</text:span></text:p>
      <text:p text:style-name="P501"><text:span text:style-name="T502">16</text:span><text:span text:style-name="T503">) atlieka kitas funkcijas, nustatytas šiame ir kituose Lietuvos Respublikos įstatymuose, taip pat<text:s/></text:span><text:span text:style-name="T504">kituose teisės aktuose bei Fondo įstatuose.<text:s/></text:span></text:p>
      <text:p text:style-name="P505"/>
      <text:p text:style-name="P506"><text:span text:style-name="T507">15</text:span><text:span text:style-name="T508"><text:s/>straipsnis.<text:s/></text:span><text:span text:style-name="T509">Fondo administracija</text:span></text:p>
      <text:p text:style-name="P510"><text:span text:style-name="T511">1</text:span><text:span text:style-name="T512">. Administracija valdo Fondą jo įstatuose nustatyta tvarka.</text:span></text:p>
      <text:p text:style-name="P513"><text:span text:style-name="T514">2</text:span><text:span text:style-name="T515">. Administracijos veiklai vadovauja administracijos vadovas, kuris atskaitingas tarybai.</text:span></text:p>
      <text:p text:style-name="P516"><text:span text:style-name="T517">3</text:span><text:span text:style-name="T518">.<text:s/></text:span><text:span text:style-name="T519">Administracijos vadovas įstatymų nustatyta tvarka sudaro ir nutraukia darbo sutartis su Fondo darbuotojais. Administracijos vadovas, vadovaudamasis Fondo įstatais, turi teisę Fondo vardu sudaryti sandorius, atstovauti Fondui valdžios ir valdymo institucijo</text:span><text:span text:style-name="T520">se, teisme bei gali turėti kitas Fondo įstatuose nurodytas teises.</text:span></text:p>
      <text:p text:style-name="P521"><text:span text:style-name="T522">4</text:span><text:span text:style-name="T523">. Administracijos vadovas ir darbuotojai Lietuvos Respublikos įstatymų nustatyta tvarka privalo atlyginti Fondui nuostolius, padarytus dėl jų kaltės.</text:span></text:p>
      <text:p text:style-name="P524"/>
      <text:p text:style-name="P525"><text:span text:style-name="T526">16</text:span><text:span text:style-name="T527"><text:s/>straipsnis.<text:s/></text:span><text:span text:style-name="T528">Fondo<text:s/></text:span><text:span text:style-name="T529">komercinių paslapčių saugojimas</text:span></text:p>
      <text:p text:style-name="P530"><text:span text:style-name="T531">1</text:span><text:span text:style-name="T532">. Informacija, laikoma Fondo komercine paslaptimi, gali būti teikiama tik įstatymų nustatytoms institucijoms ir įstatymų nustatyta tvarka. Kitų valstybių atitinkamoms institucijoms Fondo komercinė paslaptis gali būti at</text:span><text:span text:style-name="T533">skleista tik tada, jei tokios informacijos slaptumą garantuoja tų valstybių įstatymai.</text:span></text:p>
      <text:p text:style-name="P534"><text:span text:style-name="T535">2</text:span><text:span text:style-name="T536">. Už informacijos, laikomos Fondo komercine paslaptimi, paskleidimą Fondo tarybos nariai ir darbuotojai atsako įstatymų nustatyta tvarka.</text:span></text:p>
      <text:p text:style-name="P537"/>
      <text:p text:style-name="P538"><text:span text:style-name="T539">17</text:span><text:span text:style-name="T540"><text:s/>straipsnis.<text:s/></text:span><text:span text:style-name="T541">Fondo kapitalas</text:span></text:p>
      <text:p text:style-name="P542"><text:span text:style-name="T543">1</text:span><text:span text:style-name="T544">. Fondo kapitalą sudaro įstatinis ir atsargos kapitalas.</text:span></text:p>
      <text:p text:style-name="P545"><text:span text:style-name="T546">2</text:span><text:span text:style-name="T547">. Fondo įstatinis kapitalas formuojamas iš valstybės biudžeto lėšų.</text:span></text:p>
      <text:p text:style-name="P548"><text:span text:style-name="T549">3</text:span><text:span text:style-name="T550">. Fondo įstatinis kapitalas steigimo metu yra 10 mln. litų.</text:span></text:p>
      <text:p text:style-name="P551"><text:span text:style-name="T552">4</text:span><text:span text:style-name="T553">. Fondo įstatinis kapitalas iki 200</text:span><text:span text:style-name="T554">2 m. turi būti padidintas iki 60 mln. litų.</text:span></text:p>
      <text:p text:style-name="P555"><text:span text:style-name="T556">5</text:span><text:span text:style-name="T557">. Jeigu Fondo turtas tampa mažesnis už jo įsipareigojimus, lėšos jam padidinti iki Fondo įstatinio kapitalo dydžio numatomos valstybės biudžete.</text:span></text:p>
      <text:p text:style-name="P558"><text:span text:style-name="T559">6</text:span><text:span text:style-name="T560">. Atsargos kapitalas formuojamas iš Fondo pelno.</text:span></text:p>
      <text:p text:style-name="P561"/>
      <text:p text:style-name="P562"><text:span text:style-name="T563">18</text:span><text:span text:style-name="T564"><text:s/>straipsnis.<text:s/></text:span><text:span text:style-name="T565">Fondo pajamos</text:span></text:p>
      <text:p text:style-name="P566"><text:span text:style-name="T567">Fondo pajamas sudaro:</text:span></text:p>
      <text:p text:style-name="P568"><text:span text:style-name="T569">1</text:span><text:span text:style-name="T570">) draudėjo draudimo įmokos;</text:span></text:p>
      <text:p text:style-name="P571"><text:span text:style-name="T572">2</text:span><text:span text:style-name="T573">) delspinigiai;</text:span></text:p>
      <text:p text:style-name="P574"><text:span text:style-name="T575">3</text:span><text:span text:style-name="T576">) pajamos iš Fondo lėšų investavimo;</text:span></text:p>
      <text:p text:style-name="P577"><text:span text:style-name="T578">4</text:span><text:span text:style-name="T579">) lėšos, įstatymų nustatyta tvarka išieškotos iš likviduojamo banko;</text:span></text:p>
      <text:p text:style-name="P580"><text:span text:style-name="T581">5</text:span><text:span text:style-name="T582">) lėšos, gautos iš kitos Fondo<text:s/></text:span><text:span text:style-name="T583">įstatuose numatytos veiklos.</text:span></text:p>
      <text:p text:style-name="P584"/>
      <text:p text:style-name="P585"><text:span text:style-name="T586">19</text:span><text:span text:style-name="T587"><text:s/>straipsnis.<text:s/></text:span><text:span text:style-name="T588">Fondo išlaidos</text:span></text:p>
      <text:p text:style-name="P589"><text:span text:style-name="T590">Fondo išlaidas sudaro:</text:span></text:p>
      <text:p text:style-name="P591"><text:span text:style-name="T592">1</text:span><text:span text:style-name="T593">) draudimo išmokos;</text:span></text:p>
      <text:p text:style-name="P594"><text:span text:style-name="T595">2</text:span><text:span text:style-name="T596">) Fondo administracijos ir Fondo darbuotojų išlaikymo išlaidos;</text:span></text:p>
      <text:p text:style-name="P597"><text:span text:style-name="T598">3</text:span><text:span text:style-name="T599">) išlaidos dėl operacijų su vertybiniais popieriais;</text:span></text:p>
      <text:p text:style-name="P600"><text:span text:style-name="T601">4</text:span><text:span text:style-name="T602">) palūka</text:span><text:span text:style-name="T603">nos už Fondo imamas paskolas;</text:span></text:p>
      <text:p text:style-name="P604"><text:span text:style-name="T605">5</text:span><text:span text:style-name="T606">) kitos išlaidos, susidariusios atliekant funkcijas, kurios neprieštarauja Lietuvos Respublikos įstatymams ir Fondo įstatams.</text:span></text:p>
      <text:p text:style-name="P607"/>
      <text:p text:style-name="P608"><text:span text:style-name="T609">20</text:span><text:span text:style-name="T610"><text:s/>straipsnis.<text:s/></text:span><text:span text:style-name="T611">Fondo veiklos rezultatas</text:span></text:p>
      <text:p text:style-name="P612"><text:span text:style-name="T613">1</text:span><text:span text:style-name="T614">. Finansinių metų rezultatas yra Fondo pe</text:span><text:span text:style-name="T615">lnas (nuostolis). Fondo pelnas turi būti paskirstytas ne vėliau kaip per 4 mėnesius nuo finansinių metų pabaigos.<text:s/></text:span></text:p>
      <text:p text:style-name="P616"><text:span text:style-name="T617">2</text:span><text:span text:style-name="T618">. Fondo pelnas gali būti naudojamas:</text:span></text:p>
      <text:p text:style-name="P619"><text:span text:style-name="T620">1</text:span><text:span text:style-name="T621">) Fondo nuostoliams ir įsiskolinimams padengti;</text:span></text:p>
      <text:p text:style-name="P622"><text:span text:style-name="T623">2</text:span><text:span text:style-name="T624">) atskaitymams į atsargos kapitalą.</text:span></text:p>
      <text:p text:style-name="P625"><text:span text:style-name="T626">3</text:span><text:span text:style-name="T627">. Finansiniai metai prasideda sausio 1 d. ir baigiasi gruodžio 31 d.</text:span></text:p>
      <text:p text:style-name="P628"/>
      <text:p text:style-name="P629"><text:span text:style-name="T630">21</text:span><text:span text:style-name="T631"><text:s/>straipsnis.<text:s/></text:span><text:span text:style-name="T632">Fondo lėšų investavimas</text:span></text:p>
      <text:p text:style-name="P633"><text:span text:style-name="T634">Fondo lėšos gali būti investuojamos tik į Lietuvos Respublikos Vyriausybės bei kitų valstybių vyriausybių vertybinius popierius.</text:span></text:p>
      <text:p text:style-name="P635"/>
      <text:p text:style-name="P636"><text:span text:style-name="T637">22</text:span><text:span text:style-name="T638"><text:s/></text:span><text:span text:style-name="T639">straipsnis.<text:s/></text:span><text:span text:style-name="T640">Finansinės veiklos kontrolė</text:span></text:p>
      <text:p text:style-name="P641"><text:span text:style-name="T642">Metinė Fondo finansinė ataskaita turi būti patikrinta nepriklausomo audito ir paskelbta ne vėliau kaip per 4</text:span><text:span text:style-name="T643"><text:s/></text:span><text:span text:style-name="T644">mėnesius nuo finansinių metų pabaigos.</text:span></text:p>
      <text:p text:style-name="P645"/>
      <text:p text:style-name="P646"><text:span text:style-name="T647">23</text:span><text:span text:style-name="T648"><text:s/>straipsnis.<text:s/></text:span><text:span text:style-name="T649">Fondo atleidimas nuo mokesčių</text:span></text:p>
      <text:p text:style-name="P650"><text:span text:style-name="T651">Fondas<text:s/></text:span><text:span text:style-name="T652">atleidžiamas nuo juridinių asmenų pelno mokesčio bei palūkanų už kapitalo naudojimą mokėjimo į valstybės biudžetą.</text:span></text:p>
      <text:p text:style-name="P653"/>
      <text:p text:style-name="P654"><text:span text:style-name="T655">KETVIRTASIS</text:span><text:span text:style-name="T656"><text:s/>SKIRSNIS</text:span></text:p>
      <text:p text:style-name="P657"><text:span text:style-name="T658">BAIGIAMOSIOS NUOSTATOS</text:span></text:p>
      <text:p text:style-name="P659"/>
      <text:p text:style-name="P660"><text:span text:style-name="T661">24</text:span><text:span text:style-name="T662"><text:s/>straipsnis.</text:span><text:span text:style-name="T663"><text:tab/></text:span><text:span text:style-name="T664">Veikiančių bankų dalyvavimas šiame įstatyme reglamentuojamoje draudi</text:span><text:span text:style-name="T665">mo sistemoje</text:span></text:p>
      <text:p text:style-name="P666"><text:span text:style-name="T667">1</text:span><text:span text:style-name="T668">. Šiame įstatyme reglamentuojamoje indėlių draudimo sistemoje nedalyvauja:</text:span></text:p>
      <text:p text:style-name="P669"><text:span text:style-name="T670">1</text:span><text:span text:style-name="T671">) bankai, kurie nepriima indėlių iš gyventojų;</text:span></text:p>
      <text:p text:style-name="P672"><text:span text:style-name="T673">2</text:span><text:span text:style-name="T674">) bankai, kuriems šio įstatymo įsigaliojimo metu buvo pritaikyta viena iš Lietuvos Respublikos komercinių ba</text:span><text:span text:style-name="T675">nkų įstatymo 37 straipsnio 1 dalies 3, 7, 8 ir 9 punktuose numatytų poveikio priemonių arba iškelta bankroto byla.</text:span></text:p>
      <text:p text:style-name="P676"><text:span text:style-name="T677">2</text:span><text:span text:style-name="T678">. Fondo taryba gali leisti dalyvauti indėlių draudimo sistemoje bankui, kuriam pritaikyta Lietuvos Respublikos komercinių bankų įstaty</text:span><text:span text:style-name="T679">mo 37 straipsnio 1 dalies 3 punkte nurodyta poveikio priemonė, atsižvelgdama į banko finansinę būklę ar jo veiklos pažeidimo pobūdį.</text:span></text:p>
      <text:p text:style-name="P680"><text:span text:style-name="T681">3</text:span><text:span text:style-name="T682">. Lietuvos bankui atšaukus šiame straipsnyje nustatytų poveikio priemonių taikymą, bankai privalo šio įstatymo nustaty</text:span><text:span text:style-name="T683">ta tvarka drausti gyventojų indėlius.“</text:span></text:p>
      <text:p text:style-name="P684"/>
      <text:p text:style-name="P685"/>
      <text:p text:style-name="P686"><text:span text:style-name="T687">Skelbiu šį Lietuvos Respublikos Seimo priimtą įstatymą.</text:span></text:p>
      <text:p text:style-name="P688"/>
      <text:p text:style-name="P689">RESPUBLIKOS PREZIDENTAS<text:tab/>VALDAS ADAMKUS</text:p>
      <text:p text:style-name="P690"><text:span text:style-name="T6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38:00Z</meta:creation-date>
    <dc:date>2015-06-23T00:38:00Z</dc:date>
    <meta:template xlink:href="Normal" xlink:type="simple"/>
    <meta:editing-cycles>2</meta:editing-cycles>
    <meta:editing-duration>PT0S</meta:editing-duration>
    <meta:document-statistic meta:page-count="7" meta:paragraph-count="218" meta:word-count="2743" meta:character-count="20355" meta:row-count="713" meta:non-whitespace-character-count="17830"/>
  </office:meta>
</office:document-meta>
</file>