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8458in"/>
    </style:style>
    <style:style style:name="TableColumn29" style:family="table-column">
      <style:table-column-properties style:column-width="0.5145in"/>
    </style:style>
    <style:style style:name="TableColumn30" style:family="table-column">
      <style:table-column-properties style:column-width="3.4826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75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416in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7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416in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416in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7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7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416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4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Ų APSKRITYSE ATLEIDIMO</text:p>
      <text:p text:style-name="P12"/>
      <text:p text:style-name="P13">1999 m. liepos 7 d. Nr. 807</text:p>
      <text:p text:style-name="P14">Vilnius</text:p>
      <text:p text:style-name="P15"/>
      <text:p text:style-name="P16"><text:span text:style-name="T17">Vadovaudamasi Lietuvos Respublikos savivaldybių administracinės priežiūros įstatymo (Ži</text:span><text:span text:style-name="T18">n., 1998, Nr. </text:span><text:a xlink:href="https://www.e-tar.lt/portal/lt/legalAct/TAR.33DE665E5E0E" office:target-frame-name="_blank" xlink:show="new"><text:span text:style-name="T19">51-1392</text:span></text:a><text:span text:style-name="T20">) 8 straipsnio 1 dalimi ir Vyriausybės atstovų apskrityse pateiktais atsistatydinimo pareiškimais, Lietuvos Respublikos Vyriausybė</text:span><text:span text:style-name="T21"><text:s/></text:span><text:span text:style-name="T22">nutari</text:span><text:span text:style-name="T23">a:</text:span></text:p>
      <text:p text:style-name="P24"><text:span text:style-name="T25">Atleisti iš pa</text:span><text:span text:style-name="T26">reigų pagal Lietuvos Respublikos valdininkų įstatymo 20 straipsnio 2 dalį Vyriausybės atstovus apskrityse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lgirdą Juozą Grabauską</text:span>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Vyriausybės atstovą Marijampolės apskrityje;</text:p>
          </table:table-cell>
        </table:table-row>
        <table:table-row table:style-name="TableRow39">
          <table:table-cell table:style-name="TableCell40">
            <text:p text:style-name="P41">Gintautą Jakimavičių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yriausybės atstovą Vilniaus apskrityje;</text:p>
          </table:table-cell>
        </table:table-row>
        <table:table-row table:style-name="TableRow46">
          <table:table-cell table:style-name="TableCell47">
            <text:p text:style-name="P48">Zitą<text:s/>Petronėlę Kriaučiūnaitę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yriausybės atstovę Panevėžio apskrityje;</text:p>
          </table:table-cell>
        </table:table-row>
        <table:table-row table:style-name="TableRow53">
          <table:table-cell table:style-name="TableCell54">
            <text:p text:style-name="P55">Rasą Maslauskienę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yriausybės atstovę Kauno apskrityje;</text:p>
          </table:table-cell>
        </table:table-row>
        <table:table-row table:style-name="TableRow60">
          <table:table-cell table:style-name="TableCell61">
            <text:p text:style-name="P62">Algimantą Pipirą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yriausybės atstovą Alytaus apskrityje;</text:p>
          </table:table-cell>
        </table:table-row>
        <table:table-row table:style-name="TableRow67">
          <table:table-cell table:style-name="TableCell68">
            <text:p text:style-name="P69">Albiną Urbutienę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yriausybės atstovę Tauragės apskrityje;</text:p>
          </table:table-cell>
        </table:table-row>
        <table:table-row table:style-name="TableRow74">
          <table:table-cell table:style-name="TableCell75">
            <text:p text:style-name="P76">Juozą<text:s/>Vengalį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Vyriausybės atstovą Telšių apskrityje;</text:p>
          </table:table-cell>
        </table:table-row>
        <table:table-row table:style-name="TableRow81">
          <table:table-cell table:style-name="TableCell82">
            <text:p text:style-name="P83">Henriką Zabielą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yriausybės atstovą Utenos apskrityje;</text:p>
          </table:table-cell>
        </table:table-row>
        <table:table-row table:style-name="TableRow88">
          <table:table-cell table:style-name="TableCell89">
            <text:p text:style-name="P90">Vigantą Žalą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yriausybės atstovą Klaipėdos apskrityje.</text:p>
          </table:table-cell>
        </table:table-row>
      </table:table>
      <text:p text:style-name="P95"/>
      <text:p text:style-name="P96"/>
      <text:p text:style-name="P97">MINISTRAS PIRMININKAS<text:tab/>ROLANDAS PAKSAS</text:p>
      <text:p text:style-name="P98"/>
      <text:p text:style-name="P99">VALDYMO REFORMŲ IR SAVIVALDYBIŲ REIKALŲ<text:s/>MINISTRAS<text:tab/>SIGITAS KAKTYS</text:p>
      <text:p text:style-name="P100">______________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38:00Z</meta:creation-date>
    <dc:date>2015-09-16T19:38:00Z</dc:date>
    <meta:template xlink:href="Normal" xlink:type="simple"/>
    <meta:editing-cycles>2</meta:editing-cycles>
    <meta:editing-duration>PT0S</meta:editing-duration>
    <meta:document-statistic meta:page-count="1" meta:paragraph-count="34" meta:word-count="148" meta:character-count="1247" meta:row-count="66" meta:non-whitespace-character-count="1133"/>
  </office:meta>
</office:document-meta>
</file>