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ab-stops>
          <style:tab-stop style:type="right" style:position="6.2993in"/>
        </style:tab-stops>
      </style:paragraph-properties>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KOVO 18 D. ĮSAKYMO NR. 4-20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8 d. Nr. 4-26</text:p>
      <text:p text:style-name="P8">Vilnius</text:p>
      <text:p text:style-name="P9"/>
      <text:p text:style-name="P10"><text:span text:style-name="T11">1</text:span><text:span text:style-name="T12">. P a k e i č i u Lietuvos Respublikos ūkio ministro 2010 m. kovo 18 d. įsakymą Nr. 4-20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DB4DAD2AB20" office:target-frame-name="_blank" xlink:show="new"><text:span text:style-name="T13">21-304</text:span></text:a><text:span text:style-name="T14">; 2012, Nr.<text:s/></text:span><text:a xlink:href="https://www.e-tar.lt/portal/lt/legalAct/TAR.B04C0CE2EAE1" office:target-frame-name="_blank" xlink:show="new"><text:span text:style-name="T15">59-555</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SANGLAUDOS SKATINIMO VEIKSMŲ PROGRAMĄ, SKYRIMO</text:p>
      <text:p text:style-name="P23"/>
      <text:p text:style-name="P24"><text:span text:style-name="T25">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2">129-4939</text:span></text:a><text:span text:style-name="T33">; 2011, Nr. 93-4425), 1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4">107-4107</text:span></text:a><text:span text:style-name="T35">), 107 punktu ir atsižvelgdama į viešosios įstaigos Lietuvos verslo paramos agentūros (toliau – VšĮ Lietuvos verslo paramos agentūra) 2010 m. vasario 25 d. projektų tinkamumo finansuoti vertinimo ataskaitą Nr. 11,</text:span></text:p>
      <text:p text:style-name="P36"><text:span text:style-name="T37">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8">95-3720</text:span></text:a><text:span text:style-name="T39">), 1 prioriteto „Vietinė ir urbanistinė plėtra, kultūros paveldo ir gamtos išsaugojimas bei pritaikymas turizmo plėtrai“ VP3-1.3-ŪM-01-V priemonę „Ekologinio (pažintinio) turizmo, aktyvaus poilsio ir sveikatos gerinimo infrastruktūros kūrimas ir plėtra“ iš Ūkio plėtros ir konkurencingumo didinimo programos, priemonės kodas 01 005 01 08 01,<text:s/></text:span><text:soft-page-break/><text:span text:style-name="T40">funkcinės klasifikacijos kodas 04.07.03.01, finansavimo šaltinio kodas 1.2.2.3.1 (2007–2013 m. ES struktūrinės paramos bendrojo finansavimo lėšos), Anykščių rajono savivaldybės administracijos projekto „Viešosios turizmo, aktyvaus poilsio ir sveikatingumo infrastruktūros plėtra Šventosios upės kairiajame krante, Anykščių mieste“ (VšĮ Lietuvos verslo paramos agentūros 2010 m. vasario 25 d. paraiškos kodas VP3-1.3-ŪM-01-V-01-023 Europos Sąjungos struktūrinių fondų ir (ar) valstybės biudžeto finansavimui gauti vertinimo rezultatų ataskaita Nr. 1919) kapitalo formavimo (ekonominės klasifikacijos kodas 2.9.2.2.1.01) išlaidoms padengti – iki 6 630 416,98 (šešių milijonų šešių šimtų trisdešimt tūkstančių keturių šimtų šešiolikos litų ir devyniasdešimt aštuonių centų) lito finansavimo, finansavimo dalis (intensyvumas) – iki 100,00 proc.“</text:span></text:p>
      <text:p text:style-name="P41"><text:span text:style-name="T42">2</text:span><text:span text:style-name="T43">. N u s t a t a u, kad šis įsakymas gali būti skundžiamas Lietuvos Respublikos administracinių bylų teisenos įstatymo (Žin., 1999, Nr.<text:s/></text:span><text:a xlink:href="https://www.e-tar.lt/portal/lt/legalAct/TAR.67B5099C5848" office:target-frame-name="_blank" xlink:show="new"><text:span text:style-name="T44">13-308</text:span></text:a><text:span text:style-name="T45">; 2000, Nr.<text:s/></text:span><text:a xlink:href="https://www.e-tar.lt/portal/lt/legalAct/TAR.78FAC7B20AD8" office:target-frame-name="_blank" xlink:show="new"><text:span text:style-name="T46">85-2566</text:span></text:a><text:span text:style-name="T47">) nustatyta tvarka ir terminais.</text:span></text:p>
      <text:p text:style-name="P48"/>
      <text:p text:style-name="P49"/>
      <text:p text:style-name="P50"/>
      <text:p text:style-name="P51"><text:span text:style-name="T52">Ūkio ministrė</text:span><text:span text:style-name="T53"><text:tab/>Birutė Vėsaitė</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14:59:00Z</meta:creation-date>
    <dc:date>2016-03-15T14:59:00Z</dc:date>
    <meta:template xlink:href="Normal" xlink:type="simple"/>
    <meta:editing-cycles>2</meta:editing-cycles>
    <meta:editing-duration>PT0S</meta:editing-duration>
    <meta:document-statistic meta:page-count="2" meta:paragraph-count="18" meta:word-count="677" meta:character-count="5137" meta:row-count="101" meta:non-whitespace-character-count="4478"/>
  </office:meta>
</office:document-meta>
</file>