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RUGSĖJO 24 D. ĮSAKYMO NR. 4-71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gegužės 5 d. Nr. 4-293</text:p>
      <text:p text:style-name="P11">Vilnius</text:p>
      <text:p text:style-name="P12"/>
      <text:p text:style-name="P13"><text:span text:style-name="T14">Pakeičiu</text:span><text:span text:style-name="T15"><text:s/>Lietuvos Respublikos ūkio ministro 2010 m. rugsėjo 24 d. įsakymą Nr. 4-71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D9F03A498D03" office:target-frame-name="_blank" xlink:show="new"><text:span text:style-name="T16">74-917</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 konkurencingumui ir ekonomikos augimui skirti moksliniai tyrimai ir technologinė plėtra“ VP2-1.3-ŪM-03-K priemonę „Intelektas LT+“ projektams įgyvendinti iš specialiosios Ekonomikos augimo ir konkurencingumo didinimo programos iki 23 021 845,00 (dvidešimt trijų milijonų dvidešimt vieno tūkstančio aštuonių šimtų keturiasdešimt penkių) litų:“.</text:span></text:p>
      <text:p text:style-name="P27"><text:span text:style-name="T28">2</text:span><text:span text:style-name="T29">. Pripažįstu netekusiu galios 6 punktą.</text:span></text:p>
      <text:p text:style-name="P30"/>
      <text:p text:style-name="P31"/>
      <text:p text:style-name="P32"/>
      <text:p text:style-name="P33">Ūkio ministras<text:tab/>Rimantas Žyl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09:18:00Z</meta:creation-date>
    <dc:date>2015-11-04T09:18:00Z</dc:date>
    <meta:template xlink:href="Normal" xlink:type="simple"/>
    <meta:editing-cycles>2</meta:editing-cycles>
    <meta:editing-duration>PT0S</meta:editing-duration>
    <meta:document-statistic meta:page-count="1" meta:paragraph-count="101" meta:word-count="208" meta:character-count="1529" meta:row-count="177" meta:non-whitespace-character-count="1422"/>
  </office:meta>
</office:document-meta>
</file>