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4 m. GRUODŽIO 6 d. ĮSAKYMO Nr. 1R-301 „DĖL VALSTYBĖS ĮMONĖS REGISTRŲ CENTRO ĮSTATŲ PATVIRTINIMO“ PAKEITIMO</text:p>
      <text:p text:style-name="P7"/>
      <text:p text:style-name="P8">2009 m. liepos 16 d. Nr. 1R-236</text:p>
      <text:p text:style-name="P9">Vilnius</text:p>
      <text:p text:style-name="P10"/>
      <text:p text:style-name="P11"><text:span text:style-name="T12">Pakeičiu</text:span><text:span text:style-name="T13"><text:s/>valstybės įmonės Registrų centro įstatus, patvirtintus Lietuvos Respublikos teisingumo ministro 2004 m. gruodžio 6 d. įsakymu Nr. 1R-301 „Dėl valstybės įmonės Registrų centro įstatų patvirtinimo“ (Žin., 2004, Nr.<text:s/></text:span><text:a xlink:href="https://www.e-tar.lt/portal/lt/legalAct/TAR.DD53D11BE4C2" office:target-frame-name="_blank" xlink:show="new"><text:span text:style-name="T14">180-6673</text:span></text:a><text:span text:style-name="T15">; 2007, Nr.<text:s/></text:span><text:a xlink:href="https://www.e-tar.lt/portal/lt/legalAct/TAR.D91ED860BA5A" office:target-frame-name="_blank" xlink:show="new"><text:span text:style-name="T16">95-3855</text:span></text:a><text:span text:style-name="T17">; 2008, Nr.<text:s/></text:span><text:a xlink:href="https://www.e-tar.lt/portal/lt/legalAct/TAR.54FEDFF2A1CC" office:target-frame-name="_blank" xlink:show="new"><text:span text:style-name="T18">11-391</text:span></text:a><text:span text:style-name="T19">):</text:span></text:p>
      <text:p text:style-name="P20"><text:span text:style-name="T21">1</text:span><text:span text:style-name="T22">. Pripažįstu netekusiais galios 9.1.6, 9.2.13, 9.2.14, 9.2.16 punktus.</text:span></text:p>
      <text:p text:style-name="P23"><text:span text:style-name="T24">2</text:span><text:span text:style-name="T25">. Išdėstau 9.8 punktą taip:</text:span></text:p>
      <text:p text:style-name="P26"><text:span text:style-name="T27">„</text:span><text:span text:style-name="T28">9.8</text:span><text:span text:style-name="T29">. nustato kvalifikacinius reikalavimus įmonės darbuotojams, atliekantiems registravimą registruose, atestuoja ir išduoda kvalifikaciją liudijančius dokumentus;“.</text:span></text:p>
      <text:p text:style-name="P30"><text:span text:style-name="T31">3</text:span><text:span text:style-name="T32">. Išdėstau 10 punktą taip:</text:span></text:p>
      <text:p text:style-name="P33"><text:span text:style-name="T34">„</text:span><text:span text:style-name="T35">10</text:span><text:span text:style-name="T36">. Vadovaujantis Ekonominės veiklos rūšių klasifikatoriumi, patvirtintu Statistikos departamento prie Lietuvos Respublikos Vyriausybės generalinio direktoriaus 2007 m. spalio 31d. įsakymu Nr. DĮ-226 (Žin., 2007, Nr.<text:s/></text:span><text:a xlink:href="https://www.e-tar.lt/portal/lt/legalAct/TAR.54CEC8F63B97" office:target-frame-name="_blank" xlink:show="new"><text:span text:style-name="T37">119-4877</text:span></text:a><text:span text:style-name="T38">) įmonė vykdo ūkinę veiklą:</text:span></text:p>
      <text:p text:style-name="P39">– Parengiamoji spausdinimo ir žiniasklaidos veikla (18.13)</text:p>
      <text:p text:style-name="P40">– Įrašytų laikmenų tiražavimas (18.20)</text:p>
      <text:p text:style-name="P41">– Knygų mažmeninė prekyba specializuotose parduotuvėse (47.61)</text:p>
      <text:p text:style-name="P42">– Knygų leidyba (58.11)</text:p>
      <text:p text:style-name="P43">– Žinynų, katalogų ir adresų sąrašų leidyba (58.12)</text:p>
      <text:p text:style-name="P44">– Žurnalų ir periodinių leidinių leidyba (58.14)</text:p>
      <text:p text:style-name="P45">– Kita leidyba (58.19)</text:p>
      <text:p text:style-name="P46">– Kita programinės įrangos leidyba (58.29)</text:p>
      <text:p text:style-name="P47">– Laidinio ryšio paslaugų veikla (61.10)</text:p>
      <text:p text:style-name="P48">– Kitų ryšių paslaugų veikla (61.90)</text:p>
      <text:p text:style-name="P49">– Kompiuterių programavimo veikla (62.01)</text:p>
      <text:p text:style-name="P50">– Kompiuterių konsultacinė veikla (62.02)</text:p>
      <text:p text:style-name="P51">– Kompiuterinės įrangos tvarkyba (62.03)</text:p>
      <text:p text:style-name="P52">– Kita informacinių technologijų ir kompiuterių paslaugų veikla (62.09)</text:p>
      <text:p text:style-name="P53">– Duomenų apdorojimo, interneto serverių paslaugų (prieglobos) ir susijusi veikla (63.11)</text:p>
      <text:p text:style-name="P54">– Interneto vartų paslaugų veikla (63.12)</text:p>
      <text:p text:style-name="P55">– Naujienų agentūrų veikla (63.91)</text:p>
      <text:p text:style-name="P56">– Kita, niekur kitur nepriskirta, informacinių paslaugų veikla (63.99)</text:p>
      <text:p text:style-name="P57">– Nekilnojamojo turto vertinimas (68.31.10)</text:p>
      <text:p text:style-name="P58">– Teisinė veikla (69.10)</text:p>
      <text:p text:style-name="P59">– Viešųjų ryšių ir komunikacijos veikla (70.21)</text:p>
      <text:p text:style-name="P60">– Konsultacinė verslo ir kito valdymo veikla (70.22)</text:p>
      <text:p text:style-name="P61">– Geodezinė veikla (71.12.40)</text:p>
      <text:p text:style-name="P62">– Technikos mokslų tiriamieji ir taikomieji darbai (72.19.50)</text:p>
      <text:p text:style-name="P63">– Socialinių mokslų tiriamieji ir taikomieji darbai (72.20.20)</text:p>
      <text:p text:style-name="P64">– Rinkos tyrimas ir viešosios nuomonės apklausa (73.20)</text:p>
      <text:p text:style-name="P65">– Kopijavimo, spausdinimo ir teksto apdorojimo mašinų nuoma (77.33.20)</text:p>
      <text:p text:style-name="P66">– Kombinuota patalpų funkcionavimo užtikrinimo veikla (81.10)</text:p>
      <text:p text:style-name="P67">– Posėdžių ir verslo renginių organizavimas (82.30)</text:p>
      <text:soft-page-break/>
      <text:p text:style-name="P68">– Kita, niekur kitur nepriskirta, verslui būdingų paslaugų veikla (82.99)</text:p>
      <text:p text:style-name="P69">– Viešasis valdymas ir gynyba; privalomasis socialinis draudimas (84.11)</text:p>
      <text:p text:style-name="P70">– Bendruomenei teikiamų paslaugų užtikrinimas (84.2)</text:p>
      <text:p text:style-name="P71">– Kitas, niekur kitur nepriskirtas, švietimas (85.59)</text:p>
      <text:p text:style-name="P72">– Švietimui būdingų paslaugų veikla (85.60)</text:p>
      <text:p text:style-name="P73">– Bibliotekų ir archyvų veikla (91.01)</text:p>
      <text:p text:style-name="P74">– Kompiuterių ir išorinės įrangos remontas (95.11)</text:p>
      <text:p text:style-name="P75"><text:span text:style-name="T76">– Ryšio sistemų techninė priežiūra (95.12.10).“</text:span></text:p>
      <text:p text:style-name="P77"><text:span text:style-name="T78">4</text:span><text:span text:style-name="T79">. Išdėstau 19.7 punktą taip:</text:span></text:p>
      <text:p text:style-name="P80"><text:span text:style-name="T81">„</text:span><text:span text:style-name="T82">19.7</text:span><text:span text:style-name="T83">. pritaria įmonės sprendimui steigti, reorganizuoti ar likviduoti filialus;“.</text:span></text:p>
      <text:p text:style-name="P84"><text:span text:style-name="T85">5</text:span><text:span text:style-name="T86">. Išdėstau 26.2.2 punktą taip:</text:span></text:p>
      <text:p text:style-name="P87"><text:span text:style-name="T88">„</text:span><text:span text:style-name="T89">26.2.2</text:span><text:span text:style-name="T90">. įmonės direktoriaus pavaduotojų ir vyriausiojo buhalterio kandidatūras.“</text:span></text:p>
      <text:p text:style-name="P91"><text:span text:style-name="T92">6</text:span><text:span text:style-name="T93">. Pripažįstu netekusiu galios 26.2.4 punktą.</text:span></text:p>
      <text:p text:style-name="P94"><text:span text:style-name="T95">7</text:span><text:span text:style-name="T96">. Išdėstau 33.7 punktą taip:</text:span></text:p>
      <text:p text:style-name="P97"><text:span text:style-name="T98">„</text:span><text:span text:style-name="T99">33.7</text:span><text:span text:style-name="T100">. derina su filialų vadovais filialų vadovų pavaduotojų kandidatūras;“.</text:span></text:p>
      <text:p text:style-name="P101"><text:span text:style-name="T102">8</text:span><text:span text:style-name="T103">. Įrašau 51.2 punkte vietoj žodžio „nuosavo“ žodį „savininko“.</text:span></text:p>
      <text:p text:style-name="P104"><text:span text:style-name="T105">9</text:span><text:span text:style-name="T106">. Išdėstau 52 punktą taip:</text:span></text:p>
      <text:p text:style-name="P107"><text:span text:style-name="T108">„</text:span><text:span text:style-name="T109">52</text:span><text:span text:style-name="T110">. Likusi pelno dalis skiriama:</text:span></text:p>
      <text:p text:style-name="P111"><text:span text:style-name="T112">52.1</text:span><text:span text:style-name="T113">. iki 5 procentų specialiajam pelno rezervui, iš kurio atlyginama įmonės veiksmais padaryta žala fiziniams ir juridiniams asmenims. Rezervas kasmet papildomas, kol jo dydis sudarys 1/20 įmonės savininko kapitalo vertės;</text:span></text:p>
      <text:p text:style-name="P114"><text:span text:style-name="T115">52.2</text:span><text:span text:style-name="T116">. iki 40 procentų investicijoms finansuoti;</text:span></text:p>
      <text:p text:style-name="P117"><text:span text:style-name="T118">52.3</text:span><text:span text:style-name="T119">. iki 20 procentų nuosavoms apyvartinėms lėšoms papildyti;</text:span></text:p>
      <text:p text:style-name="P120"><text:span text:style-name="T121">52.4</text:span><text:span text:style-name="T122">. iki 20 procentų tarptautines programas ir sutartis įmonėje vykdančių užsienio šalių ekspertų socialinėms reikmėms finansuoti;</text:span></text:p>
      <text:p text:style-name="P123"><text:span text:style-name="T124">52.5</text:span><text:span text:style-name="T125">. ne daugiau kaip 15 procentų:</text:span></text:p>
      <text:p text:style-name="P126"><text:span text:style-name="T127">52.5.1</text:span><text:span text:style-name="T128">. iki 5 procentų darbuotojų premijoms;</text:span></text:p>
      <text:p text:style-name="P129"><text:span text:style-name="T130">52.5.2</text:span><text:span text:style-name="T131">. iki 5 procentų pašalpoms įmonės darbuotojams;</text:span></text:p>
      <text:p text:style-name="P132"><text:span text:style-name="T133">52.5.3</text:span><text:span text:style-name="T134">. iki 5 procentų įmonės darbuotojų socialiniams ir kultūriniams poreikiams.“</text:span></text:p>
      <text:p text:style-name="P135"/>
      <text:p text:style-name="P136"/>
      <text:p text:style-name="P137"/>
      <text:p text:style-name="P138">L. e. teisingumo ministro pareigas<text:s/>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8T07:06:00Z</meta:creation-date>
    <dc:date>2016-11-28T07:06:00Z</dc:date>
    <meta:template xlink:href="Normal.dotm" xlink:type="simple"/>
    <meta:editing-cycles>2</meta:editing-cycles>
    <meta:editing-duration>PT0S</meta:editing-duration>
    <meta:document-statistic meta:page-count="2" meta:paragraph-count="40" meta:word-count="565" meta:character-count="4573" meta:row-count="122" meta:non-whitespace-character-count="4048"/>
  </office:meta>
</office:document-meta>
</file>