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KOVO 6 D. NUTARIMO NR. 199 „DĖL MUITO REŽIMO KELEIVIAMS, VYKSTANTIEMS PER LIETUVOS RESPUBLIKOS VALSTYBĖS SIENĄ, NUSTATYMO“ DALINIO PAKEITIMO</text:p>
      <text:p text:style-name="P13"/>
      <text:p text:style-name="P14">2001 m. birželio 20 d. Nr. 772</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Muito režimą keleiviams, vykstantiems per Lietuvos Respublikos valstybės sieną, patvirtintą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24">21-511</text:span></text:a><text:span text:style-name="T25">; 1999, Nr.<text:s/></text:span><text:a xlink:href="https://www.e-tar.lt/portal/lt/legalAct/TAR.B022F9A5C464" office:target-frame-name="_blank" xlink:show="new"><text:span text:style-name="T26">15-390</text:span></text:a><text:span text:style-name="T27">):</text:span></text:p>
      <text:p text:style-name="P28"><text:span text:style-name="T29">1</text:span><text:span text:style-name="T30">. Išdėstyti 5.7 punkto šeštąją pastraipą taip:</text:span></text:p>
      <text:p text:style-name="P31"><text:span text:style-name="T3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ir Valstybės sienos apsaugos tarnybai prie Vidaus reikalų ministerijos“.</text:span></text:p>
      <text:p text:style-name="P33"><text:span text:style-name="T34">2</text:span><text:span text:style-name="T35">. Išdėstyti 16 punktą taip:</text:span></text:p>
      <text:p text:style-name="P36"><text:span text:style-name="T37">„</text:span><text:span text:style-name="T38">16</text:span><text:span text:style-name="T39">. Keleivių muitinis tikrinimas atliekamas Muitinės departamento nustatytose muitinės įstaigose (pasienio kontrolės punktuose, oro ir jūrų uostuose bei geležinkelio stotyse esančiose muitinės zonose), taip pat tarptautiniais maršrutais vykstančiuose traukiniuose ir laivuose. Keleiviai, nevežantys daiktų (prekių), už kuriuos turi būti mokami muitai ir (arba) mokesčiai arba<text:s/></text:span><text:soft-page-break/><text:span text:style-name="T40">kurių įvežimui (išvežimui) netaikomi draudimai 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span></text:p>
      <text:p text:style-name="P41"/>
      <text:p text:style-name="P42"/>
      <text:p text:style-name="P43"/>
      <text:p text:style-name="P44">MINISTRAS PIRMININKAS<text:tab/>ROLANDAS PAKSAS</text:p>
      <text:p text:style-name="P45"/>
      <text:p text:style-name="P46"/>
      <text:p text:style-name="P47"/>
      <text:p text:style-name="P48">ŪKIO MINISTRAS<text:tab/>EUGENIJUS GENTVIL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06:00Z</meta:creation-date>
    <dc:date>2023-03-03T06:06:00Z</dc:date>
    <meta:template xlink:href="Normal.dotm" xlink:type="simple"/>
    <meta:editing-cycles>2</meta:editing-cycles>
    <meta:editing-duration>PT0S</meta:editing-duration>
    <meta:document-statistic meta:page-count="2" meta:paragraph-count="6" meta:word-count="250" meta:character-count="2144" meta:row-count="39" meta:non-whitespace-character-count="1900"/>
  </office:meta>
</office:document-meta>
</file>